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olumn16" style:family="table-column">
      <style:table-column-properties style:column-width="0.5791in"/>
    </style:style>
    <style:style style:name="TableColumn17" style:family="table-column">
      <style:table-column-properties style:column-width="0.5986in"/>
    </style:style>
    <style:style style:name="TableColumn18" style:family="table-column">
      <style:table-column-properties style:column-width="0.4284in"/>
    </style:style>
    <style:style style:name="TableColumn19" style:family="table-column">
      <style:table-column-properties style:column-width="1.1576in"/>
    </style:style>
    <style:style style:name="TableColumn20" style:family="table-column">
      <style:table-column-properties style:column-width="0.0993in"/>
    </style:style>
    <style:style style:name="TableColumn21" style:family="table-column">
      <style:table-column-properties style:column-width="0.484in"/>
    </style:style>
    <style:style style:name="TableColumn22" style:family="table-column">
      <style:table-column-properties style:column-width="0.1076in"/>
    </style:style>
    <style:style style:name="TableColumn23" style:family="table-column">
      <style:table-column-properties style:column-width="0.6444in"/>
    </style:style>
    <style:style style:name="TableColumn24" style:family="table-column">
      <style:table-column-properties style:column-width="0.0048in"/>
    </style:style>
    <style:style style:name="TableColumn25" style:family="table-column">
      <style:table-column-properties style:column-width="0.5645in"/>
    </style:style>
    <style:style style:name="TableColumn26" style:family="table-column">
      <style:table-column-properties style:column-width="0.1645in"/>
    </style:style>
    <style:style style:name="TableColumn27" style:family="table-column">
      <style:table-column-properties style:column-width="0.234in"/>
    </style:style>
    <style:style style:name="TableColumn28" style:family="table-column">
      <style:table-column-properties style:column-width="0.234in"/>
    </style:style>
    <style:style style:name="TableColumn29" style:family="table-column">
      <style:table-column-properties style:column-width="0.35in"/>
    </style:style>
    <style:style style:name="TableColumn30" style:family="table-column">
      <style:table-column-properties style:column-width="0.3631in"/>
    </style:style>
    <style:style style:name="TableColumn31" style:family="table-column">
      <style:table-column-properties style:column-width="1.1506in"/>
    </style:style>
    <style:style style:name="Table15" style:family="table">
      <style:table-properties style:width="7.1652in" fo:margin-left="0in" table:align="center"/>
    </style:style>
    <style:style style:name="TableRow32" style:family="table-row">
      <style:table-row-properties style:min-row-height="0.7381in" fo:keep-together="always"/>
    </style:style>
    <style:style style:name="TableCell3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52in double #000000" style:border-line-width-top="0.0173in 0.0173in 0.0173in" fo:border-left="0.0104in solid #000000" fo:border-bottom="0.0104in solid #000000" fo:border-right="0.0069in dashed #BFBFB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52in double #000000" style:border-line-width-top="0.0173in 0.0173in 0.0173in" fo:border-left="0.0069in dashed #BFBFBF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52in double #000000" style:border-line-width-top="0.0173in 0.0173in 0.0173in" fo:border-left="0.0069in solid #000000" fo:border-bottom="0.0104in solid #000000" fo:border-right="0.0069in dashed #BFBFB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52in double #000000" style:border-line-width-top="0.0173in 0.0173in 0.0173in" fo:border-left="0.0069in dashed #BFBFBF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line-height="0.2222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end" fo:line-height="0.2222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end" fo:line-height="0.2222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52in double #000000" style:border-line-width-top="0.0173in 0.0173in 0.0173in" fo:border-left="0.0104in solid #000000" fo:border-bottom="0.0104in solid #000000" fo:border-right="0.0069in dashed #BFBFB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52in double #000000" style:border-line-width-top="0.0173in 0.0173in 0.0173in" fo:border-left="0.0069in dashed #BFBFBF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52in double #000000" style:border-line-width-top="0.0173in 0.0173in 0.0173in" fo:border-left="0.0104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409in" fo:keep-together="always"/>
    </style:style>
    <style:style style:name="P5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069in dashed #BFBFB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069in dashed #BFBFBF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069in dashed #BFBFB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069in dashed #BFBFBF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2465in" fo:keep-together="always"/>
    </style:style>
    <style:style style:name="P6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2743in" fo:keep-together="always"/>
    </style:style>
    <style:style style:name="P7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027in" fo:keep-together="always"/>
    </style:style>
    <style:style style:name="P8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2194in" fo:keep-together="always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222in"/>
      <style:text-properties style:font-name-asian="標楷體" fo:color="#767171" style:font-size-complex="12pt"/>
    </style:style>
    <style:style style:name="TableCell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1131in" fo:keep-together="always"/>
    </style:style>
    <style:style style:name="P10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1131in" fo:keep-together="always"/>
    </style:style>
    <style:style style:name="P11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1131in" fo:keep-together="always"/>
    </style:style>
    <style:style style:name="P12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1131in" fo:keep-together="always"/>
    </style:style>
    <style:style style:name="P1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1131in" fo:keep-together="always"/>
    </style:style>
    <style:style style:name="P14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168in" fo:keep-together="always"/>
    </style:style>
    <style:style style:name="P1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1506in" fo:keep-together="always"/>
    </style:style>
    <style:style style:name="P16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222in" fo:margin-left="0.043in">
        <style:tab-stops/>
      </style:paragraph-properties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1777in" fo:keep-together="always"/>
    </style:style>
    <style:style style:name="P17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2062in" fo:keep-together="always"/>
    </style:style>
    <style:style style:name="P17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0.2062in" fo:keep-together="always"/>
    </style:style>
    <style:style style:name="P1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2027in" fo:keep-together="always"/>
    </style:style>
    <style:style style:name="TableCell190" style:family="table-cell">
      <style:table-cell-properties fo:border-top="0.0104in solid #000000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2222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2069in" fo:keep-together="always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4881in" fo:keep-together="always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219" style:family="table-row">
      <style:table-row-properties style:min-row-height="0.3076in" fo:keep-together="always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0.2819in" fo:keep-together="always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231" style:family="table-row">
      <style:table-row-properties style:min-row-height="1.1652in" fo:keep-together="always"/>
    </style:style>
    <style:style style:name="TableCell232" style:family="table-cell">
      <style:table-cell-properties fo:border-top="0.0104in solid #000000" fo:border-left="0.052in double #000000" style:border-line-width-left="0.0173in 0.0173in 0.0173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222in" fo:margin-right="0.0833in"/>
    </style:style>
    <style:style style:name="T236" style:parent-style-name="預設段落字型" style:family="text">
      <style:text-properties style:font-name="標楷體" fo:font-weight="bold" style:font-weight-asian="bold" fo:color="#767171" style:font-size-complex="12pt"/>
    </style:style>
    <style:style style:name="T237" style:parent-style-name="預設段落字型" style:family="text">
      <style:text-properties style:font-name="標楷體" fo:font-weight="bold" style:font-weight-asian="bold" fo:color="#767171" style:font-size-complex="12pt"/>
    </style:style>
    <style:style style:name="T238" style:parent-style-name="預設段落字型" style:family="text">
      <style:text-properties style:font-name="標楷體" fo:font-weight="bold" style:font-weight-asian="bold" fo:color="#767171" style:font-size-complex="12pt"/>
    </style:style>
    <style:style style:name="T239" style:parent-style-name="預設段落字型" style:family="text">
      <style:text-properties style:font-name="標楷體" fo:font-weight="bold" style:font-weight-asian="bold" fo:color="#767171" style:font-size-complex="12pt"/>
    </style:style>
    <style:style style:name="T240" style:parent-style-name="預設段落字型" style:family="text">
      <style:text-properties style:font-name="標楷體" fo:font-weight="bold" style:font-weight-asian="bold" fo:color="#767171" style:font-size-complex="12pt"/>
    </style:style>
    <style:style style:name="T241" style:parent-style-name="預設段落字型" style:family="text">
      <style:text-properties style:font-name="標楷體" fo:font-weight="bold" style:font-weight-asian="bold" fo:color="#767171" style:font-size-complex="12pt"/>
    </style:style>
    <style:style style:name="T242" style:parent-style-name="預設段落字型" style:family="text">
      <style:text-properties style:font-name="標楷體" fo:font-weight="bold" style:font-weight-asian="bold" fo:color="#767171" style:font-size-complex="12pt"/>
    </style:style>
    <style:style style:name="T243" style:parent-style-name="預設段落字型" style:family="text">
      <style:text-properties style:font-name="標楷體" fo:color="#767171" style:font-size-complex="12pt"/>
    </style:style>
    <style:style style:name="T244" style:parent-style-name="預設段落字型" style:family="text">
      <style:text-properties style:font-name="標楷體" fo:color="#767171" style:font-size-complex="12pt"/>
    </style:style>
    <style:style style:name="T245" style:parent-style-name="預設段落字型" style:family="text">
      <style:text-properties style:font-name="標楷體" fo:color="#767171" style:font-size-complex="12pt"/>
    </style:style>
    <style:style style:name="T246" style:parent-style-name="預設段落字型" style:family="text">
      <style:text-properties style:font-name="標楷體" fo:color="#767171" style:font-size-complex="12pt"/>
    </style:style>
    <style:style style:name="T247" style:parent-style-name="預設段落字型" style:family="text">
      <style:text-properties style:font-name="標楷體" fo:color="#767171" style:font-size-complex="12pt"/>
    </style:style>
    <style:style style:name="T248" style:parent-style-name="預設段落字型" style:family="text">
      <style:text-properties style:font-name="標楷體" fo:color="#767171" style:font-size-complex="12pt"/>
    </style:style>
    <style:style style:name="T249" style:parent-style-name="預設段落字型" style:family="text">
      <style:text-properties style:font-name="標楷體" fo:color="#767171" style:font-size-complex="12pt"/>
    </style:style>
    <style:style style:name="T250" style:parent-style-name="預設段落字型" style:family="text">
      <style:text-properties style:font-name="標楷體" fo:color="#767171" style:font-size-complex="12pt"/>
    </style:style>
    <style:style style:name="T251" style:parent-style-name="預設段落字型" style:family="text">
      <style:text-properties style:font-name="標楷體" fo:color="#767171" style:font-size-complex="12pt"/>
    </style:style>
    <style:style style:name="T252" style:parent-style-name="預設段落字型" style:family="text">
      <style:text-properties style:font-name="標楷體" fo:color="#767171" style:font-size-complex="12pt"/>
    </style:style>
    <style:style style:name="T253" style:parent-style-name="預設段落字型" style:family="text">
      <style:text-properties style:font-name="標楷體" fo:color="#767171" style:font-size-complex="12pt"/>
    </style:style>
    <style:style style:name="T254" style:parent-style-name="預設段落字型" style:family="text">
      <style:text-properties style:font-name="標楷體" fo:color="#767171" style:font-size-complex="12pt"/>
    </style:style>
    <style:style style:name="T255" style:parent-style-name="預設段落字型" style:family="text">
      <style:text-properties style:font-name="標楷體" fo:color="#767171" style:font-size-complex="12pt"/>
    </style:style>
    <style:style style:name="T256" style:parent-style-name="預設段落字型" style:family="text">
      <style:text-properties style:font-name="標楷體" fo:color="#767171" style:font-size-complex="12pt"/>
    </style:style>
    <style:style style:name="T257" style:parent-style-name="預設段落字型" style:family="text">
      <style:text-properties style:font-name="標楷體" fo:color="#000000" style:font-size-complex="12pt"/>
    </style:style>
    <style:style style:name="T258" style:parent-style-name="預設段落字型" style:family="text">
      <style:text-properties style:font-name="標楷體" fo:color="#000000" style:font-size-complex="12pt"/>
    </style:style>
    <style:style style:name="T259" style:parent-style-name="預設段落字型" style:family="text">
      <style:text-properties style:font-name="標楷體" fo:color="#000000" style:font-size-complex="12pt"/>
    </style:style>
    <style:style style:name="T260" style:parent-style-name="預設段落字型" style:family="text">
      <style:text-properties style:font-name="標楷體" fo:color="#000000" style:font-size-complex="12pt"/>
    </style:style>
    <style:style style:name="T261" style:parent-style-name="預設段落字型" style:family="text">
      <style:text-properties style:font-name="標楷體" fo:color="#000000" style:font-size-complex="12pt"/>
    </style:style>
    <style:style style:name="T262" style:parent-style-name="預設段落字型" style:family="text">
      <style:text-properties style:font-name="標楷體" fo:color="#000000" style:font-size-complex="12pt"/>
    </style:style>
    <style:style style:name="T263" style:parent-style-name="預設段落字型" style:family="text">
      <style:text-properties style:font-name="標楷體" fo:color="#000000" style:font-size-complex="12pt"/>
    </style:style>
    <style:style style:name="T264" style:parent-style-name="預設段落字型" style:family="text">
      <style:text-properties style:font-name="標楷體" fo:color="#000000" style:font-size-complex="12pt"/>
    </style:style>
    <style:style style:name="T265" style:parent-style-name="預設段落字型" style:family="text">
      <style:text-properties style:font-name="標楷體" fo:color="#000000" style:font-size-complex="12pt"/>
    </style:style>
    <style:style style:name="T266" style:parent-style-name="預設段落字型" style:family="text">
      <style:text-properties style:font-name="標楷體" fo:color="#000000" style:font-size-complex="12pt"/>
    </style:style>
    <style:style style:name="T267" style:parent-style-name="預設段落字型" style:family="text">
      <style:text-properties style:font-name="標楷體" fo:color="#000000" style:font-size-complex="12pt"/>
    </style:style>
    <style:style style:name="T268" style:parent-style-name="預設段落字型" style:family="text">
      <style:text-properties style:font-name="標楷體" fo:color="#000000" style:font-size-complex="12pt"/>
    </style:style>
    <style:style style:name="T269" style:parent-style-name="預設段落字型" style:family="text">
      <style:text-properties style:font-name="標楷體" fo:color="#000000" style:font-size-complex="12pt"/>
    </style:style>
    <style:style style:name="T270" style:parent-style-name="預設段落字型" style:family="text">
      <style:text-properties style:font-name="標楷體" fo:color="#000000" style:font-size-complex="12pt"/>
    </style:style>
    <style:style style:name="T271" style:parent-style-name="預設段落字型" style:family="text">
      <style:text-properties style:font-name="標楷體" fo:color="#000000" style:font-size-complex="12pt"/>
    </style:style>
    <style:style style:name="T272" style:parent-style-name="預設段落字型" style:family="text">
      <style:text-properties style:font-name="標楷體" fo:color="#000000" style:font-size-complex="12pt"/>
    </style:style>
    <style:style style:name="T273" style:parent-style-name="預設段落字型" style:family="text">
      <style:text-properties style:font-name="標楷體" fo:color="#000000" style:font-size-complex="12pt"/>
    </style:style>
    <style:style style:name="T274" style:parent-style-name="預設段落字型" style:family="text">
      <style:text-properties style:font-name="標楷體" fo:color="#000000" style:font-size-complex="12pt"/>
    </style:style>
    <style:style style:name="T275" style:parent-style-name="預設段落字型" style:family="text">
      <style:text-properties style:font-name="標楷體" fo:color="#000000" style:font-size-complex="12pt"/>
    </style:style>
    <style:style style:name="T276" style:parent-style-name="預設段落字型" style:family="text">
      <style:text-properties style:font-name="標楷體" fo:color="#000000" style:font-size-complex="12pt"/>
    </style:style>
    <style:style style:name="T277" style:parent-style-name="預設段落字型" style:family="text">
      <style:text-properties style:font-name="標楷體" fo:color="#000000" style:font-size-complex="12pt"/>
    </style:style>
    <style:style style:name="T278" style:parent-style-name="預設段落字型" style:family="text">
      <style:text-properties style:font-name="標楷體" fo:color="#000000" style:font-size-complex="12pt"/>
    </style:style>
    <style:style style:name="T279" style:parent-style-name="預設段落字型" style:family="text">
      <style:text-properties style:font-name="標楷體" fo:color="#000000" style:font-size-complex="12pt"/>
    </style:style>
    <style:style style:name="P280" style:parent-style-name="內文" style:family="paragraph">
      <style:paragraph-properties fo:line-height="0.2222in"/>
      <style:text-properties style:font-name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fo:line-height="0.2222in"/>
      <style:text-properties style:font-name="標楷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fo:line-height="0.2222in"/>
      <style:text-properties style:font-name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line-height="0.2222in"/>
      <style:text-properties style:font-name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285" style:family="table-row">
      <style:table-row-properties style:min-row-height="0.7125in" fo:keep-together="always"/>
    </style:style>
    <style:style style:name="TableCell286" style:family="table-cell">
      <style:table-cell-properties fo:border-top="0.0104in solid #000000" fo:border-left="0.052in double #000000" style:border-line-width-left="0.0173in 0.0173in 0.0173in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2222in" fo:text-indent="0.3888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0.0104in solid #000000" fo:border-left="0.0069in solid #FFFFFF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104in solid #000000" fo:border-left="0.0069in solid #FFFFFF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294" style:family="table-row">
      <style:table-row-properties style:min-row-height="0.4659in" fo:keep-together="always"/>
    </style:style>
    <style:style style:name="TableCell295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98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9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0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0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0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0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0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0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0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0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08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0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1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1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1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1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1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1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1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1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18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31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第十四屆全國發展遲緩兒童早期療育優良人員</text:p>
      <text:p text:style-name="P2">「早期療育棕櫚獎」推薦表</text:p>
      <text:p text:style-name="P3"><text:span text:style-name="T4">(</text:span><text:span text:style-name="T5">本表單</text:span><text:span text:style-name="T6">請</text:span><text:span text:style-name="T7">e</text:span><text:span text:style-name="T8">-</text:span><text:span text:style-name="T9">mail</text:span><text:span text:style-name="T10">寄到</text:span><text:span text:style-name="T11">tacdei</text:span><text:span text:style-name="T12">.</text:span><text:span text:style-name="T13">02@tacdei.org.tw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16">
            <text:p text:style-name="P34">被</text:p>
            <text:p text:style-name="P35">推</text:p>
            <text:p text:style-name="P36">薦</text:p>
            <text:p text:style-name="P37">人</text:p>
            <text:p text:style-name="P38">基本資料</text:p>
          </table:table-cell>
          <table:table-cell table:style-name="TableCell39">
            <text:p text:style-name="P40">姓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出生</text:p>
            <text:p text:style-name="P45">日期</text:p>
          </table:table-cell>
          <table:covered-table-cell/>
          <table:table-cell table:style-name="TableCell46">
            <text:p text:style-name="P47">年</text:p>
            <text:p text:style-name="P48">月</text:p>
            <text:p text:style-name="P49">日</text:p>
          </table:table-cell>
          <table:table-cell table:style-name="TableCell50" table:number-columns-spanned="2">
            <text:p text:style-name="P51">性別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 table:number-rows-spanned="2">
            <text:p text:style-name="P55">(可用電子檔)</text:p>
            <text:p text:style-name="P56">照片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目前服務單位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職稱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 table:number-rows-spanned="2">
            <text:p text:style-name="P71">最高(相關)學歷</text:p>
          </table:table-cell>
          <table:covered-table-cell/>
          <table:table-cell table:style-name="TableCell72" table:number-columns-spanned="13">
            <text:p text:style-name="P73">畢業學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 table:number-columns-spanned="10">
            <text:p text:style-name="P78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畢業年份：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相關證照</text:p>
          </table:table-cell>
          <table:covered-table-cell/>
          <table:table-cell table:style-name="TableCell85" table:number-columns-spanned="13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 table:number-rows-spanned="7">
            <text:p text:style-name="P90">早療相關</text:p>
            <text:p text:style-name="P91">服務經歷</text:p>
            <text:p text:style-name="P92">(提醒您:年資只是供參考的指標之一)</text:p>
          </table:table-cell>
          <table:covered-table-cell/>
          <table:table-cell table:style-name="TableCell93" table:number-columns-spanned="8">
            <text:p text:style-name="P94"><text:span text:style-name="T95">服務單位</text:span><text:span text:style-name="T96">(</text:span><text:span text:style-name="T97">請註明：全職</text:span><text:span text:style-name="T98">/</text:span><text:span text:style-name="T99">兼職</text:span><text:span text:style-name="T100">.</text:span><text:span text:style-name="T101">頻率</text:span><text:span text:style-name="T1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職稱</text:p>
          </table:table-cell>
          <table:covered-table-cell/>
          <table:covered-table-cell/>
          <table:covered-table-cell/>
          <table:table-cell table:style-name="TableCell105">
            <text:p text:style-name="P106">服務年資</text:p>
            <text:p text:style-name="P107">(期間)<text:s/>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 table:style-name="TableCell111" table:number-columns-spanned="8">
            <text:p text:style-name="P112">例如<text:s/><text:s/>**基金會全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早療個管社工員</text:p>
          </table:table-cell>
          <table:covered-table-cell/>
          <table:covered-table-cell/>
          <table:covered-table-cell/>
          <table:table-cell table:style-name="TableCell115">
            <text:p text:style-name="P116">3年5個月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 table:number-columns-spanned="8">
            <text:p text:style-name="P121">例如<text:s/><text:s/>**協會兼職/每週1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外聘特教老師</text:p>
          </table:table-cell>
          <table:covered-table-cell/>
          <table:covered-table-cell/>
          <table:covered-table-cell/>
          <table:table-cell table:style-name="TableCell124">
            <text:p text:style-name="P125">3年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早療年資</text:p>
          </table:table-cell>
          <table:covered-table-cell/>
          <table:table-cell table:style-name="TableCell166" table:number-columns-spanned="8">
            <text:p text:style-name="P167">全職：3年5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>兼職：3年*(1/5)=6個月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聯絡地址</text:p>
          </table:table-cell>
          <table:covered-table-cell/>
          <table:table-cell table:style-name="TableCell174" table:number-columns-spanned="13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聯絡電話</text:p>
          </table:table-cell>
          <table:covered-table-cell/>
          <table:table-cell table:style-name="TableCell180" table:number-columns-spanned="13">
            <text:p text:style-name="P181">手機/必填：</text:p>
            <text:p text:style-name="P182">其他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Email</text:p>
          </table:table-cell>
          <table:covered-table-cell/>
          <table:table-cell table:style-name="TableCell187" table:number-columns-spanned="13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5">
            <text:p text:style-name="P191">推</text:p>
            <text:p text:style-name="P192">薦</text:p>
            <text:p text:style-name="P193">人</text:p>
            <text:p text:style-name="P194"><text:span text:style-name="T195">資料</text:span></text:p>
          </table:table-cell>
          <table:table-cell table:style-name="TableCell196" table:number-columns-spanned="2" table:number-rows-spanned="2">
            <text:p text:style-name="P197">姓名</text:p>
          </table:table-cell>
          <table:covered-table-cell/>
          <table:table-cell table:style-name="TableCell198" table:number-columns-spanned="3" table:number-rows-spanned="2">
            <text:p text:style-name="P199"/>
          </table:table-cell>
          <table:covered-table-cell/>
          <table:covered-table-cell/>
          <table:table-cell table:style-name="TableCell200" table:number-columns-spanned="5">
            <text:p text:style-name="P201">職稱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/>
          <table:table-cell table:style-name="TableCell208" table:number-columns-spanned="5">
            <text:p text:style-name="P209">關係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聯絡電話</text:p>
          </table:table-cell>
          <table:covered-table-cell/>
          <table:table-cell table:style-name="TableCell216" table:number-columns-spanned="13">
            <text:p text:style-name="P217">手機/必填：</text:p>
            <text:p text:style-name="P218">其他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聯絡地址</text:p>
          </table:table-cell>
          <table:covered-table-cell/>
          <table:table-cell table:style-name="TableCell223" table:number-columns-spanned="13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email</text:p>
          </table:table-cell>
          <table:covered-table-cell/>
          <table:table-cell table:style-name="TableCell229" table:number-columns-spanned="13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具體優良事蹟</text:p>
          </table:table-cell>
          <table:table-cell table:style-name="TableCell234" table:number-columns-spanned="15">
            <text:p text:style-name="P235"><text:span text:style-name="T236">(</text:span><text:span text:style-name="T237">字數在</text:span><text:span text:style-name="T238">10</text:span><text:span text:style-name="T239">00</text:span><text:span text:style-name="T240">~3000</text:span><text:span text:style-name="T241">字</text:span><text:span text:style-name="T242">為原則</text:span><text:span text:style-name="T243">，並請清楚呈現主責</text:span><text:span text:style-name="T244">服務</text:span><text:span text:style-name="T245">之成果、表現，特殊早療業務之內容及成效</text:span><text:span text:style-name="T246">、</text:span><text:span text:style-name="T247">實務經驗</text:span><text:span text:style-name="T248">之</text:span><text:span text:style-name="T249">著作、</text:span><text:span text:style-name="T250">學術</text:span><text:span text:style-name="T251">發表之說明</text:span><text:span text:style-name="T252">-</text:span><text:span text:style-name="T253">請記述事蹟之年份或日期。</text:span><text:span text:style-name="T254">請自行延伸</text:span><text:span text:style-name="T255">。</text:span><text:span text:style-name="T256">)</text:span><text:span text:style-name="T257">推薦表</text:span><text:span text:style-name="T258">請</text:span><text:span text:style-name="T259">用印後掃描成</text:span><text:span text:style-name="T260">p</text:span><text:span text:style-name="T261">df</text:span><text:span text:style-name="T262">檔，其他</text:span><text:span text:style-name="T263">相關附件</text:span><text:span text:style-name="T264">提供掃描檔</text:span><text:span text:style-name="T265">，</text:span><text:span text:style-name="T266">並</text:span><text:span text:style-name="T267">請勿超過</text:span><text:span text:style-name="T268">20</text:span><text:span text:style-name="T269">頁</text:span><text:span text:style-name="T270">，</text:span><text:span text:style-name="T271">將</text:span><text:span text:style-name="T272">上述</text:span><text:span text:style-name="T273">資料</text:span><text:span text:style-name="T274">e</text:span><text:span text:style-name="T275">-</text:span><text:span text:style-name="T276">mail</text:span><text:span text:style-name="T277">至本會</text:span><text:bookmark-start text:name="_Hlt198288321"/><text:bookmark-start text:name="_Hlt198288322"/><text:bookmark-end text:name="_Hlt198288321"/><text:bookmark-end text:name="_Hlt198288322"/><text:span text:style-name="T278">tacdei.02@tacdei.org.tw</text:span><text:span text:style-name="T279">信箱。</text:span></text:p>
            <text:p text:style-name="P280"/>
            <text:p text:style-name="P281"/>
            <text:p text:style-name="P282"/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5">
          <table:table-cell table:style-name="TableCell286" table:number-columns-spanned="4">
            <text:p text:style-name="P287">推薦人/單位：</text:p>
            <text:p text:style-name="P288">核章</text:p>
          </table:table-cell>
          <table:covered-table-cell/>
          <table:covered-table-cell/>
          <table:covered-table-cell/>
          <table:table-cell table:style-name="TableCell289" table:number-columns-spanned="8">
            <text:p text:style-name="P290">主管</text:p>
            <text:p text:style-name="P291">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推薦人：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6">
            <text:p text:style-name="P296"><text:span text:style-name="T297">獲獎人須於</text:span><text:span text:style-name="T298">1</text:span><text:span text:style-name="T299">1</text:span><text:span text:style-name="T300">4</text:span><text:span text:style-name="T301">年</text:span><text:span text:style-name="T302">1</text:span><text:span text:style-name="T303">1</text:span><text:span text:style-name="T304">月</text:span><text:span text:style-name="T305">1</text:span><text:span text:style-name="T306">日</text:span><text:span text:style-name="T307">(</text:span><text:span text:style-name="T308">週六</text:span><text:span text:style-name="T309">)</text:span><text:span text:style-name="T310">下午出席頒獎典禮，若無法親自或指派代表</text:span><text:span text:style-name="T311">如</text:span><text:span text:style-name="T312">親友</text:span><text:span text:style-name="T313">、</text:span><text:span text:style-name="T314">團隊人員</text:span><text:span text:style-name="T315">等</text:span><text:span text:style-name="T316">出席</text:span><text:span text:style-name="T317">者</text:span><text:span text:style-name="T318">，將由其他獲獎人遞補該名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left="0.5979in" fo:text-indent="-0.5979in">
        <style:tab-stops/>
      </style:paragraph-properties>
      <style:text-properties style:font-name-asian="標楷體" fo:font-size="16pt" style:font-size-asian="16pt" fo:hyphenate="false"/>
    </style:style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註腳參照" style:display-name="註腳參照" style:family="text">
      <style:text-properties style:text-position="super 65%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八屆全國推展發展遲緩兒童早期療育優良人員選拔</dc:title>
    <dc:subject/>
    <meta:initial-creator>USER</meta:initial-creator>
    <dc:creator>陳筱媺</dc:creator>
    <meta:creation-date>2025-05-23T03:45:00Z</meta:creation-date>
    <dc:date>2025-05-23T03:45:00Z</dc:date>
    <meta:print-date>2019-05-14T05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0" meta:row-count="5" meta:non-whitespace-character-count="605"/>
  </office:meta>
</office:document-meta>
</file>