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體育保健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學校體育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6</text:span><text:span text:style-name="T70">月</text:span><text:span text:style-name="T71">6</text:span><text:span text:style-name="T72">日</text:span><text:span text:style-name="T73">(</text:span><text:span text:style-name="T74">星期五</text:span><text:span text:style-name="T75">)</text:span><text:span text:style-name="T76">前檢附相關學經歷（簡歷即可</text:span><text:span text:style-name="T77">)</text:span><text:span text:style-name="T78">寄至臺中市政府教育局體育保健科李先生收</text:span><text:span text:style-name="T79">(22289111</text:span><text:span text:style-name="T80">轉</text:span><text:span text:style-name="T81">54709</text:span><text:span text:style-name="T82">），或以電子郵件寄至</text:span><text:span text:style-name="T83">a198574@gmail.com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有峻</dc:creator>
    <meta:creation-date>2023-05-11T07:40:00Z</meta:creation-date>
    <dc:date>2025-05-22T07:09:00Z</dc:date>
    <meta:print-date>2021-04-12T09:1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43" meta:character-count="288" meta:row-count="2" meta:non-whitespace-character-count="246"/>
  </office:meta>
</office:document-meta>
</file>