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0.0965in"/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 fo:line-height="0.3472in" fo:margin-right="0.0965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 fo:margin-right="0.0965in" fo:text-indent="0.1666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right="0.0965in" fo:text-indent="0.16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right="0.096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777in" fo:margin-right="0.0965in" fo:text-indent="0.1666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line-height="0.2777in" fo:margin-right="0.0965in" fo:text-indent="0.1666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777in" fo:margin-left="0.6673in" fo:margin-right="0.0965in" fo:text-indent="-0.66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777in" fo:margin-left="0.6673in" fo:margin-right="0.0965in" fo:text-indent="-0.66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777in" fo:margin-left="0.6666in" fo:margin-right="0.0965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margin-left="0.6666in" fo:margin-right="0.0965in" fo:text-indent="-0.6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 fo:margin-left="0.6666in" fo:margin-right="0.0965in" fo:text-indent="-0.6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777in" fo:margin-left="0.5909in" fo:margin-right="0.0965in" fo:text-indent="-0.9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777in" fo:margin-left="0.6881in" fo:margin-right="0.0965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777in" fo:margin-left="0.3333in" fo:margin-right="0.0965in" fo:text-indent="-0.08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2777in" fo:margin-left="0.6881in" fo:margin-right="0.0965in" fo:text-indent="-0.438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777in" fo:margin-left="0.6881in" fo:margin-right="0.0965in" fo:text-indent="-0.438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 fo:margin-left="0.3333in" fo:margin-right="0.0965in" fo:text-indent="-0.08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line-height="0.2777in" fo:margin-left="0.3333in" fo:margin-right="0.0965in" fo:text-indent="-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line-height="0.2777in" fo:margin-left="0.6895in" fo:margin-right="0.0965in" fo:text-indent="-0.4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0.2777in" fo:margin-left="0.6881in" fo:margin-right="0.0965in" fo:text-indent="-0.6881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777in" fo:margin-left="0.4916in" fo:margin-right="0.0965in" fo:text-indent="-0.491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777in" fo:margin-left="0.25in" fo:margin-right="0.0965in" fo:text-inden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0.2777in" fo:margin-left="0.25in" fo:margin-right="0.0965in" fo:text-indent="0.083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line-height="0.2777in" fo:margin-left="0.6881in" fo:margin-right="0.0965in" fo:text-indent="-0.35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777in" fo:margin-left="1.1666in" fo:margin-right="0.0965in" fo:text-indent="-1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777in" fo:margin-right="0.096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 fo:margin-right="0.0965in"/>
      <style:text-properties style:font-name="標楷體" style:font-name-asian="標楷體"/>
    </style:style>
    <style:style style:name="P131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widows="2" fo:orphans="2" fo:margin-right="0.0965in"/>
      <style:text-properties style:font-name="標楷體" style:font-name-asian="標楷體" fo:font-size="16pt" style:font-size-asian="16pt" style:font-size-complex="16pt" fo:hyphenate="true"/>
    </style:style>
    <style:style style:name="P133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34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35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36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37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38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39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0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1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2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3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4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5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6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7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8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49" style:parent-style-name="註解文字" style:family="paragraph">
      <style:paragraph-properties style:line-height-at-least="0in" fo:margin-right="0.0965in"/>
      <style:text-properties style:font-name="標楷體" style:font-name-asian="標楷體" fo:font-size="16pt" style:font-size-asian="16pt" style:font-size-complex="16pt"/>
    </style:style>
    <style:style style:name="P150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1" style:parent-style-name="註解文字" style:family="paragraph">
      <style:paragraph-properties fo:text-align="center" style:line-height-at-least="0in" fo:text-indent="0.681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5in" fo:text-inden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5in" fo:margin-left="0.6673in" fo:text-indent="-0.667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bottom="0.125in" fo:line-height="0.25in" fo:margin-left="0.6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ableColumn216" style:family="table-column">
      <style:table-column-properties style:column-width="0.7979in"/>
    </style:style>
    <style:style style:name="TableColumn217" style:family="table-column">
      <style:table-column-properties style:column-width="1.2534in"/>
    </style:style>
    <style:style style:name="TableColumn218" style:family="table-column">
      <style:table-column-properties style:column-width="2.859in"/>
    </style:style>
    <style:style style:name="TableColumn219" style:family="table-column">
      <style:table-column-properties style:column-width="1.7756in"/>
    </style:style>
    <style:style style:name="Table215" style:family="table">
      <style:table-properties style:width="6.6861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25in" fo:margin-left="1.1666in" fo:text-indent="-1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361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362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363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364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TableColumn366" style:family="table-column">
      <style:table-column-properties style:column-width="1.7152in"/>
    </style:style>
    <style:style style:name="TableColumn367" style:family="table-column">
      <style:table-column-properties style:column-width="1.0826in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0.7875in"/>
    </style:style>
    <style:style style:name="TableColumn370" style:family="table-column">
      <style:table-column-properties style:column-width="1.1812in"/>
    </style:style>
    <style:style style:name="TableColumn371" style:family="table-column">
      <style:table-column-properties style:column-width="1.025in"/>
    </style:style>
    <style:style style:name="Table365" style:family="table">
      <style:table-properties style:width="6.5791in" fo:margin-left="0in" table:align="center"/>
    </style:style>
    <style:style style:name="TableRow372" style:family="table-row">
      <style:table-row-properties style:min-row-height="0.284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min-row-height="0.284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402" style:family="table-row">
      <style:table-row-properties style:min-row-height="0.329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415" style:family="table-row">
      <style:table-row-properties style:min-row-height="0.329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428" style:family="table-row">
      <style:table-row-properties style:min-row-height="0.284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441" style:family="table-row">
      <style:table-row-properties style:min-row-height="0.284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TableRow454" style:family="table-row">
      <style:table-row-properties style:min-row-height="0.284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style:line-height-at-least="0in"/>
      <style:text-properties style:font-name-asian="標楷體"/>
    </style:style>
    <style:style style:name="P471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TableColumn473" style:family="table-column">
      <style:table-column-properties style:column-width="1.7152in"/>
    </style:style>
    <style:style style:name="TableColumn474" style:family="table-column">
      <style:table-column-properties style:column-width="1.0826in"/>
    </style:style>
    <style:style style:name="TableColumn475" style:family="table-column">
      <style:table-column-properties style:column-width="0.7875in"/>
    </style:style>
    <style:style style:name="TableColumn476" style:family="table-column">
      <style:table-column-properties style:column-width="0.7875in"/>
    </style:style>
    <style:style style:name="TableColumn477" style:family="table-column">
      <style:table-column-properties style:column-width="1.1812in"/>
    </style:style>
    <style:style style:name="TableColumn478" style:family="table-column">
      <style:table-column-properties style:column-width="1.025in"/>
    </style:style>
    <style:style style:name="Table472" style:family="table">
      <style:table-properties style:width="6.5791in" fo:margin-left="0in" table:align="center"/>
    </style:style>
    <style:style style:name="TableRow479" style:family="table-row">
      <style:table-row-properties style:min-row-height="0.284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6" style:family="table-row">
      <style:table-row-properties style:min-row-height="0.284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509" style:family="table-row">
      <style:table-row-properties style:min-row-height="0.329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522" style:family="table-row">
      <style:table-row-properties style:min-row-height="0.329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535" style:family="table-row">
      <style:table-row-properties style:min-row-height="0.284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548" style:family="table-row">
      <style:table-row-properties style:min-row-height="0.284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TableRow561" style:family="table-row">
      <style:table-row-properties style:min-row-height="0.284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style:line-height-at-least="0in"/>
    </style:style>
    <style:style style:name="P5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80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114年度「友善校園」學生事務與輔導工作</text:p>
      <text:p text:style-name="P3">推動認輔小團體輔導活動實施計畫</text:p>
      <text:p text:style-name="P4">一、依據</text:p>
      <text:p text:style-name="P5">（一）教育部國民及學前教育署114年度「友善校園」學生事務與輔導工作計畫。</text:p>
      <text:p text:style-name="P6">（二）臺中市114年度「友善校園」學生事務與輔導工作計畫。</text:p>
      <text:p text:style-name="P7">二、目的</text:p>
      <text:p text:style-name="P8"><text:s text:c="2"/>（一）協助學生認識自我，增進自我覺察能力，並強化學生自我認同、自我提昇。</text:p>
      <text:p text:style-name="P9"><text:s text:c="2"/>（二）協助學生建立正確人生觀，增進群己和諧關係，自我激勵並樂於學習。</text:p>
      <text:p text:style-name="P10"><text:span text:style-name="T11">三</text:span><text:span text:style-name="T12">、辦理單位</text:span></text:p>
      <text:p text:style-name="P13"><text:s text:c="2"/>（一）指導單位：教育部國民及學前教育署</text:p>
      <text:p text:style-name="P14"><text:s text:c="2"/>（二）主辦單位：臺中市政府教育局<text:line-break/><text:s text:c="2"/>（三）承辦單位：臺中市北屯區軍功國民小學</text:p>
      <text:p text:style-name="P15">四、補助對象</text:p>
      <text:p text:style-name="P16">（一）本市高級中等以下學校認輔小團體。</text:p>
      <text:p text:style-name="P17"><text:span text:style-name="T18">（二）每一個小團體</text:span><text:span text:style-name="T19">以</text:span><text:span text:style-name="T20">8</text:span><text:span text:style-name="T21">至</text:span><text:span text:style-name="T22">12</text:span><text:span text:style-name="T23">名個案</text:span><text:span text:style-name="T24">為原則。</text:span></text:p>
      <text:p text:style-name="P25">五、辦理期程：114年6月至11月</text:p>
      <text:p text:style-name="P26">六、實施方式</text:p>
      <text:p text:style-name="P27"><text:span text:style-name="T28"><text:s text:c="2"/></text:span><text:span text:style-name="T29">（一）補助本市高中</text:span><text:span text:style-name="T30">2</text:span><text:span text:style-name="T31">所、國中</text:span><text:span text:style-name="T32">8</text:span><text:span text:style-name="T33">所及國小</text:span><text:span text:style-name="T34">10</text:span><text:span text:style-name="T35">所共計</text:span><text:span text:style-name="T36">20</text:span><text:span text:style-name="T37">所學校，每校新臺幣</text:span><text:span text:style-name="T38">10,000</text:span><text:span text:style-name="T39">元整，請有意願辦理小團輔之學校提出申請。</text:span></text:p>
      <text:p text:style-name="P40"><text:span text:style-name="T41"><text:s text:c="5"/></text:span><text:span text:style-name="T42"><text:s/>1.</text:span><text:span text:style-name="T43">國小</text:span><text:span text:style-name="T44">10</text:span><text:span text:style-name="T45">所：以</text:span><text:span text:style-name="T46">114</text:span><text:span text:style-name="T47">學年度尚未編制專任輔導教師之學校優先錄取</text:span><text:span text:style-name="T48">，其餘學校依申請順序依序錄取。</text:span></text:p>
      <text:p text:style-name="P49"><text:span text:style-name="T50"><text:s text:c="6"/>2.</text:span><text:span text:style-name="T51">國中</text:span><text:span text:style-name="T52">8</text:span><text:span text:style-name="T53">所：以</text:span><text:span text:style-name="T54">114</text:span><text:span text:style-name="T55">學年度僅編制</text:span><text:span text:style-name="T56">1</text:span><text:span text:style-name="T57">位專任輔導教師之學校優先錄取</text:span><text:span text:style-name="T58">，其餘學校依申請順序依序錄取。</text:span></text:p>
      <text:p text:style-name="P59"><text:s text:c="6"/>3.高中職2所：依申請順序錄取學校。</text:p>
      <text:p text:style-name="P60"><text:s text:c="6"/>4.若各學制申請不足額，將由本局自行調配各學制補助校數。</text:p>
      <text:p text:style-name="P61"><text:span text:style-name="T62"><text:s text:c="5"/></text:span><text:span text:style-name="T63"><text:s text:c="2"/></text:span><text:span text:style-name="T64">（二）本案採半結構式主題性小團體進行活動。</text:span></text:p>
      <text:p text:style-name="P65"><text:span text:style-name="T66"><text:s text:c="3"/>(</text:span><text:span text:style-name="T67">三</text:span><text:span text:style-name="T68">)<text:s/></text:span><text:span text:style-name="T69">經依第</text:span><text:span text:style-name="T70">(</text:span><text:span text:style-name="T71">一</text:span><text:span text:style-name="T72">)</text:span><text:span text:style-name="T73">項報名方式錄取後，將於本局網站公告錄取學校，</text:span><text:span text:style-name="T74">錄取學校依需求提出實施計畫及經費概算表</text:span><text:span text:style-name="T75">(</text:span><text:span text:style-name="T76">範例請參酌附件一</text:span><text:span text:style-name="T77">)</text:span><text:span text:style-name="T78">，經審查各校實施計畫後，發</text:span><text:span text:style-name="T79">文通知學校開始執行本計畫</text:span><text:span text:style-name="T80">。</text:span></text:p>
      <text:p text:style-name="P81">(四)<text:s/>活動方式及內容：</text:p>
      <text:p text:style-name="P82"><text:s text:c="3"/>1.設有專輔教師之學校如獲本案經費，應優先聘任專輔教師以外之教師或外聘輔導</text:p>
      <text:p text:style-name="P83"><text:s text:c="5"/>人員帶領小團輔活動，若由專輔教師帶領小團輔活動，則應安排於非上課時段或假日辦理，否則不得支領鐘點費。</text:p>
      <text:p text:style-name="P84"><text:s text:c="3"/>2.申請本案應規畫1個認輔小團體(20節課)或2個認輔小團體(各10節課)，並填寫</text:p>
      <text:p text:style-name="P85"><text:span text:style-name="T86"><text:s text:c="5"/></text:span><text:span text:style-name="T87">本計畫附件</text:span><text:span text:style-name="T88">，</text:span><text:span text:style-name="T89">課程內容由各校自行規劃</text:span><text:span text:style-name="T90">。</text:span></text:p>
      <text:soft-page-break/>
      <text:p text:style-name="P91"><text:span text:style-name="T92"><text:s text:c="3"/></text:span><text:span text:style-name="T93">3.</text:span><text:span text:style-name="T94">申請通過之學校應檢送該校「推動認輔小團體輔導活動實施計畫」及「經費概算表」正本</text:span><text:span text:style-name="T95">(</text:span><text:span text:style-name="T96">請逐級核章</text:span><text:span text:style-name="T97">)</text:span><text:span text:style-name="T98">送軍功國小審查。</text:span></text:p>
      <text:p text:style-name="P99"><text:s text:c="2"/>（五）受補助各校於114年12月5日（星期五）前將下列資料（共4份），統一用A4信封裝入，送軍功國小輔導主任彙整(電子檔另寄至電子信箱)。</text:p>
      <text:p text:style-name="P100"><text:s text:c="6"/>1.支出明細表正本<text:s/>(請逐級核章)</text:p>
      <text:p text:style-name="P101"><text:span text:style-name="T102"><text:s text:c="2"/>2.</text:span><text:span text:style-name="T103">領據</text:span><text:span text:style-name="T104"><text:s/>(</text:span><text:span text:style-name="T105">抬頭請寫</text:span><text:span text:style-name="T106">臺中市北屯區軍功國民小學</text:span><text:span text:style-name="T107">)</text:span></text:p>
      <text:p text:style-name="P108"><text:s text:c="2"/>3.成果報告書（請彩色影印），請自行裝訂且勿用資料夾</text:p>
      <text:p text:style-name="P109"><text:span text:style-name="T110"><text:s text:c="2"/>4.</text:span><text:span text:style-name="T111">成果電子檔</text:span><text:span text:style-name="T112"><text:s/>(</text:span><text:span text:style-name="T113">含成果報告書、活動照片</text:span><text:span text:style-name="T114">)</text:span><text:span text:style-name="T115">，請</text:span><text:span text:style-name="T116">e-mail</text:span><text:span text:style-name="T117">至軍功國小輔導主任林昆達信箱</text:span><text:span text:style-name="T118">:</text:span><text:span text:style-name="T119"><text:s/></text:span><text:span text:style-name="T120">lkd</text:span><text:span text:style-name="T121">66@mail2.jges.tc.edu.tw</text:span></text:p>
      <text:p text:style-name="P122">七、預期效益</text:p>
      <text:p text:style-name="P123"><text:s text:c="3"/>（一）藉由小團體輔導活動幫助學生增進自我概念及人際關係。</text:p>
      <text:p text:style-name="P124"><text:s text:c="3"/>（二）協助學生坦誠面對自己，真摯關懷他人，進而達到自我成長與較好的適應。</text:p>
      <text:p text:style-name="P125">八、活動經費：本計畫經費由教育部國民及學前教育署及本局補助。</text:p>
      <text:p text:style-name="P126"><text:span text:style-name="T127">九、辦理本計畫工作人員依</text:span><text:span text:style-name="T128">臺中市立國民中小學及幼兒園教育人員獎勵要點</text:span><text:span text:style-name="T129">核予敘獎。</text:span></text:p>
      <text:p text:style-name="P130">十、本計畫核定後實施，修正時亦同。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附件一</text:p>
      <text:p text:style-name="P151">臺中市114年度「友善校園」學生事務與輔導工作</text:p>
      <text:p text:style-name="P152"><text:span text:style-name="T153"><text:s text:c="6"/></text:span><text:span text:style-name="T154">○○○○</text:span><text:span text:style-name="T155">國中</text:span><text:span text:style-name="T156">(</text:span><text:span text:style-name="T157">小</text:span><text:span text:style-name="T158">)</text:span><text:span text:style-name="T159">學推動認輔小團體輔導活動</text:span><text:span text:style-name="T160"><text:s/></text:span><text:span text:style-name="T161">實施計畫</text:span></text:p>
      <text:p text:style-name="P162">一、依據</text:p>
      <text:p text:style-name="P163">（一）教育部國民及學前教育署114年度「友善校園」學生事務與輔導工作計畫。</text:p>
      <text:p text:style-name="P164">（二）臺中市114年度「友善校園」學生事務與輔導工作計畫。</text:p>
      <text:p text:style-name="P165">二、目標</text:p>
      <text:p text:style-name="P166"><text:s text:c="2"/>（一）協助學生認識自我，增進自我覺察能力，並強化學生自我認同、自我提昇。</text:p>
      <text:p text:style-name="P167"><text:span text:style-name="T168"><text:s text:c="2"/></text:span><text:span text:style-name="T169">（二）協助學生建立正確人生觀，增進群己和諧關係，自我激勵並樂於學習。</text:span></text:p>
      <text:p text:style-name="P170">三、辦理單位：臺中市○○區○○國民中(小)學<text:s text:c="2"/></text:p>
      <text:p text:style-name="P171">四、參加對象</text:p>
      <text:p text:style-name="P172"><text:span text:style-name="T173">（一）本</text:span><text:span text:style-name="T174">校</text:span><text:span text:style-name="T175">學生。</text:span></text:p>
      <text:p text:style-name="P176"><text:span text:style-name="T177">（二）以</text:span><text:span text:style-name="T178">8</text:span><text:span text:style-name="T179">至</text:span><text:span text:style-name="T180">12</text:span><text:span text:style-name="T181">名個案為原則。</text:span></text:p>
      <text:p text:style-name="P182"><text:span text:style-name="T183">五、活動日期：</text:span><text:span text:style-name="T184">114</text:span><text:span text:style-name="T185">年</text:span><text:span text:style-name="T186">11</text:span><text:span text:style-name="T187">月</text:span><text:span text:style-name="T188">30</text:span><text:span text:style-name="T189">日前辦理完畢。</text:span></text:p>
      <text:p text:style-name="P190">六、實施方式</text:p>
      <text:p text:style-name="P191"><text:span text:style-name="T192"><text:s text:c="2"/></text:span><text:span text:style-name="T193">（一）採半結構式主題性小團體進行活動。</text:span><text:span text:style-name="T194"><text:s text:c="2"/></text:span></text:p>
      <text:p text:style-name="P195"><text:span text:style-name="T196">（二）活動內容</text:span><text:span text:style-name="T197">（</text:span><text:span text:style-name="T198">1</text:span><text:span text:style-name="T199">個認輔小團體</text:span><text:span text:style-name="T200">(20</text:span><text:span text:style-name="T201">節課</text:span><text:span text:style-name="T202">)</text:span><text:span text:style-name="T203">或</text:span><text:span text:style-name="T204">2</text:span><text:span text:style-name="T205">個認輔小團體</text:span><text:span text:style-name="T206">(</text:span><text:span text:style-name="T207">各</text:span><text:span text:style-name="T208">10</text:span><text:span text:style-name="T209">節課</text:span><text:span text:style-name="T210">)</text:span><text:span text:style-name="T211">，</text:span><text:span text:style-name="T212">2</text:span><text:span text:style-name="T213">個認輔小團體的活動內容請分開填寫活動內容，並標明團體名稱）</text:span><text:span text:style-name="T214">：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單元</text:p>
          </table:table-cell>
          <table:table-cell table:style-name="TableCell223">
            <text:p text:style-name="P224">單元名稱</text:p>
          </table:table-cell>
          <table:table-cell table:style-name="TableCell225">
            <text:p text:style-name="P226">單元目標</text:p>
          </table:table-cell>
          <table:table-cell table:style-name="TableCell227">
            <text:p text:style-name="P228">活動內容</text:p>
          </table:table-cell>
        </table:table-row>
        <table:table-row table:style-name="TableRow229">
          <table:table-cell table:style-name="TableCell230">
            <text:p text:style-name="P231">一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二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四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五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六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七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八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九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十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欄位如有不足，請自行增添欄位。</text:p>
      <text:p text:style-name="P347">七、預期效益</text:p>
      <text:p text:style-name="P348"><text:span text:style-name="T349"><text:s text:c="3"/></text:span><text:span text:style-name="T350">（一）藉由小團體輔導活動幫助學生增進自我概念及人際關係。</text:span></text:p>
      <text:p text:style-name="P351"><text:span text:style-name="T352"><text:s text:c="3"/></text:span><text:span text:style-name="T353">（二）協助學生坦誠面對自己，真摯關懷他人，進而達到自我成長與較好的適應。</text:span></text:p>
      <text:p text:style-name="P354"><text:span text:style-name="T355">八、活動經費：如概算表，本計畫經費由國教署及教育局補助</text:span><text:span text:style-name="T356">經費新台幣</text:span><text:span text:style-name="T357">10</text:span><text:span text:style-name="T358">,000</text:span><text:span text:style-name="T359">元。</text:span></text:p>
      <text:p text:style-name="P360"/>
      <text:p text:style-name="P361"/>
      <text:soft-page-break/>
      <text:p text:style-name="P362">九、經費概算：</text:p>
      <text:p text:style-name="P363"><text:s text:c="2"/></text:p>
      <text:p text:style-name="P364">國小範本(若為國高中請自行刪除)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項目</text:p>
          </table:table-cell>
          <table:table-cell table:style-name="TableCell375">
            <text:p text:style-name="P376">單價(元)</text:p>
          </table:table-cell>
          <table:table-cell table:style-name="TableCell377">
            <text:p text:style-name="P378">數量</text:p>
          </table:table-cell>
          <table:table-cell table:style-name="TableCell379">
            <text:p text:style-name="P380">單位</text:p>
          </table:table-cell>
          <table:table-cell table:style-name="TableCell381">
            <text:p text:style-name="P382"><text:span text:style-name="T383">總價</text:span><text:span text:style-name="T384">(</text:span><text:span text:style-name="T385">元</text:span><text:span text:style-name="T386">)</text:span></text:p>
          </table:table-cell>
          <table:table-cell table:style-name="TableCell387">
            <text:p text:style-name="P388">說明</text:p>
          </table:table-cell>
        </table:table-row>
        <table:table-row table:style-name="TableRow389">
          <table:table-cell table:style-name="TableCell390">
            <text:p text:style-name="P391">鐘點費</text:p>
          </table:table-cell>
          <table:table-cell table:style-name="TableCell392">
            <text:p text:style-name="P393">400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節</text:p>
          </table:table-cell>
          <table:table-cell table:style-name="TableCell398">
            <text:p text:style-name="P399">8,00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印刷費</text:p>
          </table:table-cell>
          <table:table-cell table:style-name="TableCell405">
            <text:p text:style-name="P406">600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式</text:p>
          </table:table-cell>
          <table:table-cell table:style-name="TableCell411">
            <text:p text:style-name="P412">6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材料費</text:p>
          </table:table-cell>
          <table:table-cell table:style-name="TableCell418">
            <text:p text:style-name="P419">60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式</text:p>
          </table:table-cell>
          <table:table-cell table:style-name="TableCell424">
            <text:p text:style-name="P425">60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全民健保補充保費</text:p>
          </table:table-cell>
          <table:table-cell table:style-name="TableCell431">
            <text:p text:style-name="P432">169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式</text:p>
          </table:table-cell>
          <table:table-cell table:style-name="TableCell437">
            <text:p text:style-name="P438">169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雜支</text:p>
          </table:table-cell>
          <table:table-cell table:style-name="TableCell444">
            <text:p text:style-name="P445">63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式</text:p>
          </table:table-cell>
          <table:table-cell table:style-name="TableCell450">
            <text:p text:style-name="P451">631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合計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10,000</text:p>
          </table:table-cell>
          <table:table-cell table:style-name="TableCell465">
            <text:p text:style-name="P466"/>
          </table:table-cell>
        </table:table-row>
      </table:table>
      <text:p text:style-name="P467"><text:span text:style-name="T468">備註：</text:span><text:span text:style-name="T469">上述經費均得相互勻支。</text:span></text:p>
      <text:p text:style-name="P470"/>
      <text:p text:style-name="P471">國高中範本(若為國小請自行刪除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項目</text:p>
          </table:table-cell>
          <table:table-cell table:style-name="TableCell482">
            <text:p text:style-name="P483">單價(元)</text:p>
          </table:table-cell>
          <table:table-cell table:style-name="TableCell484">
            <text:p text:style-name="P485">數量</text:p>
          </table:table-cell>
          <table:table-cell table:style-name="TableCell486">
            <text:p text:style-name="P487">單位</text:p>
          </table:table-cell>
          <table:table-cell table:style-name="TableCell488">
            <text:p text:style-name="P489"><text:span text:style-name="T490">總價</text:span><text:span text:style-name="T491">(</text:span><text:span text:style-name="T492">元</text:span><text:span text:style-name="T493">)</text:span></text:p>
          </table:table-cell>
          <table:table-cell table:style-name="TableCell494">
            <text:p text:style-name="P495">說明</text:p>
          </table:table-cell>
        </table:table-row>
        <table:table-row table:style-name="TableRow496">
          <table:table-cell table:style-name="TableCell497">
            <text:p text:style-name="P498">鐘點費</text:p>
          </table:table-cell>
          <table:table-cell table:style-name="TableCell499">
            <text:p text:style-name="P500">450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>節</text:p>
          </table:table-cell>
          <table:table-cell table:style-name="TableCell505">
            <text:p text:style-name="P506">9,00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印刷費</text:p>
          </table:table-cell>
          <table:table-cell table:style-name="TableCell512">
            <text:p text:style-name="P513">30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式</text:p>
          </table:table-cell>
          <table:table-cell table:style-name="TableCell518">
            <text:p text:style-name="P519">30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材料費</text:p>
          </table:table-cell>
          <table:table-cell table:style-name="TableCell525">
            <text:p text:style-name="P526">30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式</text:p>
          </table:table-cell>
          <table:table-cell table:style-name="TableCell531">
            <text:p text:style-name="P532">30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全民健保補充保費</text:p>
          </table:table-cell>
          <table:table-cell table:style-name="TableCell538">
            <text:p text:style-name="P539">19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式</text:p>
          </table:table-cell>
          <table:table-cell table:style-name="TableCell544">
            <text:p text:style-name="P545">19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雜支</text:p>
          </table:table-cell>
          <table:table-cell table:style-name="TableCell551">
            <text:p text:style-name="P552">210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式</text:p>
          </table:table-cell>
          <table:table-cell table:style-name="TableCell557">
            <text:p text:style-name="P558">21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合計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10,000</text:p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備註：</text:span><text:span text:style-name="T576">上述經費均得相互勻支。</text:span></text:p>
      <text:p text:style-name="P577"/>
      <text:p text:style-name="P578"/>
      <text:p text:style-name="P579">十、本計畫陳報校長後實施，修正時亦同。</text:p>
      <text:p text:style-name="P580"/>
      <text:p text:style-name="P581"><text:span text:style-name="T582">承辦人：</text:span><text:span text:style-name="T583"><text:s text:c="15"/></text:span><text:span text:style-name="T584">輔導主任：</text:span><text:span text:style-name="T585"><text:s text:c="14"/></text:span><text:span text:style-name="T586">會計主任：</text:span><text:span text:style-name="T587"><text:s text:c="16"/></text:span><text:span text:style-name="T58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ges740</meta:initial-creator>
    <dc:creator>史郁萱</dc:creator>
    <meta:creation-date>2025-05-08T02:02:00Z</meta:creation-date>
    <dc:date>2025-05-08T08:03:00Z</dc:date>
    <meta:print-date>2019-10-17T07:10:00Z</meta:print-date>
    <meta:template xlink:href="Normal" xlink:type="simple"/>
    <meta:editing-cycles>6</meta:editing-cycles>
    <meta:editing-duration>PT7260S</meta:editing-duration>
    <meta:document-statistic meta:page-count="4" meta:paragraph-count="4" meta:word-count="358" meta:character-count="2401" meta:row-count="17" meta:non-whitespace-character-count="2047"/>
  </office:meta>
</office:document-meta>
</file>