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9" style:family="table-column">
      <style:table-column-properties style:column-width="2.1666in" style:use-optimal-column-width="false"/>
    </style:style>
    <style:style style:name="TableColumn30" style:family="table-column">
      <style:table-column-properties style:column-width="4.2326in" style:use-optimal-column-width="false"/>
    </style:style>
    <style:style style:name="Table28" style:family="table">
      <style:table-properties style:width="6.3993in" fo:margin-left="-0.2993in" table:align="left"/>
    </style:style>
    <style:style style:name="TableRow31" style:family="table-row">
      <style:table-row-properties style:min-row-height="1.9979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2.056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indent="0.4444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Standard" style:family="paragraph">
      <style:paragraph-properties fo:margin-right="0.0583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2</text:span><text:span text:style-name="T5">階段</text:span><text:span text:style-name="T6">校長遴選</text:span></text:p>
      <text:p text:style-name="P7"><text:span text:style-name="T8">浮動委員無法出席之書面意見調查表</text:span></text:p>
      <text:p text:style-name="P9"/>
      <text:p text:style-name="Standard"><text:span text:style-name="T10">本人</text:span><text:span text:style-name="T11"><text:s text:c="13"/></text:span><text:span text:style-name="T12">為</text:span><text:span text:style-name="T13"><text:s text:c="12"/></text:span><text:span text:style-name="T14">(</text:span><text:span text:style-name="T15">學校名稱</text:span><text:span text:style-name="T16">)</text:span><text:span text:style-name="T17">之</text:span><text:span text:style-name="T18">□</text:span><text:span text:style-name="T19">教師代表</text:span><text:span text:style-name="T20">/□</text:span><text:span text:style-name="T21">家長會代表</text:span><text:span text:style-name="T22">(</text:span><text:span text:style-name="T23">請勾選</text:span><text:span text:style-name="T24">)</text:span><text:span text:style-name="T25">，因故無法出席本次會議，經與本校多數專任教師</text:span><text:span text:style-name="T26">/</text:span><text:span text:style-name="T27">班級家長代表討論，彙整意見如下：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校發展願景與現存問題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期望之校長條件</text:span>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此致</text:span></text:p>
      <text:p text:style-name="Standard"><text:span text:style-name="T45">臺中市政府教育局</text:span></text:p>
      <text:p text:style-name="P46"><text:span text:style-name="T47"><text:s text:c="16"/></text:span><text:span text:style-name="T48">立書人：</text:span><text:span text:style-name="T49"><text:s/></text:span><text:span text:style-name="T50"><text:s text:c="14"/></text:span><text:span text:style-name="T51">(</text:span><text:span text:style-name="T52">簽名並蓋章</text:span><text:span text:style-name="T53">)</text:span></text:p>
      <text:p text:style-name="Standard"><text:span text:style-name="T54"><text:s text:c="16"/></text:span><text:span text:style-name="T55">中華民國</text:span><text:span text:style-name="T56"><text:s/></text:span><text:span text:style-name="T57"><text:s text:c="4"/></text:span><text:span text:style-name="T58">年</text:span><text:span text:style-name="T59"><text:s text:c="5"/></text:span><text:span text:style-name="T60">月</text:span><text:span text:style-name="T61"><text:s/></text:span><text:span text:style-name="T62"><text:s text:c="4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4T09:21:00Z</meta:creation-date>
    <dc:date>2025-05-22T05:26:00Z</dc:date>
    <meta:print-date>2017-06-14T04:09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2" meta:row-count="1" meta:non-whitespace-character-count="207"/>
  </office:meta>
</office:document-meta>
</file>