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194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6701in" style:use-optimal-column-width="false"/>
    </style:style>
    <style:style style:name="TableColumn6" style:family="table-column">
      <style:table-column-properties style:column-width="1.5312in" style:use-optimal-column-width="false"/>
    </style:style>
    <style:style style:name="TableColumn7" style:family="table-column">
      <style:table-column-properties style:column-width="0.1395in" style:use-optimal-column-width="false"/>
    </style:style>
    <style:style style:name="TableColumn8" style:family="table-column">
      <style:table-column-properties style:column-width="0.175in" style:use-optimal-column-width="false"/>
    </style:style>
    <style:style style:name="TableColumn9" style:family="table-column">
      <style:table-column-properties style:column-width="0.6131in" style:use-optimal-column-width="false"/>
    </style:style>
    <style:style style:name="TableColumn10" style:family="table-column">
      <style:table-column-properties style:column-width="0.343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1951in" style:use-optimal-column-width="false"/>
    </style:style>
    <style:style style:name="TableColumn13" style:family="table-column">
      <style:table-column-properties style:column-width="0.4979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1.6506in" style:use-optimal-column-width="false"/>
    </style:style>
    <style:style style:name="Table4" style:family="table">
      <style:table-properties style:width="7.075in" fo:margin-left="0in" table:align="left"/>
    </style:style>
    <style:style style:name="TableRow16" style:family="table-row">
      <style:table-row-properties style:min-row-height="0.4618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034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4986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end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fo:line-height="0.2083in"/>
      <style:text-properties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701in"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 fo:line-height="0.2083in"/>
      <style:text-properties style:font-size-complex="14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701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註釋標題" style:family="paragraph">
      <style:paragraph-properties fo:line-height="0.2083in"/>
      <style:text-properties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187in"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8" style:parent-style-name="Standard" style:family="paragraph">
      <style:paragraph-properties style:snap-to-layout-grid="false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4027in"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09in" style:use-optimal-row-height="false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2798in"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4708in" style:use-optimal-row-height="false"/>
    </style:style>
    <style:style style:name="P153" style:parent-style-name="內文" style:family="paragraph">
      <style:text-properties fo:font-size="14pt" style:font-size-asian="14pt" style:font-size-complex="14pt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7715in" style:use-optimal-row-height="false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3333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Standard" style:family="paragraph">
      <style:paragraph-properties style:snap-to-layout-grid="false" fo:text-align="center" fo:line-height="0.3333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1.775in"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清單段落" style:list-style-name="WWNum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清單段落" style:list-style-name="WWNum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Standard" style:family="paragraph">
      <style:paragraph-properties style:snap-to-layout-grid="false" fo:text-align="justify" fo:line-height="0.3333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Standard" style:family="paragraph">
      <style:paragraph-properties style:snap-to-layout-grid="false" fo:text-align="justify" fo:line-height="0.3333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6819in" style:use-optimal-row-height="false"/>
    </style:style>
    <style:style style:name="TableCell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25" style:parent-style-name="Standard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3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4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5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6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7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8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9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0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1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2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4" style:family="table-column">
      <style:table-column-properties style:column-width="7.0875in" style:use-optimal-column-width="false"/>
    </style:style>
    <style:style style:name="Table253" style:family="table">
      <style:table-properties style:width="7.0875in" fo:margin-left="0in" table: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P257" style:parent-style-name="Standard" style:family="paragraph">
      <style:paragraph-properties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68" style:family="table-row">
      <style:table-row-properties style:min-row-height="4.5104in" style:use-optimal-row-height="false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T2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1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學年度臺中市國民中學現職校長調動遴選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 table:number-columns-spanned="4">
            <text:p text:style-name="P23"><text:span text:style-name="T24">出生年月日</text:span>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P26"><text:span text:style-name="T27">年</text:span><text:span text:style-name="T28"><text:s text:c="6"/></text:span><text:span text:style-name="T29">月</text:span><text:span text:style-name="T30"><text:s text:c="6"/></text:span><text:span text:style-name="T3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性別</text:span></text:p>
          </table:table-cell>
          <table:table-cell table:style-name="TableCell36">
            <text:p text:style-name="P37"/>
          </table:table-cell>
          <table:table-cell table:style-name="TableCell38" table:number-columns-spanned="4">
            <text:p text:style-name="P39"><text:span text:style-name="T40">年齡</text:span>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服務學校</text:span></text:p>
          </table:table-cell>
          <table:table-cell table:style-name="TableCell47" table:number-columns-spanned="7">
            <text:p text:style-name="P48"><text:span text:style-name="T49">（一般</text:span><text:span text:style-name="T50">/</text:span><text:span text:style-name="T51">偏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現職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現職到職日期</text:p>
          </table:table-cell>
          <table:table-cell table:style-name="TableCell59">
            <text:p text:style-name="Standard"><text:span text:style-name="T60"><text:s text:c="5"/></text:span><text:span text:style-name="T61">年</text:span><text:span text:style-name="T62"><text:s text:c="4"/></text:span><text:span text:style-name="T63">月</text:span><text:span text:style-name="T64"><text:s text:c="4"/></text:span><text:span text:style-name="T65">日</text:span></text:p>
          </table:table-cell>
          <table:table-cell table:style-name="TableCell66" table:number-columns-spanned="9">
            <text:p text:style-name="Standard"><text:span text:style-name="T67">□</text:span><text:span text:style-name="T68">第一任滿</text:span></text:p>
            <text:p text:style-name="Standard"><text:span text:style-name="T69">□</text:span><text:span text:style-name="T70">第二任滿</text:span></text:p>
            <text:p text:style-name="Standard"><text:span text:style-name="T71">□</text:span><text:span text:style-name="T72">第二任中（已達二分之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任期屆滿日</text:p>
          </table:table-cell>
          <table:table-cell table:style-name="TableCell76">
            <text:p text:style-name="P77"/>
          </table:table-cell>
          <table:table-cell table:style-name="TableCell78" table:number-columns-spanned="5">
            <text:p text:style-name="P79"><text:span text:style-name="T80">校長年資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通訊地址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聯絡電話</text:span>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(</text:span><text:span text:style-name="T95">公</text:span><text:span text:style-name="T96">)</text:span></text:p>
            <text:p text:style-name="P97"/>
            <text:p text:style-name="P98"><text:span text:style-name="T99">(</text:span><text:span text:style-name="T100">手機</text:span><text:span text:style-name="T101">)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電子信箱</text:span>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最高學歷</text:span></text:p>
          </table:table-cell>
          <table:table-cell table:style-name="TableCell112" table:number-columns-spanned="2">
            <text:p text:style-name="P113"><text:span text:style-name="T114">1.</text:span></text:p>
          </table:table-cell>
          <table:covered-table-cell/>
          <table:table-cell table:style-name="TableCell115" table:number-columns-spanned="6">
            <text:p text:style-name="P116"><text:span text:style-name="T117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3.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經歷</text:span></text:p>
          </table:table-cell>
          <table:table-cell table:style-name="TableCell125" table:number-columns-spanned="2">
            <text:p text:style-name="P126"><text:span text:style-name="T127">1.</text:span></text:p>
          </table:table-cell>
          <table:covered-table-cell/>
          <table:table-cell table:style-name="TableCell128" table:number-columns-spanned="6">
            <text:p text:style-name="P129"><text:span text:style-name="T130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3.</text:span></text:p>
          </table:table-cell>
          <table:covered-table-cell/>
        </table:table-row>
        <table:table-row table:style-name="TableRow134">
          <table:table-cell table:style-name="TableCell135" table:number-rows-spanned="2">
            <text:p text:style-name="P136"><text:span text:style-name="T137">最近</text:span><text:span text:style-name="T138">3</text:span><text:span text:style-name="T139">年考核成績</text:span></text:p>
          </table:table-cell>
          <table:table-cell table:style-name="TableCell140" table:number-columns-spanned="2">
            <text:p text:style-name="P141"><text:span text:style-name="T142">110</text:span><text:span text:style-name="T143">學年度</text:span></text:p>
          </table:table-cell>
          <table:covered-table-cell/>
          <table:table-cell table:style-name="TableCell144" table:number-columns-spanned="6">
            <text:p text:style-name="P145"><text:span text:style-name="T146">111</text:span><text:span text:style-name="T147">學年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112</text:span><text:span text:style-name="T151">學年度</text:span>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最近</text:span><text:span text:style-name="T164">3</text:span><text:span text:style-name="T165">年獎懲紀錄</text:span></text:p>
            <text:p text:style-name="P166"><text:span text:style-name="T167">(110-112</text:span><text:span text:style-name="T168">學年度</text:span><text:span text:style-name="T169">)</text:span></text:p>
          </table:table-cell>
          <table:table-cell table:style-name="TableCell170" table:number-columns-spanned="10">
            <text:p text:style-name="P171"><text:span text:style-name="T172">嘉獎</text:span><text:span text:style-name="T173"><text:s text:c="9"/></text:span><text:span text:style-name="T174">次；記功</text:span><text:span text:style-name="T175"><text:s text:c="9"/></text:span><text:span text:style-name="T176">次；記大功</text:span><text:span text:style-name="T177"><text:s text:c="9"/></text:span><text:span text:style-name="T178">次</text:span></text:p>
            <text:p text:style-name="P179"><text:span text:style-name="T180">申誡</text:span><text:span text:style-name="T181"><text:s text:c="9"/></text:span><text:span text:style-name="T182">次；記過</text:span><text:span text:style-name="T183"><text:s text:c="9"/></text:span><text:span text:style-name="T184">次；記大過</text:span><text:span text:style-name="T185"><text:s text:c="9"/></text:span><text:span text:style-name="T186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list text:style-name="WWNum1" text:continue-numbering="true">
              <text:list-item>
                <text:p text:style-name="P189"><text:span text:style-name="T190">以上</text:span><text:span text:style-name="T191">1.</text:span><text:span text:style-name="T192">學、經歷證明文件；</text:span><text:span text:style-name="T193">2.</text:span><text:span text:style-name="T194">最近</text:span><text:span text:style-name="T195">3</text:span><text:span text:style-name="T196">年成績考核通知書；</text:span><text:span text:style-name="T197">3.</text:span><text:span text:style-name="T198">最近</text:span><text:span text:style-name="T199">3</text:span><text:span text:style-name="T200">年獎懲紀錄，經確查無誤。</text:span></text:p>
              </text:list-item>
              <text:list-item>
                <text:p text:style-name="P201"><text:span text:style-name="T202">申請人確具有教育人員任用條例所定資格，且無國民教育法第</text:span><text:span text:style-name="T203">14</text:span><text:span text:style-name="T204">條第</text:span><text:span text:style-name="T205">2</text:span><text:span text:style-name="T206">項及教育人員任用條例第</text:span><text:span text:style-name="T207">31</text:span><text:span text:style-name="T208">條、第</text:span><text:span text:style-name="T209">33</text:span><text:span text:style-name="T210">條規定情事。</text:span></text:p>
              </text:list-item>
            </text:list>
            <text:p text:style-name="P211"><text:span text:style-name="T212"><text:s text:c="30"/></text:span></text:p>
            <text:p text:style-name="P213"><text:span text:style-name="T214"><text:s text:c="29"/></text:span><text:span text:style-name="T215">原任職單位人事主管簽章</text:span><text:span text:style-name="T216">(</text:span><text:span text:style-name="T217">簽名並蓋</text:span><text:span text:style-name="T218">職名</text:span><text:span text:style-name="T219">章</text:span><text:span text:style-name="T220">)</text:span><text:span text:style-name="T2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申請人簽章：</text:p>
            <text:p text:style-name="P225"><text:span text:style-name="T226">(</text:span><text:span text:style-name="T227">簽名並蓋</text:span><text:span text:style-name="T228">私</text:span><text:span text:style-name="T229">章</text:span><text:span text:style-name="T230">)</text:span>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日期</text:span></text:p>
          </table:table-cell>
          <table:covered-table-cell/>
          <table:table-cell table:style-name="TableCell234" table:number-columns-spanned="5">
            <text:p text:style-name="P235"><text:span text:style-name="T236">年</text:span><text:span text:style-name="T237"><text:s text:c="3"/></text:span><text:span text:style-name="T238">月</text:span><text:span text:style-name="T239"><text:s text:c="3"/></text:span><text:span text:style-name="T24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soft-page-break/>
            <text:p text:style-name="P257"><text:span text:style-name="T258">個</text:span><text:span text:style-name="T259"><text:s/></text:span><text:span text:style-name="T260">人</text:span><text:span text:style-name="T261"><text:s/></text:span><text:span text:style-name="T262">事</text:span><text:span text:style-name="T263"><text:s/></text:span><text:span text:style-name="T264">蹟</text:span><text:span text:style-name="T265">(</text:span><text:span text:style-name="T266">請條列式說明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內文"><text:span text:style-name="T270">說明：指校長最近四年之優良事蹟，以一頁為限。</text:span></text:p>
          </table:table-cell>
        </table:table-row>
      </table:table>
      <text:p text:style-name="P271">備註：</text:p>
      <text:p text:style-name="P272">一、本表電子檔請Email至blue0303sky@tc.edu.tw。</text:p>
      <text:p text:style-name="P273"><text:span text:style-name="T274">二、請勿變動本表格式，參加遴選人員填寫資料時應將資料繕打於表格內，並請自行調整字體大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ttleflame</meta:initial-creator>
    <dc:creator>陳家禎</dc:creator>
    <meta:creation-date>2023-04-27T10:52:00Z</meta:creation-date>
    <dc:date>2025-05-21T09:53:00Z</dc:date>
    <meta:template xlink:href="Normal" xlink:type="simple"/>
    <meta:editing-cycles>7</meta:editing-cycles>
    <meta:editing-duration>PT138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3" meta:character-count="693" meta:row-count="4" meta:non-whitespace-character-count="591"/>
  </office:meta>
</office:document-meta>
</file>