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Textbody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立</text:span><text:span text:style-name="T16">霧峰</text:span><text:span text:style-name="T17">幼兒園</text:span><text:span text:style-name="T18">專任教師</text:span><text:span text:style-name="T19">所需</text:span><text:span text:style-name="T20">，同意</text:span><text:span text:style-name="T21"><text:s text:c="2"/></text:span><text:span text:style-name="T22">貴</text:span><text:span text:style-name="T23">園</text:span><text:span text:style-name="T24">申</text:span><text:span text:style-name="T25">請查閱本人有無性侵害犯罪登記檔案資料。</text:span></text:p>
      <text:p text:style-name="P26"><text:s text:c="4"/></text:p>
      <text:p text:style-name="P27">此致</text:p>
      <text:p text:style-name="P28">臺中市立霧峰幼兒園</text:p>
      <text:p text:style-name="P29"/>
      <text:p text:style-name="P30"/>
      <text:p text:style-name="P31">立同意書人：<text:s text:c="9"/>（簽名）</text:p>
      <text:p text:style-name="P32"><text:span text:style-name="T33">國民身分證統一編號</text:span><text:span text:style-name="T34">：</text:span></text:p>
      <text:p text:style-name="Textbody"/>
      <text:p text:style-name="P35"><text:span text:style-name="T36">中華民國</text:span><text:span text:style-name="T37"><text:s text:c="6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cer</dc:creator>
    <meta:creation-date>2024-05-02T03:47:00Z</meta:creation-date>
    <dc:date>2025-05-15T08:40:00Z</dc:date>
    <meta:print-date>2016-07-19T06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0" meta:row-count="1" meta:non-whitespace-character-count="163"/>
  </office:meta>
</office:document-meta>
</file>