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3" style:family="table-row">
      <style:table-row-properties style:min-row-height="1.58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3cm" fo:keep-together="always"/>
    </style:style>
    <style:style style:name="表格1.5" style:family="table-row">
      <style:table-row-properties style:min-row-height="1.5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42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2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36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423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1.905cm" style:auto-text-indent="false"/>
    </style:style>
    <style:style style:name="P19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13pt" fo:letter-spacing="0.004cm" style:letter-kerning="false" style:font-name-asian="標楷體" style:font-size-asian="13pt"/>
    </style:style>
    <style:style style:name="T7" style:family="text">
      <style:text-properties style:font-name="標楷體" fo:font-size="13pt" fo:letter-spacing="0.6cm" style:letter-kerning="false" style:font-name-asian="標楷體" style:font-size-asian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中市立大甲幼兒園新進教師簡歷表</text:p>
      <text:p text:style-name="P1">□市內介聘 <text:s text:c="2"/>□市外介聘 <text:s text:c="2"/>□教師甄選 <text:s text:c="2"/>□其它（代理教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預設段落字型"><text:span text:style-name="T2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0"><text:span text:style-name="預設段落字型"><text:span text:style-name="T3">□男</text:span></text:span><text:span text:style-name="預設段落字型"><text:span text:style-name="T4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1">婚姻狀況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□已婚</text:span></text:span><text:span text:style-name="預設段落字型"><text:span text:style-name="T4">□未婚</text:span></text:span>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5">通訊地</text:span></text:span><text:span text:style-name="預設段落字型"><text:span text:style-name="T6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7">學</text:span></text:span><text:span text:style-name="預設段落字型"><text:span text:style-name="T1">歷</text:span></text:span></text:p>
          </table:table-cell>
          <table:table-cell table:style-name="表格1.B5" table:number-columns-spanned="6" office:value-type="string">
            <text:p text:style-name="P6">1.大學及科系：</text:p>
            <text:p text:style-name="Text_20_body"><text:span text:style-name="預設段落字型"><text:span text:style-name="T8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教 師 登</text:p>
            <text:p text:style-name="P12"><text:span text:style-name="預設段落字型"><text:span text:style-name="T9">記 科 目</text:span></text:span></text:p>
          </table:table-cell>
          <table:table-cell table:style-name="表格1.A1" table:number-columns-spanned="10" office:value-type="string">
            <text:p text:style-name="P8">□國小　　　　　　　　　□幼兒園　　　　　　　　　　</text:p>
            <text:p text:style-name="P8"><text:s text:c="17"/></text:p>
            <text:p text:style-name="P8">□普通科合格教師證書 <text:s/>□特教科 <text:s text:c="4"/>□英語</text:p>
            <text:p text:style-name="P8"/>
            <text:p text:style-name="P8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4">經歷</text:p>
            <text:p text:style-name="P4">及</text:p>
            <text:p text:style-name="P4">五年內</text:p>
            <text:p text:style-name="P4">考績</text:p>
            <text:p text:style-name="P4">獎懲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10" office:value-type="string">
            <text:p text:style-name="P9">1.任教師職務共：╴╴年</text:p>
            <text:p text:style-name="P9">2.曾擔任導師職務：╴╴年</text:p>
            <text:p text:style-name="P9">3.曾任行政職務：主任╴╴年、組長╴╴年</text:p>
            <text:p text:style-name="P16">4.五年內考績（依學年度順序）：╴╴學年╴條╴　款、╴╴學年╴條╴　款、　　╴╴學年╴條╴款、╴╴學年╴條╴款、╴╴學年╴條╴款</text:p>
            <text:p text:style-name="Text_20_body"><text:span text:style-name="預設段落字型"><text:span text:style-name="T8">5.五年內獎懲：嘉獎╴╴次、記功╴╴次、申誡╴╴次、記過╴╴次、其他╴╴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專長科目或領域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7">兵役情形</text:p>
          </table:table-cell>
          <table:covered-table-cell/>
          <table:table-cell table:style-name="表格1.A1" table:number-columns-spanned="9" office:value-type="string">
            <text:p text:style-name="P18"><text:span text:style-name="預設段落字型"><text:span text:style-name="T8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9">備註</text:p>
          </table:table-cell>
          <table:covered-table-cell/>
          <table:table-cell table:style-name="表格1.A1" table:number-columns-spanned="9" office:value-type="string">
            <text:p text:style-name="P6">1.是否領有身心障礙手冊：是□ <text:s/>否□ <text:s text:c="8"/>2.是否具原住民身份：是□ 否□</text:p>
            <text:p text:style-name="P6">3.是否曾獲選優良教育人員：是□ <text:s/>否□</text:p>
            <text:p text:style-name="P6">4.是否曾獲頒資深優良教師：10年□ <text:s text:c="2"/>20年□</text:p>
            <text:p text:style-name="P20"><text:span text:style-name="預設段落字型"><text:span text:style-name="T8">5.至本校後是否參加教育會是□ <text:s/>否□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本人無下列情事(1) 教師法第十四條第一項各款情事之一者。(2) 涉校園性侵害或性騷擾事件尚在調查階段者。(3) 已進入不適任教師處理流程輔導期者。</text:p>
      <text:p text:style-name="P14"><text:span text:style-name="預設段落字型"><text:span text:style-name="T9"><text:s text:c="20"/>本人簽章：</text:span></text:span><text:span text:style-name="預設段落字型"><text:span text:style-name="T10"> <text:s text:c="31"/>年 <text:s/>月 <text:s/>日 <text:s/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親愛的老師：平安</dc:title>
    <dc:description/>
    <dc:subject/>
    <meta:initial-creator>office</meta:initial-creator>
    <meta:creation-date>2024-05-02T03:48:00Z</meta:creation-date>
    <dc:date>2025-05-15T09:48:51.210000000</dc:date>
    <meta:print-date>2017-10-18T03:55:00Z</meta:print-date>
    <meta:editing-cycles>3</meta:editing-cycles>
    <meta:editing-duration>PT36S</meta:editing-duration>
    <meta:document-statistic meta:table-count="1" meta:image-count="0" meta:object-count="0" meta:page-count="1" meta:paragraph-count="48" meta:word-count="479" meta:character-count="703" meta:non-whitespace-character-count="518"/>
    <meta:template xlink:type="simple" xlink:actuate="onRequest" xlink:title="" xlink:href="Normal.dotm"/>
  </office:meta>
</office:document-meta>
</file>