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666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9166in" style:use-optimal-column-width="false"/>
    </style:style>
    <style:style style:name="Table2" style:family="table">
      <style:table-properties style:width="6.6666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33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068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00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977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51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1.56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list-style-name="LFO3" style:family="paragraph"/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3" style:family="paragraph"/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3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鹿寮國民中學114學年度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出生</text:p>
            <text:p text:style-name="P15">日期</text:p>
          </table:table-cell>
          <table:table-cell table:style-name="TableCell16">
            <text:p text:style-name="P17">年 <text:s/>月<text:s text:c="3"/>日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□男<text:s text:c="2"/>□女</text:p>
          </table:table-cell>
          <table:covered-table-cell/>
          <table:table-cell table:style-name="TableCell23">
            <text:p text:style-name="P24">身分證</text:p>
            <text:p text:style-name="P25">字<text:s text:c="2"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現職學校</text:p>
            <text:p text:style-name="P31">職稱</text:p>
          </table:table-cell>
          <table:table-cell table:style-name="TableCell32" table:number-columns-spanned="2">
            <text:p text:style-name="P33"/>
            <text:p text:style-name="P34"/>
            <text:p text:style-name="P35"/>
          </table:table-cell>
          <table:covered-table-cell/>
          <table:table-cell table:style-name="TableCell36">
            <text:p text:style-name="P37">教師證</text:p>
            <text:p text:style-name="P38">字號</text:p>
          </table:table-cell>
          <table:table-cell table:style-name="TableCell39">
            <text:p text:style-name="P40">科別：<text:s/></text:p>
            <text:p text:style-name="P41">字號：<text:s/></text:p>
          </table:table-cell>
        </table:table-row>
        <table:table-row table:style-name="TableRow42">
          <table:table-cell table:style-name="TableCell43">
            <text:p text:style-name="P44">通訊</text:p>
            <text:p text:style-name="P45">地址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 絡</text:p>
            <text:p text:style-name="P50">電 話</text:p>
          </table:table-cell>
          <table:table-cell table:style-name="TableCell51">
            <text:p text:style-name="P52">(公)：</text:p>
            <text:p text:style-name="P53">(宅)：</text:p>
            <text:p text:style-name="P54">行動：</text:p>
            <text:p text:style-name="P55">Email ：</text:p>
          </table: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2">
            <text:p text:style-name="P60">1.大學：<text:s/></text:p>
            <text:p text:style-name="P61"><text:s text:c="2"/>科系：<text:s/></text:p>
            <text:p text:style-name="P62">2.碩士：</text:p>
          </table:table-cell>
          <table:covered-table-cell/>
          <table:table-cell table:style-name="TableCell63">
            <text:p text:style-name="P64">婚姻</text:p>
            <text:p text:style-name="P65">狀況</text:p>
          </table:table-cell>
          <table:table-cell table:style-name="TableCell66">
            <text:p text:style-name="P67">□已婚 <text:s/>□未婚</text:p>
          </table:table-cell>
        </table:table-row>
        <table:table-row table:style-name="TableRow68">
          <table:table-cell table:style-name="TableCell69" table:number-columns-spanned="2">
            <text:p text:style-name="P70">最近3年</text:p>
            <text:p text:style-name="P71">考核結果</text:p>
          </table:table-cell>
          <table:covered-table-cell/>
          <table:table-cell table:style-name="TableCell72" table:number-columns-spanned="3">
            <text:p text:style-name="P73"><text:span text:style-name="T74">1</text:span><text:span text:style-name="T75">10</text:span><text:span text:style-name="T76">學年：4條</text:span><text:span text:style-name="T77"><text:s text:c="3"/></text:span><text:span text:style-name="T78">款</text:span><text:span text:style-name="T79">；<text:s/></text:span><text:span text:style-name="T80">1</text:span><text:span text:style-name="T81">11</text:span><text:span text:style-name="T82">學年：4條</text:span><text:span text:style-name="T83"><text:s text:c="3"/></text:span><text:span text:style-name="T84">款</text:span><text:span text:style-name="T85">；</text:span><text:span text:style-name="T86">11</text:span><text:span text:style-name="T87">2</text:span><text:span text:style-name="T88">學年：4條</text:span><text:span text:style-name="T89"><text:s text:c="3"/></text:span><text:span text:style-name="T90">款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 table:number-columns-spanned="4">
            <text:p text:style-name="P95">1.校名：<text:s text:c="4"/><text:s text:c="2"/><text:s text:c="7"/>時間：<text:s text:c="13"/><text:s/>職稱：<text:s/></text:p>
            <text:p text:style-name="P96">2.校名：<text:s text:c="13"/>時間：<text:s text:c="14"/>職稱：</text:p>
            <text:p text:style-name="內文"><text:span text:style-name="T97">3.</text:span><text:span text:style-name="T98">校名：</text:span><text:span text:style-name="T99"><text:s text:c="13"/></text:span><text:span text:style-name="T100">時間：</text:span><text:span text:style-name="T101"><text:s text:c="14"/></text:span><text:span text:style-name="T102">職稱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兵役</text:p>
            <text:p text:style-name="P106">情形</text:p>
          </table:table-cell>
          <table:table-cell table:style-name="TableCell107" table:number-columns-spanned="4">
            <text:p text:style-name="P108">□已退役 □未服兵役 <text:s/>□服役中 <text:s/>□免服兵役 (請勾選)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注意事項：</text:p>
            <text:list text:style-name="LFO3" text:continue-numbering="true">
              <text:list-item>
                <text:p text:style-name="P112"><text:span text:style-name="T113">本簡歷表填妥後</text:span><text:span text:style-name="T114">掃瞄，</text:span><text:span text:style-name="T115">併同大學及</text:span><text:span text:style-name="T116">最高學歷畢業證書、</text:span><text:span text:style-name="T117">合格</text:span><text:span text:style-name="T118">教師證、</text:span><text:span text:style-name="T119">歷年</text:span><text:span text:style-name="T120">考核通知書、敘薪通知書</text:span><text:span text:style-name="T121">及歷次(校)服務(離職)證明書</text:span><text:span text:style-name="T122">掃瞄檔</text:span><text:span text:style-name="T123">，</text:span><text:span text:style-name="T124">於</text:span><text:span text:style-name="T125">11</text:span><text:span text:style-name="T126">4</text:span><text:span text:style-name="T127">年</text:span><text:span text:style-name="T128">5</text:span><text:span text:style-name="T129">月</text:span><text:span text:style-name="T130">19</text:span><text:span text:style-name="T131">日</text:span><text:span text:style-name="T132">（</text:span><text:span text:style-name="T133">一</text:span><text:span text:style-name="T134">）</text:span><text:a xlink:href="mailto:17時前mail至p00ard@gmail.com或透過LINE" office:target-frame-name="_top" xlink:show="replace"><text:span text:style-name="T135">17時前</text:span><text:span text:style-name="T136">m</text:span><text:span text:style-name="T137">ail至</text:span><text:span text:style-name="T138">p00ard</text:span><text:span text:style-name="T139">@gmail.com或</text:span><text:span text:style-name="T140">透過L</text:span><text:span text:style-name="T141">INE</text:span></text:a><text:span text:style-name="T142">傳送</text:span><text:span text:style-name="T143">(</text:span><text:span text:style-name="T144">簡歷表1個檔案；其他資料1個檔案</text:span><text:span text:style-name="T145">)</text:span></text:p>
              </text:list-item>
              <text:list-item>
                <text:p text:style-name="P146"><text:span text:style-name="T147">請於</text:span><text:span text:style-name="T148">11</text:span><text:span text:style-name="T149">4</text:span><text:span text:style-name="T150">年</text:span><text:span text:style-name="T151">5</text:span><text:span text:style-name="T152">月</text:span><text:span text:style-name="T153">2</text:span><text:span text:style-name="T154">1</text:span><text:span text:style-name="T155">日(</text:span><text:span text:style-name="T156">三</text:span><text:span text:style-name="T157">)</text:span><text:span text:style-name="T158">1</text:span><text:span text:style-name="T159">2</text:span><text:span text:style-name="T160">時</text:span><text:span text:style-name="T161">20</text:span><text:span text:style-name="T162">分</text:span><text:span text:style-name="T163">前攜帶下列</text:span><text:span text:style-name="T164">證件</text:span><text:span text:style-name="T165">正本及影本各乙份</text:span><text:span text:style-name="T166">至</text:span><text:span text:style-name="T167">本校人事室報到</text:span><text:span text:style-name="T168">，</text:span><text:span text:style-name="T169">並於</text:span><text:span text:style-name="T170">12</text:span><text:span text:style-name="T171">時</text:span><text:span text:style-name="T172">40</text:span><text:span text:style-name="T173">分參加本校教評會資格審格</text:span><text:span text:style-name="T174">。</text:span></text:p>
              </text:list-item>
            </text:list>
            <text:p text:style-name="P175">聯絡電話：04-26622207轉12。</text:p>
            <text:list text:style-name="LFO3" text:continue-numbering="true">
              <text:list-item>
                <text:p text:style-name="P176">報到時攜帶證件：1.大學及最高學歷畢業證書 2.合格教師證(首張教師證及加科教師證) 3.身分證<text:s/>4.歷年敘薪通知書 5.歷年考核通知書 6. 歷次(校)服務(離職)證明書（無則免）7. 退伍令、身心障礙手冊(無則免附)8.戶口名簿影本9.大頭照電子檔。以上相關證件請攜帶正本並備影本1份(正本驗畢歸還，影本留存)。</text:p>
              </text:list-item>
              <text:list-item>
                <text:p text:style-name="P177"><text:span text:style-name="T178">本校教師有擔任導師及兼任行政工作之義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9">本人簽章：</text:span><text:span text:style-name="T180"><text:s text:c="7"/></text:span><text:span text:style-name="T181"><text:s/></text:span><text:span text:style-name="T182"><text:s text:c="4"/></text:span><text:span text:style-name="T183"><text:s/></text:span><text:span text:style-name="T18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055in" fo:margin-bottom="0.125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立二重國民中學八十九學年度教師暨代理教師甄選報名表</dc:title>
    <dc:subject/>
    <meta:initial-creator>xxx</meta:initial-creator>
    <dc:creator>振鴻 游</dc:creator>
    <meta:creation-date>2025-05-15T03:41:00Z</meta:creation-date>
    <dc:date>2025-05-15T03:41:00Z</dc:date>
    <meta:print-date>2019-06-13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