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15" style:parent-style-name="Textbody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4861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9659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473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8763in" style:use-optimal-column-width="false"/>
    </style:style>
    <style:style style:name="TableColumn34" style:family="table-column">
      <style:table-column-properties style:column-width="1.5583in" style:use-optimal-column-width="false"/>
    </style:style>
    <style:style style:name="Table24" style:family="table">
      <style:table-properties style:width="7.5798in" fo:margin-left="-0.102in" table:align="left"/>
    </style:style>
    <style:style style:name="TableRow35" style:family="table-row">
      <style:table-row-properties style:min-row-height="0.347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2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448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3pt" style:font-size-asian="13pt"/>
    </style:style>
    <style:style style:name="P66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letter-spacing="0.0277in" style:text-scale="92%" style:letter-kerning="false" fo:font-size="13pt" style:font-size-asian="13pt"/>
    </style:style>
    <style:style style:name="P76" style:parent-style-name="Textbody" style:family="paragraph">
      <style:paragraph-properties fo:text-align="center"/>
      <style:text-properties style:font-name="標楷體" style:font-name-asian="標楷體" fo:letter-spacing="0.0277in" style:text-scale="92%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327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29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48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508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6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/>
    </style:style>
    <style:style style:name="TableRow145" style:family="table-row">
      <style:table-row-properties style:min-row-height="0.319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319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56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666in"/>
      <style:text-properties style:font-name="標楷體" style:font-name-asian="標楷體" fo:letter-spacing="0.018in" style:letter-kerning="false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605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Textbody" style:family="paragraph">
      <style:text-properties style:font-name="標楷體" style:font-name-asian="標楷體"/>
    </style:style>
    <style:style style:name="P169" style:parent-style-name="Textbody" style:family="paragraph">
      <style:text-properties style:font-name="標楷體" style:font-name-asian="標楷體"/>
    </style:style>
    <style:style style:name="P17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605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Textbody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Textbody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Textbody" style:family="paragraph">
      <style:paragraph-properties style:line-height-at-least="0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烏日國民中學新進教師簡歷表</text:p>
      <text:p text:style-name="P15"><text:span text:style-name="T16">到校類別：</text:span><text:span text:style-name="T17">■</text:span><text:span text:style-name="T18">外縣市介聘</text:span><text:span text:style-name="T19"><text:s text:c="3"/></text:span><text:span text:style-name="T20">□</text:span><text:span text:style-name="T21">市內介聘</text:span><text:span text:style-name="T22"><text:s text:c="2"/></text:span><text:span text:style-name="T23">□教師甄選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 <text:s text:c="5"/>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pan text:style-name="T45">□男 <text:s/></text:span><text:span text:style-name="T46">□女</text:span></text:p>
          </table:table-cell>
          <table:covered-table-cell/>
          <table:covered-table-cell/>
          <table:covered-table-cell/>
          <table:table-cell table:style-name="TableCell47" table:number-rows-spanned="6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>
            <text:p text:style-name="P65">□已婚( <text:s/>子 <text:s/>女)</text:p>
            <text:p text:style-name="P66">□未婚</text:p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緊急聯絡人</text:p>
            <text:p text:style-name="P76">(關係)</text:p>
          </table:table-cell>
          <table:table-cell table:style-name="TableCell77" table:number-columns-spanned="8">
            <text:p text:style-name="P78"><text:s text:c="17"/>電話: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戶籍地</text:span><text:span text:style-name="T84">址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通訊地</text:span><text:span text:style-name="T92">址</text:span></text:p>
          </table:table-cell>
          <table:table-cell table:style-name="TableCell93" table:number-columns-spanned="8">
            <text:p text:style-name="Textbody"><text:span text:style-name="T94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學</text:span><text:span text:style-name="T100">歷</text:span></text:p>
          </table:table-cell>
          <table:table-cell table:style-name="TableCell101" table:number-columns-spanned="5">
            <text:p text:style-name="P102">1.大學及科系：</text:p>
            <text:p text:style-name="Textbody"><text:span text:style-name="T103">2.研究所：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合格教師證科別及字號</text:p>
          </table:table-cell>
          <table:table-cell table:style-name="TableCell111" table:number-columns-spanned="9">
            <text:p text:style-name="P11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經歷</text:p>
          </table:table-cell>
          <table:table-cell table:style-name="TableCell116" table:number-columns-spanned="2">
            <text:p text:style-name="P117">服務學校名稱</text:p>
          </table:table-cell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1.任教師職務共： <text:s text:c="4"/>年，留職停薪： <text:s text:c="4"/>年</text:p>
            <text:p text:style-name="P142">2.曾擔任導師職務： <text:s text:c="5"/>年</text:p>
            <text:p text:style-name="P143">3.曾任行政職務：主任 <text:s text:c="4"/>年、組長 <text:s text:c="3"/>年、其他:</text:p>
            <text:p text:style-name="P144">4.是否具主任儲訓資格:是□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兵役情形</text:p>
          </table:table-cell>
          <table:table-cell table:style-name="TableCell148" table:number-columns-spanned="9">
            <text:p text:style-name="Textbody"><text:span text:style-name="T14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專長科</text:span><text:span text:style-name="T154">目</text:span><text:span text:style-name="T155">或領域</text:span>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請簡述自傳或對本校未來之期許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備註</text:p>
          </table:table-cell>
          <table:table-cell table:style-name="TableCell166" table:number-columns-spanned="9">
            <text:p text:style-name="P167">1.是否領有身心障礙手冊：是□ 否□<text:s text:c="6"/>5.是否參加各區教育會：是□ 否□</text:p>
            <text:p text:style-name="P168">2.是否具原住民身份：是□ 否□<text:s text:c="10"/>6.是否參加省教育會：是□ 否□</text:p>
            <text:p text:style-name="P169">3.眷屬健保人數： <text:s text:c="2"/><text:s/>人</text:p>
            <text:p text:style-name="P170">4.現是否從事教師進修研究 : 是□ 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list text:style-name="LFO1" text:continue-numbering="true">
              <text:list-item>
                <text:p text:style-name="P173"><text:span text:style-name="T174">請先填妥簡歷表後，於</text:span><text:span text:style-name="T175">114</text:span><text:span text:style-name="T176">年</text:span><text:span text:style-name="T177">5</text:span><text:span text:style-name="T178">月</text:span><text:span text:style-name="T179">19</text:span><text:span text:style-name="T180">日</text:span><text:span text:style-name="T181">上午10時</text:span><text:span text:style-name="T182">前</text:span><text:span text:style-name="T183">，</text:span><text:span text:style-name="T184">e-mail至</text:span><text:span text:style-name="T185">safe115@wjjh.tc.edu.tw</text:span><text:span text:style-name="T186"><text:s/>謝謝！</text:span></text:p>
              </text:list-item>
              <text:list-item>
                <text:p text:style-name="P187"><text:span text:style-name="T188">於正式報到當天請備妥以下相關證件正本：（1）簡歷表(即本表正本)（2）身份證（</text:span><text:span text:style-name="T189">3</text:span><text:span text:style-name="T190">）大學及最高學歷畢業證書（</text:span><text:span text:style-name="T191">4</text:span><text:span text:style-name="T192">）合格教師證（5）歷</text:span><text:span text:style-name="T193">年</text:span><text:span text:style-name="T194">敘薪通知書（6）歷年成績考核通知書（</text:span><text:span text:style-name="T195">7</text:span><text:span text:style-name="T196">）</text:span><text:span text:style-name="T197">歷年離職證明或服務證明書</text:span><text:span text:style-name="T198">（</text:span><text:span text:style-name="T199">8</text:span><text:span text:style-name="T200">）最近3個月戶籍謄本或戶口名簿影本（</text:span><text:span text:style-name="T201">9</text:span><text:span text:style-name="T202">）退伍令、身心障礙手冊（無則免附）（</text:span><text:span text:style-name="T203">10</text:span><text:span text:style-name="T204">）</text:span><text:span text:style-name="T205">大頭</text:span><text:span text:style-name="T206">照電子檔 （</text:span><text:span text:style-name="T207">11</text:span><text:span text:style-name="T208">）</text:span><text:span text:style-name="T209">郵局</text:span><text:span text:style-name="T210">存摺封面影本</text:span><text:span text:style-name="T211">(薪資戶)</text:span><text:span text:style-name="T212"><text:s/>（</text:span><text:span text:style-name="T213">12</text:span><text:span text:style-name="T214">）</text:span><text:span text:style-name="T215">其他</text:span><text:span text:style-name="T216">資料</text:span><text:span text:style-name="T217">。</text:span></text:p>
              </text:list-item>
              <text:list-item>
                <text:p text:style-name="P218">聯絡電話：04-23381009分機701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本人無下列情事</text:span><text:span text:style-name="T221">(1)<text:s/></text:span><text:span text:style-name="T222">教師法第十四條第一項各款情事之一者。</text:span><text:span text:style-name="T223">(2)<text:s/></text:span><text:span text:style-name="T224">涉校園性侵害</text:span><text:span text:style-name="T225">、</text:span><text:span text:style-name="T226">性騷擾</text:span><text:span text:style-name="T227">或性霸凌</text:span><text:span text:style-name="T228">事件尚在調查階段者。</text:span><text:span text:style-name="T229">(3)<text:s/></text:span><text:span text:style-name="T230">已進入不適任教師處理流程輔導期</text:span><text:span text:style-name="T231">及評議期</text:span><text:span text:style-name="T232">者。</text:span></text:p>
      <text:p text:style-name="P233"><text:span text:style-name="T234">●</text:span><text:span text:style-name="T235">是否具雙重國籍：</text:span><text:span text:style-name="T236">是□ <text:s/>否□ <text:s text:c="9"/></text:span><text:span text:style-name="T237">●</text:span><text:span text:style-name="T238">是否有兼職之情事：</text:span><text:span text:style-name="T239">是□ <text:s/>否□</text:span></text:p>
      <text:p text:style-name="P240">以上個人填寫及繳交之人事資料均確實無誤，絕無偽造或不實情事。</text:p>
      <text:p text:style-name="P241"><text:span text:style-name="T242">本人簽章：</text:span><text:span text:style-name="T243"><text:s text:c="27"/></text:span><text:span text:style-name="T244">114</text:span><text:span text:style-name="T245">年<text:s/></text:span><text:span text:style-name="T246">5</text:span><text:span text:style-name="T247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 fo:language="zh" fo:country="TW"/>
    </style:style>
    <style:style style:name="T5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6" style:parent-style-name="預設段落字型" style:family="text">
      <style:text-properties style:font-weight-complex="bold" fo:font-size="11pt" style:font-size-asian="11pt" style:font-size-complex="11pt"/>
    </style:style>
    <style:style style:name="T7" style:parent-style-name="預設段落字型" style:family="text">
      <style:text-properties style:font-weight-complex="bold" fo:font-size="11pt" style:font-size-asian="11pt" style:font-size-complex="11pt"/>
    </style:style>
    <style:style style:name="T8" style:parent-style-name="預設段落字型" style:family="text">
      <style:text-properties style:font-weight-complex="bold"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 fo:language="zh" fo:country="TW"/>
    </style:style>
    <style:style style:name="T10" style:parent-style-name="預設段落字型" style:family="text">
      <style:text-properties fo:font-size="11pt" style:font-size-asian="11pt" style:font-size-complex="11pt" fo:language="zh" fo:country="TW"/>
    </style:style>
    <style:style style:name="T11" style:parent-style-name="預設段落字型" style:family="text">
      <style:text-properties fo:font-size="11pt" style:font-size-asian="11pt" style:font-size-complex="11pt" fo:language="zh" fo:country="TW"/>
    </style:style>
    <style:style style:name="T12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13" style:parent-style-name="預設段落字型" style:family="text">
      <style:text-properties style:font-weight-complex="bold" fo:font-size="11pt" style:font-size-asian="11pt" style:font-size-complex="11pt"/>
    </style:style>
    <style:style style:name="T14" style:parent-style-name="預設段落字型" style:family="text">
      <style:text-properties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/</text:span><text:span text:style-name="T9"><text:s/></text:span><text:span text:style-name="T10">共</text:span><text:span text:style-name="T11"><text:s/></text:span><text:span text:style-name="T12"><text:page-count>2</text:page-count></text:span><text:span text:style-name="T13"><text:s/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15T03:35:00Z</meta:creation-date>
    <dc:date>2025-05-15T03:35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