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本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006in" style:use-optimal-column-width="false"/>
    </style:style>
    <style:style style:name="TableColumn19" style:family="table-column">
      <style:table-column-properties style:column-width="1.4743in" style:use-optimal-column-width="false"/>
    </style:style>
    <style:style style:name="TableColumn20" style:family="table-column">
      <style:table-column-properties style:column-width="0.1715in" style:use-optimal-column-width="false"/>
    </style:style>
    <style:style style:name="TableColumn21" style:family="table-column">
      <style:table-column-properties style:column-width="0.1263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0.6826in" style:use-optimal-column-width="false"/>
    </style:style>
    <style:style style:name="TableColumn24" style:family="table-column">
      <style:table-column-properties style:column-width="0.1854in" style:use-optimal-column-width="false"/>
    </style:style>
    <style:style style:name="TableColumn25" style:family="table-column">
      <style:table-column-properties style:column-width="0.8972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312in" style:use-optimal-column-width="false"/>
    </style:style>
    <style:style style:name="TableColumn28" style:family="table-column">
      <style:table-column-properties style:column-width="0.3576in" style:use-optimal-column-width="false"/>
    </style:style>
    <style:style style:name="TableColumn29" style:family="table-column">
      <style:table-column-properties style:column-width="1.052in" style:use-optimal-column-width="false"/>
    </style:style>
    <style:style style:name="Table17" style:family="table">
      <style:table-properties style:width="7.3715in" fo:margin-left="0in" table:align="left"/>
    </style:style>
    <style:style style:name="TableRow30" style:family="table-row">
      <style:table-row-properties style:min-row-height="0.415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67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56" style:parent-style-name="預設段落字型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end" fo:margin-right="0.0902in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4833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79" style:parent-style-name="本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本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P91" style:parent-style-name="本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style:line-height-at-least="0in"/>
    </style:style>
    <style:style style:name="TableRow95" style:family="table-row">
      <style:table-row-properties style:min-row-height="0.363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363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justify" fo:margin-left="0.1805in" fo:text-indent="-0.18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3631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8" style:family="table-row">
      <style:table-row-properties style:min-row-height="0.3604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3756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style:line-height-at-least="0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" style:family="paragraph">
      <style:paragraph-properties style:line-height-at-least="0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3763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" style:family="paragraph">
      <style:paragraph-properties style:line-height-at-least="0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本文" style:family="paragraph">
      <style:paragraph-properties style:line-height-at-least="0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7055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本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70" style:parent-style-name="本文" style:family="paragraph">
      <style:paragraph-properties fo:text-align="justify" style:line-height-at-least="0in" fo:text-indent="0.083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本文" style:family="paragraph">
      <style:paragraph-properties fo:text-align="justify" style:line-height-at-least="0in" fo:text-indent="0.083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" style:parent-style-name="本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2569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3597in" style:use-optimal-row-height="false" fo:keep-together="always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37" style:family="table-row">
      <style:table-row-properties style:min-row-height="0.3875in" style:use-optimal-row-height="false" fo:keep-together="always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49" style:family="table-row">
      <style:table-row-properties style:min-row-height="0.3493in" style:use-optimal-row-height="false" fo:keep-together="always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61" style:family="table-row">
      <style:table-row-properties style:min-row-height="0.3486in" style:use-optimal-row-height="false" fo:keep-together="always"/>
    </style:style>
    <style:style style:name="P26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73" style:family="table-row">
      <style:table-row-properties style:min-row-height="0.2541in" style:use-optimal-row-height="false" fo:keep-together="always"/>
    </style:style>
    <style:style style:name="P274" style:parent-style-name="內文" style:family="paragraph">
      <style:text-properties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8" style:parent-style-name="本文" style:family="paragraph">
      <style:paragraph-properties fo:text-align="justify" style:line-height-at-least="0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3631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本文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3631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8" style:family="table-row">
      <style:table-row-properties style:min-row-height="0.6055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line-height-at-least="0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0.6055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389" style:parent-style-name="內文" style:family="paragraph">
      <style:paragraph-properties style:line-height-at-least="0in" fo:margin-left="0.1534in" fo:text-indent="-0.1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94" style:parent-style-name="本文" style:family="paragraph">
      <style:paragraph-properties style:line-height-at-least="0in"/>
    </style:style>
    <style:style style:name="T395" style:parent-style-name="預設段落字型" style:family="text">
      <style:text-properties style:font-name-asian="標楷體" fo:font-weight="bold" style:font-weight-asian="bold" fo:color="#000000"/>
    </style:style>
    <style:style style:name="T396" style:parent-style-name="預設段落字型" style:family="text">
      <style:text-properties style:font-name-asian="標楷體" fo:font-weight="bold" style:font-weight-asian="bold" fo:color="#000000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 fo:color="#000000"/>
    </style:style>
    <style:style style:name="P406" style:parent-style-name="本文" style:family="paragraph">
      <style:paragraph-properties style:line-height-at-least="0in"/>
      <style:text-properties style:font-name-asian="標楷體" fo:color="#000000"/>
    </style:style>
    <style:style style:name="P407" style:parent-style-name="本文" style:family="paragraph">
      <style:paragraph-properties style:line-height-at-least="0in"/>
      <style:text-properties style:font-name-asian="標楷體" fo:color="#000000"/>
    </style:style>
    <style:style style:name="P408" style:parent-style-name="本文" style:family="paragraph">
      <style:paragraph-properties style:line-height-at-least="0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本文" style:family="paragraph">
      <style:paragraph-properties fo:text-align="end" style:line-height-at-least="0.0138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</text:span><text:span text:style-name="T3">立新</text:span><text:span text:style-name="T4">國民中學</text:span><text:span text:style-name="T5"><text:s/>114<text:s/></text:span><text:span text:style-name="T6">學年度新進教師審查簡歷表</text:span></text:p>
      <text:p text:style-name="P7"><text:span text:style-name="T8">□</text:span><text:span text:style-name="T9">市內介聘</text:span><text:span text:style-name="T10"><text:s text:c="3"/>□</text:span><text:span text:style-name="T11">市外介聘</text:span><text:span text:style-name="T12"><text:s text:c="3"/>□</text:span><text:span text:style-name="T13">教師甄選</text:span><text:span text:style-name="T14"><text:s text:c="3"/>□</text:span><text:span text:style-name="T15">其它</text:span><text:span text:style-name="T16">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</text:span><text:span text:style-name="T34"><text:s text:c="6"/></text:span><text:span text:style-name="T35">名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性別</text:span></text:p>
          </table:table-cell>
          <table:covered-table-cell/>
          <table:table-cell table:style-name="TableCell41" table:number-columns-spanned="3">
            <text:p text:style-name="P42"><text:span text:style-name="T43">□</text:span><text:span text:style-name="T44">男</text:span><text:span text:style-name="T45">□</text:span><text:span text:style-name="T46">女</text:span><text:span text:style-name="T47">□</text:span><text:span text:style-name="T48">其他</text:span></text:p>
          </table:table-cell>
          <table:covered-table-cell/>
          <table:covered-table-cell/>
          <table:table-cell table:style-name="TableCell49" table:number-columns-spanned="2" table:number-rows-spanned="5">
            <text:p text:style-name="P50"><text:span text:style-name="T51">照片粘貼處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身分證字</text:span><text:span text:style-name="T56">號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出生日期</text:span></text:p>
          </table:table-cell>
          <table:covered-table-cell/>
          <table:table-cell table:style-name="TableCell62" table:number-columns-spanned="3">
            <text:p text:style-name="P63"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婚姻狀況</text:span></text:p>
          </table:table-cell>
          <table:table-cell table:style-name="TableCell73">
            <text:p text:style-name="P74"><text:span text:style-name="T75">□</text:span><text:span text:style-name="T76">已婚</text:span><text:span text:style-name="T77">□</text:span><text:span text:style-name="T78">未婚</text:span></text:p>
            <text:p text:style-name="P79"><text:span text:style-name="T80"><text:s text:c="2"/>□</text:span><text:span text:style-name="T81">其他</text:span><text:span text:style-name="T82"><text:s text:c="14"/></text:span><text:span text:style-name="T83"><text:s text:c="6"/></text:span></text:p>
          </table:table-cell>
          <table:table-cell table:style-name="TableCell84" table:number-columns-spanned="3">
            <text:p text:style-name="P85"><text:span text:style-name="T86">聯絡電話</text:span></text:p>
          </table:table-cell>
          <table:covered-table-cell/>
          <table:covered-table-cell/>
          <table:table-cell table:style-name="TableCell87" table:number-columns-spanned="5">
            <text:p text:style-name="P88"><text:span text:style-name="T89">電話</text:span><text:span text:style-name="T90">:</text:span></text:p>
            <text:p text:style-name="P91"><text:span text:style-name="T92">手機</text:span><text:span text:style-name="T93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<text:span text:style-name="T98">通訊地</text:span><text:span text:style-name="T99">址</text:span></text:p>
          </table:table-cell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2">
          <table:table-cell table:style-name="TableCell103">
            <text:p text:style-name="P104"><text:span text:style-name="T105">戶籍地址</text:span></text:p>
          </table:table-cell>
          <table:table-cell table:style-name="TableCell106" table:number-columns-spanned="9">
            <text:p text:style-name="P107"><text:span text:style-name="T108"><text:s/></text:span><text:span text:style-name="T109">□</text:span><text:span text:style-name="T110">同上；</text:span><text:span text:style-name="T111">□</text:span><text:span text:style-name="T11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3">
          <table:table-cell table:style-name="TableCell114">
            <text:p text:style-name="P115"><text:span text:style-name="T116">E-mail</text:span></text:p>
          </table:table-cell>
          <table:table-cell table:style-name="TableCell117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學</text:span><text:span text:style-name="T122">歷</text:span></text:p>
          </table:table-cell>
          <table:table-cell table:style-name="TableCell123" table:number-columns-spanned="2">
            <text:p text:style-name="P124">學校名稱</text:p>
          </table:table-cell>
          <table:covered-table-cell/>
          <table:table-cell table:style-name="TableCell125" table:number-columns-spanned="3">
            <text:p text:style-name="P126">系科所（組別）</text:p>
          </table:table-cell>
          <table:covered-table-cell/>
          <table:covered-table-cell/>
          <table:table-cell table:style-name="TableCell127" table:number-columns-spanned="3">
            <text:p text:style-name="P128">修業年月</text:p>
          </table:table-cell>
          <table:covered-table-cell/>
          <table:covered-table-cell/>
          <table:table-cell table:style-name="TableCell129" table:number-columns-spanned="3">
            <text:p text:style-name="P130">畢業證書日期字號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大學（專）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>年<text:s/>月~ <text:s/>年<text:s/>月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碩（博）士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<text:span text:style-name="T153">年</text:span><text:span text:style-name="T154"><text:s/></text:span><text:span text:style-name="T155">月</text:span><text:span text:style-name="T156">~ <text:s/></text:span><text:span text:style-name="T157">年</text:span><text:span text:style-name="T158"><text:s/></text:span><text:span text:style-name="T159">月</text:span>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合格教師證</text:span></text:p>
            <text:p text:style-name="P166"><text:span text:style-name="T167">登記科目</text:span></text:p>
          </table:table-cell>
          <table:table-cell table:style-name="TableCell168" table:number-columns-spanned="11">
            <text:p text:style-name="P169">□國中　　　　　　　　　　　　　　　　　　　</text:p>
            <text:p text:style-name="P170"><text:span text:style-name="T171">1.</text:span><text:span text:style-name="T172">科別：</text:span><text:span text:style-name="T173"><text:s text:c="14"/></text:span><text:span text:style-name="T174">日期</text:span><text:span text:style-name="T175">:</text:span><text:span text:style-name="T176"><text:s text:c="12"/></text:span><text:span text:style-name="T177">證號</text:span><text:span text:style-name="T178">:</text:span><text:span text:style-name="T179"><text:s text:c="8"/></text:span><text:span text:style-name="T180">字第</text:span><text:span text:style-name="T181"><text:s text:c="13"/></text:span><text:span text:style-name="T182">號</text:span></text:p>
            <text:p text:style-name="P183"><text:span text:style-name="T184">2.</text:span><text:span text:style-name="T185">科別：</text:span><text:span text:style-name="T186"><text:s text:c="14"/></text:span><text:span text:style-name="T187">日期</text:span><text:span text:style-name="T188">:</text:span><text:span text:style-name="T189"><text:s text:c="12"/></text:span><text:span text:style-name="T190">證號</text:span><text:span text:style-name="T191">:</text:span><text:span text:style-name="T192"><text:s text:c="8"/></text:span><text:span text:style-name="T193">字第</text:span><text:span text:style-name="T194"><text:s text:c="13"/></text:span><text:span text:style-name="T195">號</text:span></text:p>
            <text:p text:style-name="P196"><text:span text:style-name="T197"><text:s/>3.</text:span><text:span text:style-name="T198">科別：</text:span><text:span text:style-name="T199"><text:s text:c="14"/></text:span><text:span text:style-name="T200">日期</text:span><text:span text:style-name="T201">:</text:span><text:span text:style-name="T202"><text:s text:c="12"/></text:span><text:span text:style-name="T203">證號</text:span><text:span text:style-name="T204">:</text:span><text:span text:style-name="T205"><text:s text:c="8"/></text:span><text:span text:style-name="T206">字第</text:span><text:span text:style-name="T207"><text:s text:c="13"/></text:span><text:span text:style-name="T20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6">
            <text:p text:style-name="P211"><text:span text:style-name="T212">經</text:span><text:span text:style-name="T213"><text:s text:c="3"/></text:span><text:span text:style-name="T214">歷</text:span></text:p>
          </table:table-cell>
          <table:table-cell table:style-name="TableCell215" table:number-columns-spanned="3">
            <text:p text:style-name="P216">服務學校名稱</text:p>
          </table:table-cell>
          <table:covered-table-cell/>
          <table:covered-table-cell/>
          <table:table-cell table:style-name="TableCell217" table:number-columns-spanned="2">
            <text:p text:style-name="P218">職稱</text:p>
          </table:table-cell>
          <table:covered-table-cell/>
          <table:table-cell table:style-name="TableCell219" table:number-columns-spanned="2">
            <text:p text:style-name="P220">到職日期</text:p>
          </table:table-cell>
          <table:covered-table-cell/>
          <table:table-cell table:style-name="TableCell221" table:number-columns-spanned="3">
            <text:p text:style-name="P222">離職日期</text:p>
          </table:table-cell>
          <table:covered-table-cell/>
          <table:covered-table-cell/>
          <table:table-cell table:style-name="TableCell223">
            <text:p text:style-name="P224">任教科別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11">
            <text:p text:style-name="P276"><text:span text:style-name="T277">1.擔任代理教師共＿＿年＿＿月 <text:s text:c="4"/>2.擔任教師職務共</text:span><text:span text:style-name="T278"><text:s text:c="4"/></text:span><text:span text:style-name="T279">年</text:span></text:p>
            <text:p text:style-name="P280"><text:span text:style-name="T281">3.擔任導師職務共</text:span><text:span text:style-name="T282"><text:s text:c="6"/></text:span><text:span text:style-name="T283">年 <text:s text:c="8"/>4.擔任行政職務：主任</text:span><text:span text:style-name="T284"><text:s text:c="5"/></text:span><text:span text:style-name="T285">年、組長</text:span><text:span text:style-name="T286"><text:s text:c="5"/></text:span><text:span text:style-name="T287">年 <text:s text:c="7"/></text:span></text:p>
            <text:p text:style-name="P288"><text:span text:style-name="T289">5.是否留職停薪：□否；□是，期間：</text:span><text:span text:style-name="T290"><text:s text:c="16"/></text:span><text:span text:style-name="T291">原因</text:span><text:span text:style-name="T292">：</text:span><text:span text:style-name="T2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成績考核</text:span></text:p>
          </table:table-cell>
          <table:table-cell table:style-name="TableCell298" table:number-columns-spanned="11">
            <text:p text:style-name="P299"><text:span text:style-name="T300">108</text:span><text:span text:style-name="T301">學年度四條</text:span><text:span text:style-name="T302"><text:s text:c="5"/></text:span><text:span text:style-name="T303">款、</text:span><text:span text:style-name="T304">109</text:span><text:span text:style-name="T305">學年度四條</text:span><text:span text:style-name="T306"><text:s text:c="5"/></text:span><text:span text:style-name="T307">款、</text:span><text:span text:style-name="T308">110</text:span><text:span text:style-name="T309">學年度四條</text:span><text:span text:style-name="T310"><text:s text:c="5"/></text:span><text:span text:style-name="T311">款、</text:span></text:p>
            <text:p text:style-name="P312"><text:span text:style-name="T313">111</text:span><text:span text:style-name="T314">學年度四條</text:span><text:span text:style-name="T315"><text:s text:c="5"/></text:span><text:span text:style-name="T316">款、</text:span><text:span text:style-name="T317">112</text:span><text:span text:style-name="T318">學年度四條</text:span><text:span text:style-name="T319"><text:s text:c="5"/></text:span><text:span text:style-name="T320">款（留職停薪該年無考核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兵役情形</text:span></text:p>
          </table:table-cell>
          <table:table-cell table:style-name="TableCell325" table:number-columns-spanned="11">
            <text:p text:style-name="P326"><text:span text:style-name="T327">□</text:span><text:span text:style-name="T328">已退役</text:span><text:span text:style-name="T329"><text:s text:c="2"/>□</text:span><text:span text:style-name="T330">未服兵役</text:span><text:span text:style-name="T331"><text:s text:c="2"/>□</text:span><text:span text:style-name="T332">服役中</text:span><text:span text:style-name="T333"><text:s text:c="2"/>□</text:span><text:span text:style-name="T334">免服兵役</text:span><text:span text:style-name="T335"><text:s/>(</text:span><text:span text:style-name="T336">請勾選</text:span><text:span text:style-name="T3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備</text:span><text:span text:style-name="T342"><text:s text:c="2"/></text:span><text:span text:style-name="T343">註</text:span></text:p>
          </table:table-cell>
          <table:table-cell table:style-name="TableCell344" table:number-columns-spanned="11">
            <text:p text:style-name="P345"><text:span text:style-name="T346">1.</text:span><text:span text:style-name="T347">是否領有身心障礙手冊：是</text:span><text:span text:style-name="T348">□ <text:s/></text:span><text:span text:style-name="T349">否</text:span><text:span text:style-name="T350">□ <text:s text:c="2"/>4.</text:span><text:span text:style-name="T351">是否參加</text:span><text:span text:style-name="T352">大里</text:span><text:span text:style-name="T353">區教育會：是</text:span><text:span text:style-name="T354">□ <text:s text:c="2"/></text:span><text:span text:style-name="T355">否</text:span><text:span text:style-name="T356">□</text:span></text:p>
            <text:p text:style-name="P357"><text:span text:style-name="T358">2.</text:span><text:span text:style-name="T359">是否參加臺灣省教育會：是</text:span><text:span text:style-name="T360">□ <text:s/></text:span><text:span text:style-name="T361">否</text:span><text:span text:style-name="T362">□ <text:s text:c="2"/>5.</text:span><text:span text:style-name="T363">健保人數：</text:span><text:span text:style-name="T364"><text:s text:c="3"/></text:span><text:span text:style-name="T365">人</text:span><text:span text:style-name="T366">(</text:span><text:span text:style-name="T367">含本人</text:span><text:span text:style-name="T368">)</text:span></text:p>
            <text:p text:style-name="P369"><text:span text:style-name="T370">3.</text:span><text:span text:style-name="T371">是否具原住民身份：是</text:span><text:span text:style-name="T372">□ <text:s/></text:span><text:span text:style-name="T373">否</text:span><text:span text:style-name="T374">□</text:span><text:span text:style-name="T375"><text:s text:c="5"/></text:span><text:span text:style-name="T376"><text:s text:c="2"/></text:span><text:span text:style-name="T377">6.</text:span><text:span text:style-name="T378">現是否從事教師進修研究</text:span><text:span text:style-name="T379"><text:s/>:<text:s/></text:span><text:span text:style-name="T380">是</text:span><text:span text:style-name="T381">□ <text:s/></text:span><text:span text:style-name="T382">否</text:span><text:span text:style-name="T38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切結事項</text:p>
          </table:table-cell>
          <table:table-cell table:style-name="TableCell387" table:number-columns-spanned="11">
            <text:p text:style-name="P388">本人並無下列情事：</text:p>
            <text:p text:style-name="P389">1.教育人員任用條例第31、33條及教師法第14、 15條所規定不得任用為教育人員之情事。</text:p>
            <text:p text:style-name="P390">2.涉校園性侵害、性騷擾或性霸凌事件尚在調查階段者。</text:p>
            <text:p text:style-name="P391"><text:span text:style-name="T392">3.</text:span><text:span text:style-name="T393">已進入不適任教師處理流程輔導期及評議期者。</text:span></text:p>
            <text:p text:style-name="P394"><text:span text:style-name="T395">●</text:span><text:span text:style-name="T396">是否具雙重國籍：</text:span><text:span text:style-name="T397">是□ <text:s text:c="5"/>否</text:span><text:span text:style-name="T398">□</text:span><text:span text:style-name="T399">。</text:span><text:span text:style-name="T400"><text:s text:c="8"/></text:span><text:span text:style-name="T401">●</text:span><text:span text:style-name="T402">是否有兼職之情事：</text:span><text:span text:style-name="T403">是□ <text:s text:c="2"/>否</text:span><text:span text:style-name="T404">□</text:span><text:span text:style-name="T405">。</text:span></text:p>
            <text:p text:style-name="P406"/>
            <text:p text:style-name="P407"/>
            <text:p text:style-name="P408"><text:span text:style-name="T409"><text:s text:c="5"/></text:span><text:span text:style-name="T410">本人簽章：</text:span><text:span text:style-name="T411"><text:s text:c="26"/></text:span><text:span text:style-name="T412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><text:span text:style-name="T414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widows="0" fo:orphans="0" fo:margin-bottom="0.0833in"/>
      <style:text-properties style:font-name-asian="新細明體, PMingLiU" style:font-name-complex="Mangal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5-05-15T00:07:00Z</meta:creation-date>
    <dc:date>2025-05-15T00:21:00Z</dc:date>
    <meta:print-date>1995-11-21T09:41:00Z</meta:print-date>
    <meta:template xlink:href="Normal" xlink:type="simple"/>
    <meta:editing-cycles>6</meta:editing-cycles>
    <meta:editing-duration>PT720S</meta:editing-duration>
    <meta:document-statistic meta:page-count="1" meta:paragraph-count="2" meta:word-count="176" meta:character-count="1181" meta:row-count="8" meta:non-whitespace-character-count="1007"/>
  </office:meta>
</office:document-meta>
</file>