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 style:page-number="10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Textbody" style:family="paragraph">
      <style:text-properties style:font-name-asian="標楷體" fo:font-size="18pt" style:font-size-asian="18pt"/>
    </style:style>
    <style:style style:name="P6" style:parent-style-name="Textbody" style:family="paragraph">
      <style:text-properties style:font-name-asian="標楷體" fo:font-size="18pt" style:font-size-asian="18pt"/>
    </style:style>
    <style:style style:name="P7" style:parent-style-name="Textbody" style:family="paragraph">
      <style:text-properties style:font-name-asian="標楷體" fo:font-size="18pt" style:font-size-asian="18pt"/>
    </style:style>
    <style:style style:name="P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9" style:parent-style-name="Textbody" style:family="paragraph">
      <style:text-properties style:font-name-asian="標楷體" fo:font-size="18pt" style:font-size-asian="18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P11" style:parent-style-name="Textbody" style:family="paragraph">
      <style:text-properties style:font-name-asian="標楷體" fo:font-size="18pt" style:font-size-asian="18pt"/>
    </style:style>
    <style:style style:name="P12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13" style:parent-style-name="Textbody" style:family="paragraph">
      <style:paragraph-properties fo:text-align="justify" fo:text-indent="2.1666in"/>
    </style:style>
    <style:style style:name="T14" style:parent-style-name="預設段落字型" style:family="text">
      <style:text-properties style:font-name-asian="標楷體" fo:font-size="26pt" style:font-size-asian="26pt" style:text-combine="line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Textbody" style:family="paragraph">
      <style:paragraph-properties fo:margin-right="1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有無性侵害犯罪登記檔案資料</text:span><text:span text:style-name="T4">同意書</text:span></text:p>
      <text:p text:style-name="P5"/>
      <text:p text:style-name="P6">本人（<text:s text:c="6"/><text:s text:c="8"/><text:s/>，（西元）<text:s text:c="7"/>年<text:s text:c="4"/>月<text:s text:c="4"/>日生，國民身分證統一編號：<text:s text:c="3"/><text:s text:c="5"/><text:s text:c="9"/>）為應聘貴校專任教師所需，同意貴校依相關法令規定，申請查閱本人有無性侵害犯罪登記檔案資料。</text:p>
      <text:p text:style-name="P7"><text:s text:c="4"/></text:p>
      <text:p text:style-name="P8">此致</text:p>
      <text:p text:style-name="P9">臺中市霧峰區復興國民小學</text:p>
      <text:p text:style-name="P10"/>
      <text:p text:style-name="P11"/>
      <text:p text:style-name="P12">立同意書人：<text:s text:c="9"/>（簽名）</text:p>
      <text:p text:style-name="P13"><text:span text:style-name="T14">國民身分證統一編號</text:span><text:span text:style-name="T15">：</text:span></text:p>
      <text:p text:style-name="Textbody"/>
      <text:p text:style-name="Textbody"/>
      <text:p text:style-name="Textbody"/>
      <text:p text:style-name="P16"><text:span text:style-name="T17"><text:s text:c="7"/></text:span><text:span text:style-name="T18">中華民國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5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wuchiushan</dc:creator>
    <meta:creation-date>2024-05-02T06:56:00Z</meta:creation-date>
    <dc:date>2025-05-15T00:01:00Z</dc:date>
    <meta:print-date>2012-05-07T00:0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