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0.4111in" style:use-optimal-column-width="false"/>
    </style:style>
    <style:style style:name="TableColumn14" style:family="table-column">
      <style:table-column-properties style:column-width="0.0972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0993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833in" style:use-optimal-column-width="false"/>
    </style:style>
    <style:style style:name="TableColumn29" style:family="table-column">
      <style:table-column-properties style:column-width="0.0256in" style:use-optimal-column-width="false"/>
    </style:style>
    <style:style style:name="TableColumn30" style:family="table-column">
      <style:table-column-properties style:column-width="0.1847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3104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0826in" style:use-optimal-column-width="false"/>
    </style:style>
    <style:style style:name="TableColumn38" style:family="table-column">
      <style:table-column-properties style:column-width="0.5083in" style:use-optimal-column-width="false"/>
    </style:style>
    <style:style style:name="TableColumn39" style:family="table-column">
      <style:table-column-properties style:column-width="0.2659in" style:use-optimal-column-width="false"/>
    </style:style>
    <style:style style:name="TableColumn40" style:family="table-column">
      <style:table-column-properties style:column-width="0.2263in" style:use-optimal-column-width="false"/>
    </style:style>
    <style:style style:name="TableColumn41" style:family="table-column">
      <style:table-column-properties style:column-width="0.0819in" style:use-optimal-column-width="false"/>
    </style:style>
    <style:style style:name="TableColumn42" style:family="table-column">
      <style:table-column-properties style:column-width="0.5083in" style:use-optimal-column-width="false"/>
    </style:style>
    <style:style style:name="TableColumn43" style:family="table-column">
      <style:table-column-properties style:column-width="0.9194in" style:use-optimal-column-width="false"/>
    </style:style>
    <style:style style:name="TableColumn44" style:family="table-column">
      <style:table-column-properties style:column-width="0.052in" style:use-optimal-column-width="false"/>
    </style:style>
    <style:style style:name="Table11" style:family="table">
      <style:table-properties style:width="7.4208in" fo:margin-left="-0.0375in" table:align="left"/>
    </style:style>
    <style:style style:name="TableRow45" style:family="table-row">
      <style:table-row-properties style:min-row-height="0.4069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1" style:family="table-row">
      <style:table-row-properties style:min-row-height="0.2777in" style:use-optimal-row-height="false" fo:keep-together="alway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text-indent="0.2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min-row-height="0.3125in" style:use-optimal-row-height="false" fo:keep-together="alway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4" style:family="table-row">
      <style:table-row-properties style:min-row-height="0.2875in" style:use-optimal-row-height="false" fo:keep-together="always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min-row-height="0.3152in" style:use-optimal-row-height="false" fo:keep-together="alway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2694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6" style:family="table-row">
      <style:table-row-properties style:min-row-height="0.3152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2534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2" style:family="table-row">
      <style:table-row-properties style:min-row-height="0.2868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0" style:family="table-row">
      <style:table-row-properties style:row-height="0.3152in" style:use-optimal-row-height="false" fo:keep-together="alway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7" style:family="table-row">
      <style:table-row-properties style:row-height="0.2756in" style:use-optimal-row-height="false" fo:keep-together="alway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row-height="0.2756in" style:use-optimal-row-height="false" fo:keep-together="always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2756in" style:use-optimal-row-height="false" fo:keep-together="always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row-height="0.4201in" style:use-optimal-row-height="false" fo:keep-together="always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3472in" style:use-optimal-row-height="false" fo:keep-together="always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03" style:family="table-row">
      <style:table-row-properties style:row-height="0.3937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25" style:family="table-row">
      <style:table-row-properties style:row-height="0.3937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36" style:family="table-row">
      <style:table-row-properties style:row-height="0.3937in" style:use-optimal-row-height="false" fo:keep-together="always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48" style:family="table-row">
      <style:table-row-properties style:min-row-height="0.2437in" style:use-optimal-row-height="false" fo:keep-together="always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row-height="0.2937in" style:use-optimal-row-height="false" fo:keep-together="always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450" style:family="table-row">
      <style:table-row-properties style:min-row-height="0.3437in" style:use-optimal-row-height="false" fo:keep-together="always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 style:min-row-height="2.3895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77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578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579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豐村國民小學新進教師基本資料表</text:p>
      <text:p text:style-name="P2"><text:span text:style-name="T3">■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出生</text:p>
            <text:p text:style-name="P54">日期</text:p>
          </table:table-cell>
          <table:covered-table-cell/>
          <table:covered-table-cell/>
          <table:covered-table-cell/>
          <table:table-cell table:style-name="TableCell55" table:number-columns-spanned="8">
            <text:p text:style-name="P56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 table:number-columns-spanned="12">
            <text:p text:style-name="P67"><text:span text:style-name="T68">□</text:span><text:span text:style-name="T69">男</text:span><text:span text:style-name="T70"></text:span><text:span text:style-name="T71"><text:s text:c="5"/>□</text:span><text:span text:style-name="T7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薪點</text:p>
          </table:table-cell>
          <table:covered-table-cell/>
          <table:covered-table-cell/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最初任教日期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 text:c="3"/>年<text:s text:c="2"/>月<text:s text:c="2"/>日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2">
            <text:p text:style-name="P85">電話</text:p>
          </table:table-cell>
          <table:table-cell table:style-name="TableCell86" table:number-columns-spanned="12">
            <text:p text:style-name="P87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>曾否留職停薪</text:p>
          </table:table-cell>
          <table:covered-table-cell/>
          <table:covered-table-cell/>
          <table:covered-table-cell/>
          <table:table-cell table:style-name="TableCell90" table:number-columns-spanned="8" table:number-rows-spanned="2">
            <text:list text:style-name="LFO1" text:continue-numbering="true">
              <text:list-item>
                <text:p text:style-name="P91">是：期間：</text:p>
              </text:list-item>
            </text:list>
            <text:p text:style-name="P92">原因：</text:p>
            <text:p text:style-name="P9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><text:span text:style-name="T96">婚姻狀況</text:span></text:p>
          </table:table-cell>
          <table:covered-table-cell/>
          <table:covered-table-cell/>
          <table:covered-table-cell/>
          <table:table-cell table:style-name="TableCell97" table:number-columns-spanned="3" table:number-rows-spanned="2">
            <text:p text:style-name="P98"><text:span text:style-name="T99">□</text:span><text:span text:style-name="T100">已婚</text:span><text:span text:style-name="T101"><text:s text:c="2"/></text:span><text:span text:style-name="T102">□</text:span><text:span text:style-name="T103">未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12">
            <text:p text:style-name="P10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rows-spanned="5">
            <text:p text:style-name="P116"/>
          </table:table-cell>
          <table:table-cell table:style-name="TableCell117" table:number-rows-spanned="5">
            <text:p text:style-name="P118">緊</text:p>
            <text:p text:style-name="P119">急</text:p>
            <text:p text:style-name="P120">連</text:p>
            <text:p text:style-name="P121">絡</text:p>
            <text:p text:style-name="P122">人</text:p>
          </table:table-cell>
          <table:table-cell table:style-name="TableCell123" table:number-columns-spanned="15">
            <text:p text:style-name="P124">姓名：<text:s text:c="12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 table:number-rows-spanned="2">
            <text:p text:style-name="P126">居住地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11" table:number-rows-spanned="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15">
            <text:p text:style-name="P133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15">
            <text:p text:style-name="P140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 table:number-rows-spanned="2">
            <text:p text:style-name="P142">戶籍地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1" table:number-rows-spanned="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15" table:number-rows-spanned="2">
            <text:p text:style-name="P14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E-mail: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學歷</text:p>
          </table:table-cell>
          <table:table-cell table:style-name="TableCell165" table:number-columns-spanned="31">
            <text:p text:style-name="P166">1.大學及科系：<text:s text:c="19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rows-spanned="4">
            <text:p text:style-name="P171">最近五年考核</text:p>
          </table:table-cell>
          <table:table-cell table:style-name="TableCell172" table:number-columns-spanned="3">
            <text:p text:style-name="P173">年度</text:p>
          </table:table-cell>
          <table:covered-table-cell/>
          <table:covered-table-cell/>
          <table:table-cell table:style-name="TableCell174" table:number-columns-spanned="3">
            <text:p text:style-name="P175">考核結果</text:p>
          </table:table-cell>
          <table:covered-table-cell/>
          <table:covered-table-cell/>
          <table:table-cell table:style-name="TableCell176" table:number-columns-spanned="2">
            <text:p text:style-name="P177">年度</text:p>
          </table:table-cell>
          <table:covered-table-cell/>
          <table:table-cell table:style-name="TableCell178" table:number-columns-spanned="5">
            <text:p text:style-name="P179">考核結果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 table:number-rows-spanned="4">
            <text:p text:style-name="P181"><text:span text:style-name="T182">合格教師證登記科目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13" table:number-rows-spanned="4">
            <text:p text:style-name="內文"><text:span text:style-name="T184">□</text:span><text:span text:style-name="T185">國小普通班</text:span><text:span text:style-name="T186">（</text:span><text:span text:style-name="T187"><text:s text:c="4"/></text:span><text:span text:style-name="T188">字第</text:span><text:span text:style-name="T189"><text:s text:c="16"/></text:span><text:span text:style-name="T190">號）</text:span><text:span text:style-name="T191"><text:s/></text:span></text:p>
            <text:p text:style-name="內文"><text:span text:style-name="T192">□</text:span><text:span text:style-name="T193">國小英語專長</text:span><text:span text:style-name="T194">（</text:span><text:span text:style-name="T195"><text:s text:c="4"/></text:span><text:span text:style-name="T196">字第</text:span><text:span text:style-name="T197"><text:s text:c="14"/></text:span><text:span text:style-name="T198">號）</text:span></text:p>
            <text:p text:style-name="內文"><text:span text:style-name="T199">□</text:span><text:span text:style-name="T200">國小特殊教育班（身心障礙類類）</text:span><text:span text:style-name="T201">（</text:span><text:span text:style-name="T202"><text:s text:c="10"/></text:span><text:span text:style-name="T203">字第</text:span><text:span text:style-name="T204"><text:s text:c="19"/></text:span><text:span text:style-name="T205">號）</text:span></text:p>
            <text:p text:style-name="內文"><text:span text:style-name="T206">□</text:span><text:span text:style-name="T207">幼兒</text:span><text:span text:style-name="T208">(</text:span><text:span text:style-name="T209">稚</text:span><text:span text:style-name="T210">)</text:span><text:span text:style-name="T211">園普通班</text:span><text:span text:style-name="T212">（</text:span><text:span text:style-name="T213"><text:s text:c="3"/></text:span><text:span text:style-name="T214">字第</text:span><text:span text:style-name="T215"><text:s text:c="11"/></text:span><text:span text:style-name="T216">號）</text:span><text:span text:style-name="T2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 table:number-columns-spanned="3">
            <text:p text:style-name="P223">112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四條</text:span><text:span text:style-name="T227"><text:s/></text:span><text:span text:style-name="T228">款</text:span></text:p>
          </table:table-cell>
          <table:covered-table-cell/>
          <table:covered-table-cell/>
          <table:table-cell table:style-name="TableCell229" table:number-columns-spanned="2">
            <text:p text:style-name="P230">109</text:p>
          </table:table-cell>
          <table:covered-table-cell/>
          <table:table-cell table:style-name="TableCell231" table:number-columns-spanned="5">
            <text:p text:style-name="P232"><text:span text:style-name="T233">四條</text:span><text:span text:style-name="T234"><text:s/></text:span><text:span text:style-name="T235">款</text:span><text:span text:style-name="T236"><text:s text:c="4"/></text:span><text:span text:style-name="T237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 table:number-columns-spanned="3">
            <text:p text:style-name="P245">111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四條</text:span><text:span text:style-name="T249"><text:s/></text:span><text:span text:style-name="T250">款</text:span></text:p>
          </table:table-cell>
          <table:covered-table-cell/>
          <table:covered-table-cell/>
          <table:table-cell table:style-name="TableCell251" table:number-columns-spanned="2">
            <text:p text:style-name="P252">108</text:p>
          </table:table-cell>
          <table:covered-table-cell/>
          <table:table-cell table:style-name="TableCell253" table:number-columns-spanned="5">
            <text:p text:style-name="P254"><text:span text:style-name="T255">四條</text:span><text:span text:style-name="T256"><text:s/></text:span><text:span text:style-name="T257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3">
            <text:p text:style-name="P265">110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四條</text:span><text:span text:style-name="T269"><text:s/></text:span><text:span text:style-name="T270">款</text:span>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rows-spanned="7">
            <text:p text:style-name="P281">經</text:p>
            <text:p text:style-name="P282">歷</text:p>
          </table:table-cell>
          <table:table-cell table:style-name="TableCell283" table:number-columns-spanned="10">
            <text:p text:style-name="P284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到職日期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4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1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31">
            <text:p text:style-name="P353"><text:span text:style-name="T354">1.</text:span><text:span text:style-name="T355">科任教師職務共：</text:span><text:span text:style-name="T356"><text:s text:c="2"/></text:span><text:span text:style-name="T357">年</text:span><text:span text:style-name="T358"><text:s text:c="2"/>2.</text:span><text:span text:style-name="T359">曾擔任導師職務：</text:span><text:span text:style-name="T360"><text:s text:c="2"/></text:span><text:span text:style-name="T361">年</text:span><text:span text:style-name="T362"><text:s text:c="2"/>3.</text:span><text:span text:style-name="T363">曾任行政職務：主任</text:span><text:span text:style-name="T364"><text:s text:c="2"/></text:span><text:span text:style-name="T365">年、組長</text:span><text:span text:style-name="T366"><text:s text:c="2"/></text:span><text:span text:style-name="T36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rows-spanned="3">
            <text:p text:style-name="P372">教學</text:p>
            <text:p text:style-name="P373"/>
            <text:p text:style-name="P374">經驗</text:p>
          </table:table-cell>
          <table:table-cell table:style-name="TableCell375" table:number-columns-spanned="19">
            <text:p text:style-name="P376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2">
            <text:p text:style-name="P378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3">
            <text:p text:style-name="P384">年級</text:p>
          </table:table-cell>
          <table:covered-table-cell/>
          <table:covered-table-cell/>
          <table:table-cell table:style-name="TableCell385" table:number-columns-spanned="2">
            <text:p text:style-name="P386">幼兒園</text:p>
          </table:table-cell>
          <table:covered-table-cell/>
          <table:table-cell table:style-name="TableCell387" table:number-columns-spanned="2">
            <text:p text:style-name="P388">一</text:p>
          </table:table-cell>
          <table:covered-table-cell/>
          <table:table-cell table:style-name="TableCell389" table:number-columns-spanned="2">
            <text:p text:style-name="P390">二</text:p>
          </table:table-cell>
          <table:covered-table-cell/>
          <table:table-cell table:style-name="TableCell391" table:number-columns-spanned="2">
            <text:p text:style-name="P392">三</text:p>
          </table:table-cell>
          <table:covered-table-cell/>
          <table:table-cell table:style-name="TableCell393" table:number-columns-spanned="3">
            <text:p text:style-name="P394">四</text:p>
          </table:table-cell>
          <table:covered-table-cell/>
          <table:covered-table-cell/>
          <table:table-cell table:style-name="TableCell395" table:number-columns-spanned="3">
            <text:p text:style-name="P396">五</text:p>
          </table:table-cell>
          <table:covered-table-cell/>
          <table:covered-table-cell/>
          <table:table-cell table:style-name="TableCell397" table:number-columns-spanned="2">
            <text:p text:style-name="P398">六</text:p>
          </table:table-cell>
          <table:covered-table-cell/>
          <table:table-cell table:style-name="TableCell399" table:number-columns-spanned="3">
            <text:p text:style-name="P400">科目</text:p>
          </table:table-cell>
          <table:covered-table-cell/>
          <table:covered-table-cell/>
          <table:table-cell table:style-name="TableCell401">
            <text:p text:style-name="P402">社會</text:p>
          </table:table-cell>
          <table:table-cell table:style-name="TableCell403" table:number-columns-spanned="2">
            <text:p text:style-name="P404">自然</text:p>
          </table:table-cell>
          <table:covered-table-cell/>
          <table:table-cell table:style-name="TableCell405" table:number-columns-spanned="2">
            <text:p text:style-name="P406">音樂</text:p>
          </table:table-cell>
          <table:covered-table-cell/>
          <table:table-cell table:style-name="TableCell407" table:number-columns-spanned="2">
            <text:p text:style-name="P408">美勞</text:p>
          </table:table-cell>
          <table:covered-table-cell/>
          <table:table-cell table:style-name="TableCell409" table:number-columns-spanned="2">
            <text:p text:style-name="P410">體育</text:p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3">
            <text:p text:style-name="P416">年資</text:p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>年資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5">
            <text:p text:style-name="P447">專長科目及領域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27">
            <text:p text:style-name="P4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>備註</text:p>
          </table:table-cell>
          <table:covered-table-cell/>
          <table:table-cell table:style-name="TableCell455" table:number-columns-spanned="30">
            <text:p text:style-name="P456"><text:span text:style-name="T457">1.</text:span><text:span text:style-name="T458">是否領有身心障礙證明：是</text:span><text:span text:style-name="T459">□ <text:s/></text:span><text:span text:style-name="T460">否</text:span><text:span text:style-name="T461">□ <text:s text:c="2"/>2.</text:span><text:span text:style-name="T462">是否具原住民身份：是</text:span><text:span text:style-name="T463">□(</text:span><text:span text:style-name="T464">族名</text:span><text:span text:style-name="T465">: <text:s/></text:span><text:span text:style-name="T466"><text:s text:c="3"/></text:span><text:span text:style-name="T467">)</text:span><text:span text:style-name="T468">否</text:span><text:span text:style-name="T469">□</text:span></text:p>
            <text:p text:style-name="P470"><text:span text:style-name="T471">3.</text:span><text:span text:style-name="T472">是否有參加</text:span><text:span text:style-name="T473">台灣省教育會</text:span><text:span text:style-name="T474">：是</text:span><text:span text:style-name="T475">□ <text:s/></text:span><text:span text:style-name="T476">否</text:span><text:span text:style-name="T477">□ <text:s text:c="4"/></text:span></text:p>
            <text:p text:style-name="P478"><text:span text:style-name="T479">4.</text:span><text:span text:style-name="T480">是否為</text:span><text:span text:style-name="T481">各鄉鎮市</text:span><text:span text:style-name="T482">( <text:s text:c="8"/>)(</text:span><text:span text:style-name="T483">例如</text:span><text:span text:style-name="T484">:</text:span><text:span text:style-name="T485">豐原市</text:span><text:span text:style-name="T486">)</text:span><text:span text:style-name="T487">教育會之會員</text:span><text:span text:style-name="T488">：是</text:span><text:span text:style-name="T489">□ <text:s/></text:span><text:span text:style-name="T490">否</text:span><text:span text:style-name="T491">□</text:span></text:p>
            <text:p text:style-name="P492"><text:span text:style-name="T493">5.</text:span><text:span text:style-name="T494">須投保健保眷屬人數</text:span><text:span text:style-name="T495">：</text:span><text:span text:style-name="T496">______</text:span><text:span text:style-name="T497">人</text:span><text:span text:style-name="T498">(</text:span><text:span text:style-name="T499">請檢附戶口名簿影本</text:span><text:span text:style-name="T500">-</text:span><text:span text:style-name="T501">健保加保姓名打ｖ</text:span><text:span text:style-name="T502">)</text:span></text:p>
            <text:p text:style-name="P503">6.曾獲頒資深優良教師: <text:s text:c="3"/>年(請寫10、20或30年)</text:p>
            <text:p text:style-name="P504">7.曾榮獲本市優良教育人員：<text:s text:c="4"/>年<text:s/>(請寫民國哪一年)</text:p>
            <text:p text:style-name="P505"><text:span text:style-name="T506">8.</text:span><text:span text:style-name="T507">兵役情形</text:span><text:span text:style-name="T508">:□</text:span><text:span text:style-name="T509">已退役</text:span><text:span text:style-name="T510">(</text:span><text:span text:style-name="T511">附退伍令</text:span><text:span text:style-name="T512">) □</text:span><text:span text:style-name="T513">未服兵役</text:span><text:span text:style-name="T514"><text:s/>□</text:span><text:span text:style-name="T515">服役中</text:span><text:span text:style-name="T516"><text:s/>□</text:span><text:span text:style-name="T517">免役</text:span><text:span text:style-name="T518"><text:s/></text:span></text:p>
            <text:p text:style-name="P519"><text:span text:style-name="T520">9.</text:span><text:span text:style-name="T521">是否目前就讀研究所中：是</text:span><text:span text:style-name="T522">□(</text:span><text:span text:style-name="T523">學校科系：　　　</text:span><text:span text:style-name="T524"><text:s text:c="4"/>) <text:s/></text:span><text:span text:style-name="T525">否</text:span><text:span text:style-name="T526">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7">
          <table:table-cell table:style-name="TableCell528" table:number-columns-spanned="4">
            <text:p text:style-name="P529">自傳<text:s text:c="2"/>簡歷</text:p>
            <text:p text:style-name="P530"><text:span text:style-name="T531">(</text:span><text:span text:style-name="T532">請詳述</text:span><text:span text:style-name="T533">)</text:span></text:p>
          </table:table-cell>
          <table:covered-table-cell/>
          <table:covered-table-cell/>
          <table:covered-table-cell/>
          <table:table-cell table:style-name="TableCell534" table:number-columns-spanned="28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</table:table>
      <text:p text:style-name="P576">本人無下列情事：(1)教師法第十四條第一項各款情事之一者。(2)涉校園性侵害或性騷擾事件尚在</text:p>
      <text:p text:style-name="P577">調查階段者。(3)已進入不適任教師處理流程輔導期者。</text:p>
      <text:p text:style-name="P578"/>
      <text:p text:style-name="P579"><text:span text:style-name="T580">本人簽章：</text:span><text:span text:style-name="T581"><text:s text:c="19"/></text:span><text:span text:style-name="T582"><text:s text:c="5"/>114</text:span><text:span text:style-name="T583">年</text:span><text:span text:style-name="T584"><text:s text:c="4"/></text:span><text:span text:style-name="T585">月</text:span><text:span text:style-name="T586"><text:s text:c="4"/></text:span><text:span text:style-name="T5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user</dc:creator>
    <meta:creation-date>2024-04-30T22:50:00Z</meta:creation-date>
    <dc:date>2025-05-14T22:49:00Z</dc:date>
    <meta:print-date>2024-04-30T22:45:00Z</meta:print-date>
    <meta:template xlink:href="Normal" xlink:type="simple"/>
    <meta:editing-cycles>8</meta:editing-cycles>
    <meta:editing-duration>PT1080S</meta:editing-duration>
    <meta:document-statistic meta:page-count="2" meta:paragraph-count="2" meta:word-count="184" meta:character-count="1233" meta:row-count="8" meta:non-whitespace-character-count="1051"/>
  </office:meta>
</office:document-meta>
</file>