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align="justify" fo:text-indent="2.12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豐原區豐田國民小學</text:span><text:span text:style-name="T18">教師所需，同意貴校申請查閱本人有無性侵害犯罪登記檔案資料。</text:span></text:p>
      <text:p text:style-name="Textbody"><text:span text:style-name="T19"><text:s text:c="4"/></text:span></text:p>
      <text:p text:style-name="P20">此致</text:p>
      <text:p text:style-name="Textbody"><text:span text:style-name="T21">臺中市豐原區豐田國民小學</text:span></text:p>
      <text:p text:style-name="P22"/>
      <text:p text:style-name="P23"/>
      <text:p text:style-name="P24"/>
      <text:p text:style-name="P25"><text:span text:style-name="T26">立同意書人：</text:span><text:span text:style-name="T27"><text:s text:c="25"/></text:span><text:span text:style-name="T28">（簽名）</text:span></text:p>
      <text:p text:style-name="P29"/>
      <text:p text:style-name="P30"/>
      <text:p text:style-name="Textbody"/>
      <text:p text:style-name="Textbody"><text:span text:style-name="T31">中華民國</text:span><text:span text:style-name="T32"><text:s text:c="2"/>11</text:span><text:span text:style-name="T33">4</text:span><text:span text:style-name="T34"><text:s text:c="2"/></text:span><text:span text:style-name="T35">年</text:span><text:span text:style-name="T36"><text:s text:c="2"/>0</text:span><text:span text:style-name="T37">5</text:span><text:span text:style-name="T38"><text:s text:c="2"/></text:span><text:span text:style-name="T39">月</text:span><text:span text:style-name="T40"><text:s text:c="7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ADMIN</dc:creator>
    <meta:creation-date>2025-05-14T08:26:00Z</meta:creation-date>
    <dc:date>2025-05-14T08:26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