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介聘</text:span><text:span text:style-name="T19">至</text:span><text:span text:style-name="T20">臺中市立立人國民中學</text:span><text:span text:style-name="T21">任</text:span><text:span text:style-name="T22">教</text:span><text:span text:style-name="T23">所需，</text:span></text:p>
      <text:p text:style-name="P24"><text:span text:style-name="T25">同意貴校申請查閱本人相關資料。</text:span></text:p>
      <text:p text:style-name="Textbody"><text:span text:style-name="T26"><text:s text:c="4"/></text:span></text:p>
      <text:p text:style-name="P27">此致</text:p>
      <text:p text:style-name="P28">臺中市立立人國民中學</text:p>
      <text:p text:style-name="P29"/>
      <text:p text:style-name="P30"/>
      <text:p text:style-name="P31"/>
      <text:p text:style-name="P32"><text:span text:style-name="T33">立同意書人：</text:span><text:span text:style-name="T34"><text:s text:c="25"/></text:span><text:span text:style-name="T35">（簽名）</text:span></text:p>
      <text:p text:style-name="P36"/>
      <text:p text:style-name="P37"/>
      <text:p text:style-name="P38"/>
      <text:p text:style-name="Textbody"/>
      <text:p text:style-name="Textbody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8"/></text:span><text:span text:style-name="T47">年</text:span><text:span text:style-name="T48"><text:s text:c="8"/></text:span><text:span text:style-name="T49">月</text:span><text:span text:style-name="T50"><text:s text:c="7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user</dc:creator>
    <meta:creation-date>2024-06-07T03:04:00Z</meta:creation-date>
    <dc:date>2024-06-17T04:10:00Z</dc:date>
    <meta:print-date>2022-06-09T04:3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1" meta:character-count="280" meta:row-count="2" meta:non-whitespace-character-count="240"/>
  </office:meta>
</office:document-meta>
</file>