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458in" style:use-optimal-column-width="false"/>
    </style:style>
    <style:style style:name="TableColumn19" style:family="table-column">
      <style:table-column-properties style:column-width="1.1944in" style:use-optimal-column-width="false"/>
    </style:style>
    <style:style style:name="TableColumn20" style:family="table-column">
      <style:table-column-properties style:column-width="0.6701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9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4701in" style:use-optimal-column-width="false"/>
    </style:style>
    <style:style style:name="TableColumn25" style:family="table-column">
      <style:table-column-properties style:column-width="0.1548in" style:use-optimal-column-width="false"/>
    </style:style>
    <style:style style:name="TableColumn26" style:family="table-column">
      <style:table-column-properties style:column-width="0.8833in" style:use-optimal-column-width="false"/>
    </style:style>
    <style:style style:name="TableColumn27" style:family="table-column">
      <style:table-column-properties style:column-width="1.4381in" style:use-optimal-column-width="false"/>
    </style:style>
    <style:style style:name="Table17" style:family="table">
      <style:table-properties style:width="7.3784in" fo:margin-left="-0.0604in" table:align="left"/>
    </style:style>
    <style:style style:name="TableRow28" style:family="table-row">
      <style:table-row-properties style:min-row-height="0.470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67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end" fo:margin-right="0.0902in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622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ableRow73" style:family="table-row">
      <style:table-row-properties style:min-row-height="0.4125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575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7055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Standard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569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69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69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2541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41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4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2541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text-indent="0.1666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3479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232" style:family="table-row">
      <style:table-row-properties style:min-row-height="0.3631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7819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margin-left="0.0375in" fo:text-indent="-0.0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605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1" style:parent-style-name="內文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80" style:parent-style-name="Standard" style:family="paragraph">
      <style:paragraph-properties fo:line-height="0.25in"/>
    </style:style>
    <style:style style:name="T2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Standard" style:family="paragraph">
      <style:text-properties style:font-name-asian="新細明體"/>
    </style:style>
    <style:style style:name="P291" style:parent-style-name="Standard" style:family="paragraph">
      <style:paragraph-properties fo:text-align="end" fo:line-height="0.2777in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立人國民中學</text:span><text:span text:style-name="T3"><text:s/></text:span><text:span text:style-name="T4">114</text:span><text:span text:style-name="T5"><text:s/></text:span><text:span text:style-name="T6">學年度新進教師審查簡歷表</text:span></text:p>
      <text:p text:style-name="P7"><text:span text:style-name="T8">□</text:span><text:span text:style-name="T9">市內介聘</text:span><text:span text:style-name="T10"><text:s text:c="3"/>□</text:span><text:span text:style-name="T11">市外介聘</text:span><text:span text:style-name="T12"><text:s text:c="3"/>□</text:span><text:span text:style-name="T13">教師甄選</text:span><text:span text:style-name="T14"><text:s text:c="3"/>□</text:span><text:span text:style-name="T15">其它</text:span><text:span text:style-name="T16">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6"/>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<text:span text:style-name="T37">□</text:span><text:span text:style-name="T38">男</text:span><text:span text:style-name="T39"></text:span><text:span text:style-name="T40"><text:s/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4">
            <text:p text:style-name="P52"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婚姻狀況</text:p>
          </table:table-cell>
          <table:table-cell table:style-name="TableCell61">
            <text:p text:style-name="P62"><text:span text:style-name="T63">□</text:span><text:span text:style-name="T64">已婚</text:span><text:span text:style-name="T65">□未婚</text:span></text:p>
          </table:table-cell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5">
            <text:p text:style-name="P69">手機:</text:p>
            <text:p text:style-name="Standard"><text:span text:style-name="T70">緊急聯絡人姓名/關係:</text:span><text:span text:style-name="T71"><text:line-break/>緊急聯絡人電話</text:span><text:span text:style-name="T7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5">
            <text:p text:style-name="P86">1.大學及科系：</text:p>
            <text:p text:style-name="P87">2.研究所及系所：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合格教師證</text:span></text:p>
            <text:p text:style-name="P96">登記科目</text:p>
          </table:table-cell>
          <table:table-cell table:style-name="TableCell97" table:number-columns-spanned="9">
            <text:p text:style-name="P98"><text:span text:style-name="T99">□</text:span><text:span text:style-name="T100">科目：</text:span><text:span text:style-name="T101"><text:s text:c="4"/></text:span><text:span text:style-name="T102">　　　</text:span><text:span text:style-name="T103"><text:s text:c="2"/></text:span><text:span text:style-name="T104"><text:s/></text:span><text:span text:style-name="T105">科、證件字號</text:span><text:span text:style-name="T106">:</text:span><text:span text:style-name="T107"><text:s text:c="3"/></text:span><text:span text:style-name="T108">年</text:span><text:span text:style-name="T109"><text:s text:c="2"/></text:span><text:span text:style-name="T110">月</text:span><text:span text:style-name="T111"><text:s text:c="2"/></text:span><text:span text:style-name="T112">日</text:span><text:span text:style-name="T113"><text:s text:c="10"/></text:span><text:span text:style-name="T114">字第</text:span><text:span text:style-name="T115"><text:s text:c="9"/></text:span><text:span text:style-name="T116">號</text:span></text:p>
            <text:p text:style-name="P117"><text:span text:style-name="T118">□</text:span><text:span text:style-name="T119">科目：</text:span><text:span text:style-name="T120"><text:s text:c="4"/></text:span><text:span text:style-name="T121">　　　</text:span><text:span text:style-name="T122"><text:s text:c="2"/></text:span><text:span text:style-name="T123"><text:s/></text:span><text:span text:style-name="T124">科、證件字號</text:span><text:span text:style-name="T125">:</text:span><text:span text:style-name="T126"><text:s text:c="3"/></text:span><text:span text:style-name="T127">年</text:span><text:span text:style-name="T128"><text:s text:c="2"/></text:span><text:span text:style-name="T129">月</text:span><text:span text:style-name="T130"><text:s text:c="2"/></text:span><text:span text:style-name="T131">日</text:span><text:span text:style-name="T132"><text:s text:c="10"/></text:span><text:span text:style-name="T133">字第</text:span><text:span text:style-name="T134"><text:s text:c="9"/></text:span><text:span text:style-name="T13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7">
            <text:p text:style-name="P138"><text:span text:style-name="T139">經</text:span><text:span text:style-name="T140">歷</text:span></text:p>
          </table:table-cell>
          <table:table-cell table:style-name="TableCell141" table:number-columns-spanned="2">
            <text:p text:style-name="P142"><text:span text:style-name="T143">服</text:span><text:span text:style-name="T144">務學校名稱</text:span><text:span text:style-name="T145">(</text:span><text:span text:style-name="T146">及職稱</text:span><text:span text:style-name="T147">)</text:span></text:p>
          </table:table-cell>
          <table:covered-table-cell/>
          <table:table-cell table:style-name="TableCell148" table:number-columns-spanned="4">
            <text:p text:style-name="P149">任職期間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職稱</text:p>
          </table:table-cell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9">
            <text:p text:style-name="P189"><text:span text:style-name="T190">1.</text:span><text:span text:style-name="T191">初任公職日期：</text:span><text:span text:style-name="T192"><text:s text:c="3"/></text:span><text:span text:style-name="T193">年</text:span><text:span text:style-name="T194"><text:s text:c="3"/></text:span><text:span text:style-name="T195">月</text:span><text:span text:style-name="T196"><text:s text:c="3"/></text:span><text:span text:style-name="T197">日。</text:span></text:p>
            <text:p text:style-name="P198"><text:span text:style-name="T199">2.</text:span><text:span text:style-name="T200">任正式教師職務</text:span><text:span text:style-name="T201">：</text:span><text:span text:style-name="T202"><text:s text:c="5"/></text:span><text:span text:style-name="T203">年</text:span><text:span text:style-name="T204">、代理教師</text:span><text:span text:style-name="T205">：</text:span><text:span text:style-name="T206"><text:s text:c="5"/></text:span><text:span text:style-name="T207">年</text:span><text:span text:style-name="T208">。</text:span><text:span text:style-name="T209"><text:s text:c="7"/></text:span><text:span text:style-name="T210">留職停薪</text:span><text:span text:style-name="T211">：</text:span><text:span text:style-name="T212"><text:s text:c="5"/></text:span><text:span text:style-name="T213">年</text:span><text:span text:style-name="T214">。</text:span></text:p>
            <text:p text:style-name="P215"><text:span text:style-name="T216">3.</text:span><text:span text:style-name="T217">曾擔任導師職務：</text:span><text:span text:style-name="T218"><text:s text:c="5"/></text:span><text:span text:style-name="T219">年</text:span><text:span text:style-name="T220">、</text:span><text:span text:style-name="T221">科任教師職務：</text:span><text:span text:style-name="T222"><text:s text:c="5"/></text:span><text:span text:style-name="T223">年。</text:span></text:p>
            <text:p text:style-name="P224">4.曾任行政職務：________主任___年、________主任___年。</text:p>
            <text:p text:style-name="P225"><text:span text:style-name="T226">(請敘明職稱)：________組長___年、________組長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專長科目或領域</text:p>
          </table:table-cell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兵役情形</text:p>
          </table:table-cell>
          <table:table-cell table:style-name="TableCell235" table:number-columns-spanned="9">
            <text:p text:style-name="P236"><text:span text:style-name="T237">□</text:span><text:span text:style-name="T238">已退役</text:span><text:span text:style-name="T239"><text:s text:c="2"/>□</text:span><text:span text:style-name="T240">未服兵役</text:span><text:span text:style-name="T241"><text:s text:c="2"/>□</text:span><text:span text:style-name="T242">服役中</text:span><text:span text:style-name="T243"><text:s text:c="2"/>□</text:span><text:span text:style-name="T244">免服兵役</text:span><text:span text:style-name="T245"><text:s/>(</text:span><text:span text:style-name="T246">請勾選，女性免填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備註</text:p>
          </table:table-cell>
          <table:table-cell table:style-name="TableCell251" table:number-columns-spanned="9">
            <text:p text:style-name="P252">1.健保依附眷屬人數： <text:s text:c="4"/>人（子: <text:s text:c="2"/>人、女: <text:s text:c="2"/>人、父母: <text:s text:c="2"/>人）<text:s/></text:p>
            <text:p text:style-name="P253">2.是否領有身心障礙手冊：是□ 否□ <text:s text:c="2"/>3.是否具原住民身份： <text:s text:c="4"/>是□ <text:s/>否□</text:p>
            <text:p text:style-name="P254"><text:span text:style-name="T255">4.是否為省教育會會員： <text:s/>是□ 否□ <text:s text:c="2"/>5.是否要參加</text:span><text:span text:style-name="T256">北</text:span><text:span text:style-name="T257">區教育會： 是□ <text:s/>否□</text:span></text:p>
            <text:p text:style-name="P258"><text:span text:style-name="T259">6.是否進修中: <text:s text:c="10"/>是□ 否□ <text:s text:c="2"/>7.是否具有主任儲訓合格證:是□ <text:s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>一、請攜帶下列表件正本及影本各1份：</text:p>
            <text:p text:style-name="P263"><text:span text:style-name="T264">□簡歷表(</text:span><text:span text:style-name="T265">本簡歷表</text:span><text:span text:style-name="T266">填妥請先e-mail至<text:s/></text:span><text:span text:style-name="超連結">suyin66@ljjh.tc.edu.tw</text:span><text:span text:style-name="T267">)</text:span></text:p>
            <text:p text:style-name="P268">□身分證 □教師證 □大學以上所有畢業證書 □歷年敘薪通知書 □歷年成績考核通知書</text:p>
            <text:p text:style-name="P269">□歷次服務或離職證明書 □退伍令及大專集訓證書(無則免附) □身心障礙手冊（無則免付）<text:s/></text:p>
            <text:p text:style-name="P270">□最近3個月戶口名簿或戶籍謄本 □6月份薪資單及元大銀行存摺封面影本(可後補)</text:p>
            <text:p text:style-name="P271"><text:span text:style-name="T272">以上證件資料請準備</text:span><text:span text:style-name="T273">A4影本1份依序排列</text:span><text:span text:style-name="T274">，正本</text:span><text:span text:style-name="T275">驗畢後歸還</text:span><text:span text:style-name="T276">。請依公告時限至本校報到並參加教師評審委員會</text:span><text:span text:style-name="T277">審查</text:span><text:span text:style-name="T278">。</text:span></text:p>
            <text:p text:style-name="P279">二、聯絡電話：04-22963999分機750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茲切結本人無下列情事</text:span><text:span text:style-name="T282">：</text:span><text:span text:style-name="T283">(1)</text:span><text:span text:style-name="T284">教師法第十四條</text:span><text:span text:style-name="T285">各款情事之一者。</text:span><text:span text:style-name="T286">(2)</text:span><text:span text:style-name="T287">涉校園性侵害或性騷擾事件尚在調查階段者。</text:span><text:span text:style-name="T288">(3)</text:span><text:span text:style-name="T289">已進入不適任教師處理流程輔導期者。</text:span></text:p>
      <text:p text:style-name="P290"/>
      <text:p text:style-name="P291"><text:span text:style-name="T292"><text:s text:c="11"/></text:span><text:span text:style-name="T293">本人具結簽章：</text:span><text:span text:style-name="T294"><text:s text:c="26"/></text:span><text:span text:style-name="T295"><text:s text:c="3"/></text:span><text:span text:style-name="T296"><text:s/></text:span><text:span text:style-name="T297">114</text:span><text:span text:style-name="T298">年</text:span><text:span text:style-name="T299"><text:s text:c="4"/></text:span><text:span text:style-name="T300">月</text:span><text:span text:style-name="T301"><text:s text:c="4"/></text:span><text:span text:style-name="T3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admin</dc:creator>
    <meta:creation-date>2025-05-14T06:01:00Z</meta:creation-date>
    <dc:date>2025-05-14T06:01:00Z</dc:date>
    <meta:print-date>2014-05-22T16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8" meta:row-count="8" meta:non-whitespace-character-count="1013"/>
  </office:meta>
</office:document-meta>
</file>