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5"/></text:span><text:span text:style-name="T5">，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<text:s/></text:span><text:span text:style-name="T14">）為應聘</text:span><text:span text:style-name="T15">臺中市大里區美群國民小學</text:span><text:span text:style-name="T16">(</text:span><text:span text:style-name="T17">含附設幼兒園</text:span><text:span text:style-name="T18">)</text:span><text:span text:style-name="T19">專任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里區美群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P30"/>
      <text:p text:style-name="P31"><text:span text:style-name="T32">中華民國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CPS</dc:creator>
    <meta:creation-date>2025-05-07T07:35:00Z</meta:creation-date>
    <dc:date>2025-05-07T07:35:00Z</dc:date>
    <meta:print-date>2022-11-25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