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style:snap-to-layout-grid="false" fo:text-indent="0.6666in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新細明體" style:font-name-complex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olumn29" style:family="table-column">
      <style:table-column-properties style:column-width="0.6861in" style:use-optimal-column-width="false"/>
    </style:style>
    <style:style style:name="TableColumn30" style:family="table-column">
      <style:table-column-properties style:column-width="1.3333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4166in" style:use-optimal-column-width="false"/>
    </style:style>
    <style:style style:name="TableColumn33" style:family="table-column">
      <style:table-column-properties style:column-width="1in" style:use-optimal-column-width="false"/>
    </style:style>
    <style:style style:name="TableColumn34" style:family="table-column">
      <style:table-column-properties style:column-width="1.25in" style:use-optimal-column-width="false"/>
    </style:style>
    <style:style style:name="TableColumn35" style:family="table-column">
      <style:table-column-properties style:column-width="0.1666in" style:use-optimal-column-width="false"/>
    </style:style>
    <style:style style:name="TableColumn36" style:family="table-column">
      <style:table-column-properties style:column-width="1.4798in" style:use-optimal-column-width="false"/>
    </style:style>
    <style:style style:name="Table28" style:family="table">
      <style:table-properties style:width="6.5826in" fo:margin-left="-0.0034in" table:align="lef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150%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 fo:margin-left="0.3333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74" style:family="table-row">
      <style:table-row-properties style:min-row-height="0.325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150%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list-style-name="LFO1" style:family="paragraph">
      <style:paragraph-properties fo:text-align="justify" fo:line-height="150%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84" style:family="table-row">
      <style:table-row-properties style:min-row-height="0.2451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150%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91" style:family="table-row">
      <style:table-row-properties style:min-row-height="0.2444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150%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99" style:family="table-row">
      <style:table-row-properties style:min-row-height="0.3819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150%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150%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Row117" style:family="table-row">
      <style:table-row-properties style:min-row-height="0.2701in" style:use-optimal-row-height="false" fo:keep-together="always"/>
    </style:style>
    <style:style style:name="P11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5486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944in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內文" style:family="paragraph">
      <style:paragraph-properties fo:line-height="0.1944i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ableRow145" style:family="table-row">
      <style:table-row-properties style:min-row-height="0.3284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50%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151" style:family="table-row">
      <style:table-row-properties style:min-row-height="0.2013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150%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67" style:family="table-row">
      <style:table-row-properties style:min-row-height="0.327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125%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style:snap-to-layout-grid="false" fo:text-align="justify" fo:line-height="125%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944in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91" style:family="table-row">
      <style:table-row-properties style:min-row-height="0.327in" style:use-optimal-row-height="false" fo:keep-together="always"/>
    </style:style>
    <style:style style:name="P192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標楷體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944in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944in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/>
    </style:style>
    <style:style style:name="T2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11" style:family="table-row">
      <style:table-row-properties style:min-row-height="0.2812in" style:use-optimal-row-height="false" fo:keep-together="always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150%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944in"/>
    </style:style>
    <style:style style:name="T2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944in"/>
    </style:style>
    <style:style style:name="T2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/>
    </style:style>
    <style:style style:name="T2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33" style:family="table-row">
      <style:table-row-properties style:min-row-height="0.2812in" style:use-optimal-row-height="false" fo:keep-together="always"/>
    </style:style>
    <style:style style:name="P234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1944in"/>
    </style:style>
    <style:style style:name="T2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944in"/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944in"/>
    </style:style>
    <style:style style:name="T2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944in"/>
    </style:style>
    <style:style style:name="T2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53" style:family="table-row">
      <style:table-row-properties style:min-row-height="0.2812in" style:use-optimal-row-height="false" fo:keep-together="always"/>
    </style:style>
    <style:style style:name="P254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1944in"/>
    </style:style>
    <style:style style:name="T2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944in"/>
    </style:style>
    <style:style style:name="T2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944in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73" style:family="table-row">
      <style:table-row-properties style:min-row-height="0.2812in" style:use-optimal-row-height="false" fo:keep-together="always"/>
    </style:style>
    <style:style style:name="P274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1944in"/>
    </style:style>
    <style:style style:name="T2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944in"/>
    </style:style>
    <style:style style:name="T2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1944in"/>
    </style:style>
    <style:style style:name="T2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944in"/>
    </style:style>
    <style:style style:name="T2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93" style:family="table-row">
      <style:table-row-properties style:min-row-height="0.3583in" style:use-optimal-row-height="false" fo:keep-together="always"/>
    </style:style>
    <style:style style:name="P294" style:parent-style-name="內文" style:family="paragraph">
      <style:paragraph-properties style:snap-to-layout-grid="false" fo:text-align="justify" fo:margin-top="0.0833in" fo:margin-bottom="0.0833in" fo:line-height="150%"/>
      <style:text-properties style:font-name="標楷體" style:font-name-asian="標楷體" style:font-name-complex="標楷體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P304" style:parent-style-name="內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P308" style:parent-style-name="內文" style:family="paragraph">
      <style:paragraph-properties style:snap-to-layout-grid="false" fo:text-align="justify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ableRow312" style:family="table-row">
      <style:table-row-properties style:min-row-height="0.3881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P318" style:parent-style-name="內文" style:family="paragraph">
      <style:paragraph-properties style:snap-to-layout-grid="false" fo:text-align="justify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P333" style:parent-style-name="內文" style:family="paragraph">
      <style:paragraph-properties style:snap-to-layout-grid="false" fo:text-align="justify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ableRow339" style:family="table-row">
      <style:table-row-properties style:min-row-height="0.3583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top="0.0833in" fo:margin-bottom="0.0833in" fo:line-height="150%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P35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ableRow366" style:family="table-row">
      <style:table-row-properties style:min-row-height="0.8569in" style:use-optimal-row-height="false" fo:keep-together="always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69" style:parent-style-name="內文" style:family="paragraph">
      <style:paragraph-properties style:snap-to-layout-grid="false" fo:text-align="justify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74" style:parent-style-name="內文" style:family="paragraph">
      <style:paragraph-properties style:snap-to-layout-grid="false" fo:text-align="justify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P38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87" style:parent-style-name="內文" style:family="paragraph">
      <style:paragraph-properties style:snap-to-layout-grid="false" fo:text-align="justify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P401" style:parent-style-name="內文" style:family="paragraph">
      <style:paragraph-properties style:snap-to-layout-grid="false" fo:text-align="justify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P405" style:parent-style-name="內文" style:family="paragraph">
      <style:paragraph-properties style:snap-to-layout-grid="false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418" style:parent-style-name="內文" style:family="paragraph">
      <style:paragraph-properties style:snap-to-layout-grid="false" fo:line-height="150%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大里區美群國民小學</text:span><text:span text:style-name="T3">114</text:span><text:span text:style-name="T4">學年度新進教師簡歷表</text:span></text:p>
      <text:p text:style-name="P5"><text:span text:style-name="T6"><text:s text:c="44"/></text:span><text:span text:style-name="T7">填表日期：</text:span><text:span text:style-name="T8"><text:s text:c="3"/></text:span><text:span text:style-name="T9">年</text:span><text:span text:style-name="T10"><text:s text:c="2"/></text:span><text:span text:style-name="T11">月</text:span><text:span text:style-name="T12"><text:s text:c="2"/></text:span><text:span text:style-name="T13">日　</text:span></text:p>
      <text:p text:style-name="內文"><text:span text:style-name="T14">■</text:span><text:span text:style-name="T15">(</text:span><text:span text:style-name="T16">他縣市</text:span><text:span text:style-name="T17">)</text:span><text:span text:style-name="T18">市外介聘</text:span><text:span text:style-name="T19"><text:s text:c="2"/>□</text:span><text:span text:style-name="T20">本市超額教師介聘</text:span><text:span text:style-name="T21"><text:s text:c="3"/></text:span><text:span text:style-name="T22">□</text:span><text:span text:style-name="T23">市內介聘</text:span><text:span text:style-name="T24"><text:s text:c="3"/>□</text:span><text:span text:style-name="T25">教師甄選</text:span><text:span text:style-name="T26"><text:s text:c="3"/>□</text:span><text:span text:style-name="T27">其他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姓名</text:span>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性別</text:span></text:p>
          </table:table-cell>
          <table:covered-table-cell/>
          <table:table-cell table:style-name="TableCell46" table:number-columns-spanned="2">
            <text:p text:style-name="P47"><text:span text:style-name="T48">□</text:span><text:span text:style-name="T49">男</text:span><text:span text:style-name="T50"><text:s text:c="3"/>□</text:span><text:span text:style-name="T51">女</text:span></text:p>
          </table:table-cell>
          <table:covered-table-cell/>
          <table:table-cell table:style-name="TableCell52" table:number-columns-spanned="2" table:number-rows-spanned="5">
            <text:p text:style-name="P53"><text:span text:style-name="T54">（相片黏貼處）</text:span></text:p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身分證</text:span></text:p>
            <text:p text:style-name="P59"><text:span text:style-name="T60">字號</text:span>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出生</text:span></text:p>
            <text:p text:style-name="P66"><text:span text:style-name="T67">日期</text:span></text:p>
          </table:table-cell>
          <table:covered-table-cell/>
          <table:table-cell table:style-name="TableCell68" table:number-columns-spanned="2">
            <text:p text:style-name="P69"><text:span text:style-name="T70">年</text:span><text:span text:style-name="T71"><text:s text:c="2"/></text:span><text:span text:style-name="T72">月　日</text:span></text:p>
          </table:table-cell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<text:span text:style-name="T77">電話</text:span></text:p>
          </table:table-cell>
          <table:table-cell table:style-name="TableCell78" table:number-columns-spanned="5">
            <text:list text:style-name="LFO1" text:continue-numbering="true">
              <text:list-item>
                <text:p text:style-name="P79"><text:span text:style-name="T80">(</text:span><text:span text:style-name="T81">手機</text:span><text:span text:style-name="T82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><text:span text:style-name="T87">住址</text:span>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<text:span text:style-name="T94">e-mail</text:span><text:span text:style-name="T95">：</text:span>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 table:number-rows-spanned="2">
            <text:p text:style-name="P101"><text:span text:style-name="T102">教師</text:span></text:p>
            <text:p text:style-name="P103"><text:span text:style-name="T104">證書</text:span></text:p>
          </table:table-cell>
          <table:table-cell table:style-name="TableCell105" table:number-columns-spanned="7">
            <text:p text:style-name="P106">□國小普通班(含附設幼兒園) □國小英語專長<text:s/>□其他</text:p>
            <text:p text:style-name="P107"><text:span text:style-name="T108">□</text:span><text:span text:style-name="T109">國小特殊教育班</text:span><text:span text:style-name="T110"><text:s/>(</text:span><text:span text:style-name="T111">請勾選</text:span><text:span text:style-name="T112">□</text:span><text:span text:style-name="T113">身心障礙類</text:span><text:span text:style-name="T114"><text:s text:c="5"/>□</text:span><text:span text:style-name="T115">資賦優異類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7">
            <text:p text:style-name="P120"><text:span text:style-name="T121">日期：</text:span><text:span text:style-name="T122"><text:s text:c="15"/></text:span><text:span text:style-name="T123">字號：</text:span><text:span text:style-name="T124"><text:s text:c="5"/></text:span><text:span text:style-name="T125">字第</text:span><text:span text:style-name="T126"><text:s text:c="8"/></text:span><text:span text:style-name="T12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學　歷</text:span></text:p>
          </table:table-cell>
          <table:table-cell table:style-name="TableCell132" table:number-columns-spanned="7">
            <text:p text:style-name="P133"><text:span text:style-name="T134">大　　學：　　　　　　　　　科　</text:span><text:span text:style-name="T135"><text:s text:c="2"/></text:span><text:span text:style-name="T136">系：</text:span></text:p>
            <text:p text:style-name="P137"><text:span text:style-name="T138">研</text:span><text:span text:style-name="T139"><text:s/></text:span><text:span text:style-name="T140">究</text:span><text:span text:style-name="T141"><text:s/></text:span><text:span text:style-name="T142">所：　　　　　　　　　科　</text:span><text:span text:style-name="T143"><text:s text:c="2"/></text:span><text:span text:style-name="T144">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專長科目</text:span>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經歷</text:span></text:p>
          </table:table-cell>
          <table:table-cell table:style-name="TableCell155" table:number-columns-spanned="2">
            <text:p text:style-name="P156"><text:span text:style-name="T157">服務學校（機關）</text:span></text:p>
          </table:table-cell>
          <table:covered-table-cell/>
          <table:table-cell table:style-name="TableCell158" table:number-columns-spanned="2">
            <text:p text:style-name="P159"><text:span text:style-name="T160">任期起迄</text:span></text:p>
          </table:table-cell>
          <table:covered-table-cell/>
          <table:table-cell table:style-name="TableCell161" table:number-columns-spanned="2">
            <text:p text:style-name="P162"><text:span text:style-name="T163">服務學校（機關）</text:span></text:p>
          </table:table-cell>
          <table:covered-table-cell/>
          <table:table-cell table:style-name="TableCell164">
            <text:p text:style-name="P165"><text:span text:style-name="T166">任期起迄</text:span></text:p>
          </table:table-cell>
        </table:table-row>
        <table:table-row table:style-name="TableRow167">
          <table:table-cell table:style-name="TableCell168" table:number-rows-spanned="2">
            <text:p text:style-name="P169"><text:span text:style-name="T170">代理</text:span></text:p>
            <text:p text:style-name="P171"><text:span text:style-name="T172">代課</text:span></text:p>
          </table:table-cell>
          <table:table-cell table:style-name="TableCell173" table:number-columns-spanned="2">
            <text:p text:style-name="P174"><text:span text:style-name="T175">1.</text:span></text:p>
          </table:table-cell>
          <table:covered-table-cell/>
          <table:table-cell table:style-name="TableCell176" table:number-columns-spanned="2">
            <text:p text:style-name="P177"><text:span text:style-name="T178"><text:s text:c="2"/></text:span><text:span text:style-name="T179">年　月至</text:span><text:span text:style-name="T180"><text:s text:c="2"/></text:span><text:span text:style-name="T181">年　月</text:span></text:p>
          </table:table-cell>
          <table:covered-table-cell/>
          <table:table-cell table:style-name="TableCell182" table:number-columns-spanned="2">
            <text:p text:style-name="P183"><text:span text:style-name="T184">3.</text:span></text:p>
          </table:table-cell>
          <table:covered-table-cell/>
          <table:table-cell table:style-name="TableCell185">
            <text:p text:style-name="P186"><text:span text:style-name="T187"><text:s text:c="2"/></text:span><text:span text:style-name="T188">年　月至</text:span><text:span text:style-name="T189"><text:s text:c="2"/></text:span><text:span text:style-name="T190">年　月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><text:span text:style-name="T195">2.</text:span></text:p>
          </table:table-cell>
          <table:covered-table-cell/>
          <table:table-cell table:style-name="TableCell196" table:number-columns-spanned="2">
            <text:p text:style-name="P197"><text:span text:style-name="T198"><text:s text:c="2"/></text:span><text:span text:style-name="T199">年　月至</text:span><text:span text:style-name="T200"><text:s text:c="2"/></text:span><text:span text:style-name="T201">年　月</text:span></text:p>
          </table:table-cell>
          <table:covered-table-cell/>
          <table:table-cell table:style-name="TableCell202" table:number-columns-spanned="2">
            <text:p text:style-name="P203"><text:span text:style-name="T204">4.</text:span></text:p>
          </table:table-cell>
          <table:covered-table-cell/>
          <table:table-cell table:style-name="TableCell205">
            <text:p text:style-name="P206"><text:span text:style-name="T207"><text:s text:c="2"/></text:span><text:span text:style-name="T208">年　月至</text:span><text:span text:style-name="T209"><text:s text:c="2"/></text:span><text:span text:style-name="T210">年　月</text:span></text:p>
          </table:table-cell>
        </table:table-row>
        <table:table-row table:style-name="TableRow211">
          <table:table-cell table:style-name="TableCell212" table:number-rows-spanned="5">
            <text:p text:style-name="P213"><text:span text:style-name="T214">正式教師或公務人員</text:span></text:p>
          </table:table-cell>
          <table:table-cell table:style-name="TableCell215" table:number-columns-spanned="2">
            <text:p text:style-name="P216"><text:span text:style-name="T217">1.</text:span></text:p>
          </table:table-cell>
          <table:covered-table-cell/>
          <table:table-cell table:style-name="TableCell218" table:number-columns-spanned="2">
            <text:p text:style-name="P219"><text:span text:style-name="T220"><text:s text:c="2"/></text:span><text:span text:style-name="T221">年　月至</text:span><text:span text:style-name="T222"><text:s text:c="2"/></text:span><text:span text:style-name="T223">年　月</text:span></text:p>
          </table:table-cell>
          <table:covered-table-cell/>
          <table:table-cell table:style-name="TableCell224" table:number-columns-spanned="2">
            <text:p text:style-name="P225"><text:span text:style-name="T226">5.</text:span></text:p>
          </table:table-cell>
          <table:covered-table-cell/>
          <table:table-cell table:style-name="TableCell227">
            <text:p text:style-name="P228"><text:span text:style-name="T229"><text:s text:c="2"/></text:span><text:span text:style-name="T230">年　月至</text:span><text:span text:style-name="T231"><text:s text:c="2"/></text:span><text:span text:style-name="T232">年　月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><text:span text:style-name="T237">2.</text:span></text:p>
          </table:table-cell>
          <table:covered-table-cell/>
          <table:table-cell table:style-name="TableCell238" table:number-columns-spanned="2">
            <text:p text:style-name="P239"><text:span text:style-name="T240"><text:s text:c="2"/></text:span><text:span text:style-name="T241">年　月至</text:span><text:span text:style-name="T242"><text:s text:c="2"/></text:span><text:span text:style-name="T243">年　月</text:span></text:p>
          </table:table-cell>
          <table:covered-table-cell/>
          <table:table-cell table:style-name="TableCell244" table:number-columns-spanned="2">
            <text:p text:style-name="P245"><text:span text:style-name="T246">6.</text:span></text:p>
          </table:table-cell>
          <table:covered-table-cell/>
          <table:table-cell table:style-name="TableCell247">
            <text:p text:style-name="P248"><text:span text:style-name="T249"><text:s text:c="2"/></text:span><text:span text:style-name="T250">年　月至</text:span><text:span text:style-name="T251"><text:s text:c="2"/></text:span><text:span text:style-name="T252">年　月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<text:span text:style-name="T257">3.</text:span></text:p>
          </table:table-cell>
          <table:covered-table-cell/>
          <table:table-cell table:style-name="TableCell258" table:number-columns-spanned="2">
            <text:p text:style-name="P259"><text:span text:style-name="T260"><text:s text:c="2"/></text:span><text:span text:style-name="T261">年　月至</text:span><text:span text:style-name="T262"><text:s text:c="2"/></text:span><text:span text:style-name="T263">年　月</text:span></text:p>
          </table:table-cell>
          <table:covered-table-cell/>
          <table:table-cell table:style-name="TableCell264" table:number-columns-spanned="2">
            <text:p text:style-name="P265"><text:span text:style-name="T266">7.</text:span></text:p>
          </table:table-cell>
          <table:covered-table-cell/>
          <table:table-cell table:style-name="TableCell267">
            <text:p text:style-name="P268"><text:span text:style-name="T269"><text:s text:c="2"/></text:span><text:span text:style-name="T270">年　月至</text:span><text:span text:style-name="T271"><text:s text:c="2"/></text:span><text:span text:style-name="T272">年　月</text:span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<text:span text:style-name="T277">4.</text:span></text:p>
          </table:table-cell>
          <table:covered-table-cell/>
          <table:table-cell table:style-name="TableCell278" table:number-columns-spanned="2">
            <text:p text:style-name="P279"><text:span text:style-name="T280"><text:s text:c="2"/></text:span><text:span text:style-name="T281">年　月至</text:span><text:span text:style-name="T282"><text:s text:c="2"/></text:span><text:span text:style-name="T283">年　月</text:span></text:p>
          </table:table-cell>
          <table:covered-table-cell/>
          <table:table-cell table:style-name="TableCell284" table:number-columns-spanned="2">
            <text:p text:style-name="P285"><text:span text:style-name="T286">8.</text:span></text:p>
          </table:table-cell>
          <table:covered-table-cell/>
          <table:table-cell table:style-name="TableCell287">
            <text:p text:style-name="P288"><text:span text:style-name="T289"><text:s text:c="2"/></text:span><text:span text:style-name="T290">年　月至</text:span><text:span text:style-name="T291"><text:s text:c="2"/></text:span><text:span text:style-name="T292">年　月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7">
            <text:p text:style-name="P296"><text:span text:style-name="T297">１</text:span><text:span text:style-name="T298">.</text:span><text:span text:style-name="T299">任教師職務共：　　　　　　　年，</text:span><text:span text:style-name="T300"><text:s text:c="2"/>( <text:s text:c="4"/>)</text:span><text:span text:style-name="T301">留職停薪年數</text:span><text:span text:style-name="T302"><text:s text:c="5"/></text:span><text:span text:style-name="T303">年</text:span></text:p>
            <text:p text:style-name="P304"><text:span text:style-name="T305">２</text:span><text:span text:style-name="T306">.</text:span><text:span text:style-name="T307">曾擔任導師職務：　　　　　　年</text:span></text:p>
            <text:p text:style-name="P308"><text:span text:style-name="T309">３</text:span><text:span text:style-name="T310">.</text:span><text:span text:style-name="T311">曾任行政職務：主任　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家</text:span><text:span text:style-name="T316"><text:s text:c="3"/></text:span><text:span text:style-name="T317">庭</text:span></text:p>
            <text:p text:style-name="P318"><text:span text:style-name="T319">狀</text:span><text:span text:style-name="T320"><text:s text:c="3"/></text:span><text:span text:style-name="T321">況</text:span></text:p>
          </table:table-cell>
          <table:table-cell table:style-name="TableCell322" table:number-columns-spanned="7">
            <text:p text:style-name="P323"><text:span text:style-name="T324">□</text:span><text:span text:style-name="T325">未婚、</text:span><text:span text:style-name="T326">□<text:s/></text:span><text:span text:style-name="T327">己婚：子（</text:span><text:span text:style-name="T328"><text:s/></text:span><text:span text:style-name="T329">）人、女（</text:span><text:span text:style-name="T330"><text:s/></text:span><text:span text:style-name="T331">）人，</text:span><text:span text:style-name="T332"><text:s/></text:span></text:p>
            <text:p text:style-name="P333"><text:span text:style-name="T334">配偶任職公職單位：</text:span><text:span text:style-name="T335"><text:s text:c="17"/></text:span><text:span text:style-name="T336">，健保人數（</text:span><text:span text:style-name="T337"><text:s text:c="3"/></text:span><text:span text:style-name="T338">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<text:span text:style-name="T342">備註</text:span></text:p>
          </table:table-cell>
          <table:table-cell table:style-name="TableCell343" table:number-columns-spanned="7">
            <text:p text:style-name="內文"><text:span text:style-name="T344">1.</text:span><text:span text:style-name="T345">是否領有身心障礙手冊：</text:span><text:span text:style-name="T346">□</text:span><text:span text:style-name="T347">是、否</text:span><text:span text:style-name="T348">□</text:span><text:span text:style-name="T349">，</text:span><text:span text:style-name="T350">2.</text:span><text:span text:style-name="T351">是否具原住民身份：</text:span><text:span text:style-name="T352">□</text:span><text:span text:style-name="T353">是、</text:span><text:span text:style-name="T354">□</text:span><text:span text:style-name="T355">否</text:span></text:p>
            <text:p text:style-name="P356">3.是否參加省教育會：□是、□否<text:s text:c="4"/>，4.是否參加各區教育會：□是、□否</text:p>
            <text:p text:style-name="P357"><text:span text:style-name="T358">5.</text:span><text:span text:style-name="T359">目前在職進修</text:span><text:span text:style-name="T360">□</text:span><text:span text:style-name="T361">否</text:span><text:span text:style-name="T362"><text:s/>□</text:span><text:span text:style-name="T363">碩士班</text:span><text:span text:style-name="T364"><text:s/>□</text:span><text:span text:style-name="T365">博士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/>
            <text:p text:style-name="P369"><text:span text:style-name="T370">檢</text:span><text:span text:style-name="T371"><text:s text:c="3"/></text:span><text:span text:style-name="T372">核</text:span></text:p>
            <text:p text:style-name="P373"/>
            <text:p text:style-name="P374"><text:span text:style-name="T375">表</text:span><text:span text:style-name="T376"><text:s text:c="3"/></text:span><text:span text:style-name="T377">件</text:span></text:p>
          </table:table-cell>
          <table:table-cell table:style-name="TableCell378" table:number-columns-spanned="7">
            <text:p text:style-name="P379"><text:span text:style-name="T380">□</text:span><text:span text:style-name="T381">新進教師簡歷表</text:span><text:span text:style-name="T382"><text:s text:c="4"/>□</text:span><text:span text:style-name="T383">國民身分證及戶口名簿或戶籍謄本</text:span><text:span text:style-name="T384"><text:s text:c="3"/>□</text:span><text:span text:style-name="T385">教師證</text:span></text:p>
            <text:p text:style-name="P386">□學歷證書(大學以上) <text:s text:c="3"/>□歷次敘薪通知書<text:s text:c="2"/>□歷年成績考核通知書<text:s text:c="2"/></text:p>
            <text:p text:style-name="P387"><text:span text:style-name="T388">□</text:span><text:span text:style-name="T389">歷次服務或離職證明書</text:span><text:s text:c="2"/><text:span text:style-name="T390">□</text:span><text:span text:style-name="T391">退伍令（無則免付）</text:span><text:span text:style-name="T392"><text:s/>□</text:span><text:span text:style-name="T393">身心障礙手冊（無則免付）</text:span><text:span text:style-name="T394">□</text:span><text:span text:style-name="T395">留職停薪函（無則免附）</text:span><text:s/><text:span text:style-name="T396">□</text:span><text:span text:style-name="T397">大頭照</text:span><text:span text:style-name="T398">1</text:span><text:span text:style-name="T399">吋電子檔</text:span><text:span text:style-name="T400"><text:s text:c="3"/></text:span></text:p>
            <text:p text:style-name="P401"><text:span text:style-name="T402">以上證件資料另準備影本各</text:span><text:span text:style-name="T403">1</text:span><text:span text:style-name="T404">份依序排列，正本驗畢後歸還。請依公告時限至本校人事室報到並參加教師評審委員會會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"><text:span text:style-name="T406">本人並無下列情事（</text:span><text:span text:style-name="T407">1</text:span><text:span text:style-name="T408">）教師法第</text:span><text:span text:style-name="T409">14</text:span><text:span text:style-name="T410">條第一項及第</text:span><text:span text:style-name="T411">15</text:span><text:span text:style-name="T412">條第一項各款情事之一者。（</text:span><text:span text:style-name="T413">2</text:span><text:span text:style-name="T414">）涉校園性侵害或性騷擾事件尚在調查階段者。（</text:span><text:span text:style-name="T415">3</text:span><text:span text:style-name="T416">）已進入不適任教師處理流程輔導其者。</text:span></text:p>
      <text:p text:style-name="P417"/>
      <text:p text:style-name="P418"><text:span text:style-name="T419"><text:s/></text:span><text:span text:style-name="T420">教師親筆簽名：</text:span><text:span text:style-name="T421"><text:s text:c="17"/></text:span><text:span text:style-name="T422"><text:s text:c="18"/></text:span><text:span text:style-name="T423">年</text:span><text:span text:style-name="T424"><text:s text:c="4"/></text:span><text:span text:style-name="T425">月</text:span><text:span text:style-name="T426"><text:s text:c="5"/></text:span><text:span text:style-name="T4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令.條" style:display-name="令.條" style:family="paragraph" style:parent-style-name="內文">
      <style:paragraph-properties fo:text-align="justify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" style:display-name="令.項" style:family="paragraph" style:parent-style-name="內文">
      <style:paragraph-properties fo:text-align="justify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1" style:display-name="令.項1" style:family="paragraph" style:parent-style-name="內文">
      <style:paragraph-properties fo:text-align="justify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8659in" fo:margin-bottom="0.4722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編號　　台中市西區大勇國民小學八十九學年度介聘教師資料表　　　填表日期：８９年６月２６日</dc:title>
    <meta:initial-creator>sanbao</meta:initial-creator>
    <dc:creator>MCPS</dc:creator>
    <meta:creation-date>2025-05-07T07:35:00Z</meta:creation-date>
    <dc:date>2025-05-14T06:52:00Z</dc:date>
    <meta:print-date>2015-06-08T06:33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80" meta:character-count="1209" meta:row-count="8" meta:non-whitespace-character-count="1031"/>
  </office:meta>
</office:document-meta>
</file>