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0.547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47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49" style:family="table-row">
      <style:table-row-properties style:min-row-height="0.34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2.7493in" style:use-optimal-row-height="false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punctuation-wrap="simple" style:text-autospace="none" fo:text-align="justify" fo:text-indent="0.3333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style:punctuation-wrap="simple" style:text-autospace="none" fo:text-align="justify" fo:text-indent="0.359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2.486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1.5687in" style:use-optimal-row-height="false" fo:keep-together="alway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end" style:line-height-at-least="0.1666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0.6673in"/>
    </style:style>
    <style:style style:name="TableColumn358" style:family="table-column">
      <style:table-column-properties style:column-width="5.5944in"/>
    </style:style>
    <style:style style:name="Table356" style:family="table">
      <style:table-properties style:width="6.2618in" style:rel-width="100%" fo:margin-left="0in" table:align="center"/>
    </style:style>
    <style:style style:name="TableRow359" style:family="table-row">
      <style:table-row-properties style:min-row-height="0.2895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89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395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283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53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534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6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27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45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311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11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港國民小學114學年度新進教師簡歷表</text:p>
      <text:p text:style-name="P2">□市內(超額)介聘 □外縣市介聘 □公費生分發 □教師甄選 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教師登記科目</text:span></text:p>
          </table:table-cell>
          <table:covered-table-cell/>
          <table:table-cell table:style-name="TableCell117" table:number-columns-spanned="27">
            <text:p text:style-name="P118">□國小 　 <text:s/>　　　　　　□幼兒園　　　　　　　　 <text:s text:c="2"/></text:p>
            <text:p text:style-name="內文"><text:span text:style-name="T119">□普通科合格教師證書 <text:s text:c="2"/>□特教科 <text:s text:c="4"/>□英語專長 <text:s text:c="3"/>□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6">
            <text:p text:style-name="P122">經 <text:s text:c="4"/>歷</text:p>
            <text:p text:style-name="P123"/>
          </table:table-cell>
          <table:covered-table-cell/>
          <table:table-cell table:style-name="TableCell124" table:number-columns-spanned="11">
            <text:p text:style-name="P125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離職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7">
            <text:p text:style-name="P175">1.任代理教師職務共： <text:s text:c="4"/>年，正式教師職務共： <text:s text:c="4"/>年，留職停薪： <text:s text:c="4"/>年</text:p>
            <text:p text:style-name="P176">2.曾擔任導師職務： <text:s text:c="5"/>年</text:p>
            <text:p text:style-name="P177"><text:span text:style-name="T178">3.曾任行政職務：○○主任 <text:s text:c="4"/>年、○○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3">
            <text:p text:style-name="P181">教學</text:p>
            <text:p text:style-name="P182"/>
            <text:p text:style-name="P183">經驗</text:p>
          </table:table-cell>
          <table:covered-table-cell/>
          <table:table-cell table:style-name="TableCell184" table:number-columns-spanned="17">
            <text:p text:style-name="P18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年級</text:p>
          </table:table-cell>
          <table:covered-table-cell/>
          <table:covered-table-cell/>
          <table:table-cell table:style-name="TableCell192" table:number-columns-spanned="3">
            <text:p text:style-name="P193">一</text:p>
          </table:table-cell>
          <table:covered-table-cell/>
          <table:covered-table-cell/>
          <table:table-cell table:style-name="TableCell194" table:number-columns-spanned="2">
            <text:p text:style-name="P195">二</text:p>
          </table:table-cell>
          <table:covered-table-cell/>
          <table:table-cell table:style-name="TableCell196" table:number-columns-spanned="2">
            <text:p text:style-name="P197">三</text:p>
          </table:table-cell>
          <table:covered-table-cell/>
          <table:table-cell table:style-name="TableCell198" table:number-columns-spanned="2">
            <text:p text:style-name="P199">四</text:p>
          </table:table-cell>
          <table:covered-table-cell/>
          <table:table-cell table:style-name="TableCell200" table:number-columns-spanned="2">
            <text:p text:style-name="P201">五</text:p>
          </table:table-cell>
          <table:covered-table-cell/>
          <table:table-cell table:style-name="TableCell202" table:number-columns-spanned="3">
            <text:p text:style-name="P203">六</text:p>
          </table:table-cell>
          <table:covered-table-cell/>
          <table:covered-table-cell/>
          <table:table-cell table:style-name="TableCell204" table:number-columns-spanned="3">
            <text:p text:style-name="P205">科目</text:p>
          </table:table-cell>
          <table:covered-table-cell/>
          <table:covered-table-cell/>
          <table:table-cell table:style-name="TableCell206" table:number-columns-spanned="2">
            <text:p text:style-name="P207">社會</text:p>
          </table:table-cell>
          <table:covered-table-cell/>
          <table:table-cell table:style-name="TableCell208">
            <text:p text:style-name="P209">自然</text:p>
          </table:table-cell>
          <table:table-cell table:style-name="TableCell210" table:number-columns-spanned="2">
            <text:p text:style-name="P211">音樂</text:p>
          </table:table-cell>
          <table:covered-table-cell/>
          <table:table-cell table:style-name="TableCell212">
            <text:p text:style-name="P213">美勞</text:p>
          </table:table-cell>
          <table:table-cell table:style-name="TableCell214">
            <text:p text:style-name="P215">體育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年資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年資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2">
            <text:p text:style-name="P2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備註</text:p>
          </table:table-cell>
          <table:covered-table-cell/>
          <table:covered-table-cell/>
          <table:table-cell table:style-name="TableCell252" table:number-columns-spanned="26">
            <text:p text:style-name="P253">1.是否領有身心障礙手冊：是□ <text:s/>否□ <text:s text:c="2"/>3.是否具原住民身份：是□ <text:s/>　否□</text:p>
            <text:p text:style-name="P254">2.是否參加省教育會：是□ <text:s/>否□ <text:s text:c="6"/>4.是否參加各區教育會：是□ <text:s text:c="2"/>否□</text:p>
            <text:p text:style-name="P255"><text:span text:style-name="T256">5.</text:span><text:span text:style-name="T257">參加健保眷屬人數及資料： <text:s text:c="2"/>人 ；加保日期： <text:s text:c="3"/>年 <text:s text:c="2"/>月 <text:s text:c="2"/>日</text:span></text:p>
            <text:p text:style-name="P258">屬姓名： <text:s text:c="11"/>身分證字號： <text:s text:c="12"/>出生年月日： <text:s text:c="2"/>年 <text:s/>月 <text:s/>日</text:p>
            <text:p text:style-name="P259">眷屬姓名： <text:s text:c="9"/>身分證字號： <text:s text:c="12"/>出生年月日： <text:s text:c="2"/>年 <text:s/>月 <text:s/>日</text:p>
            <text:p text:style-name="內文"><text:span text:style-name="T260">眷屬姓名： <text:s text:c="9"/>身分證字號： <text:s text:c="12"/>出生年月日： <text:s text:c="2"/>年 <text:s/>月 <text:s/>日</text:span><text:span text:style-name="T261"><text:s text:c="12"/></text:span><text:span text:style-name="T262"><text:s text:c="2"/></text:span></text:p>
            <text:p text:style-name="P263"><text:span text:style-name="T264">6.</text:span><text:span text:style-name="T265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切結事項</text:p>
            <text:p text:style-name="P271"/>
            <text:p text:style-name="P272"><text:span text:style-name="T273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3">
            <text:p text:style-name="P275">一、擬任公務人員或兼任行政職務教育人員者：</text:p>
            <text:p text:style-name="P276"><text:span text:style-name="T277">是否具雙重國籍：</text:span><text:span text:style-name="T278">是□ <text:s/>否□ <text:s/></text:span></text:p>
            <text:p text:style-name="P279">二、切結遵守公教人員在職期間非依法令不得兼職之規定，個人擁有之專業證照，並查填如下：</text:p>
            <text:p text:style-name="P280">□除擬任上述職務所應具備之證照外，未擁有其他專業證照。</text:p>
            <text:p text:style-name="P281"><text:span text:style-name="T282">□擁有其他專業證照如下，但無出租、出借或兼職等情事，並同意接受查核：</text:span></text:p>
            <text:p text:style-name="P283">證照名稱：　 <text:s text:c="3"/>　 <text:s/>　發證字號：　 　　　　　發證機關：</text:p>
            <text:p text:style-name="P284">三、曾具相關退休年資，己詳閱參加退撫基金購買年資權益通知書，且瞭解購買年資之權利經五年不行使而消滅，不得再申請購買。並決定：</text:p>
            <text:p text:style-name="P285"><text:span text:style-name="T286">□購買年資；　□不購買年資；　□無相關年資，毌須購買。</text:span><text:span text:style-name="T287">　</text:span></text:p>
            <text:p text:style-name="P288"><text:span text:style-name="T289">四、</text:span><text:span text:style-name="T290">本人無下列情事</text:span><text:span text:style-name="T291">(1)</text:span><text:span text:style-name="T292">教師法第</text:span><text:span text:style-name="T293">14</text:span><text:span text:style-name="T294">條第</text:span><text:span text:style-name="T295">1</text:span><text:span text:style-name="T296">項各款情事之一者。</text:span><text:span text:style-name="T297">(2)<text:s/></text:span><text:span text:style-name="T298">涉校園性侵害或性騷擾事件尚在調查階段者。</text:span><text:span text:style-name="T299">(3)<text:s/></text:span><text:span text:style-name="T300">已進入不適任教師處理流程輔導期者。</text:span><text:span text:style-name="T301">　　　　　　　　　　　　　　　　　　　　　　　　　　　　　　　　　　　　　　　　　　　　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9">
            <text:p text:style-name="內文"><text:span text:style-name="T304">一、請攜帶本簡歷表(</text:span><text:a xlink:href="mailto:請填妥並先email至beckychang03@gmail.com" office:target-frame-name="_top" xlink:show="replace"><text:span text:style-name="T305">請填妥並先email至s98106501@st.tc.edu.tw</text:span></text:a><text:span text:style-name="T306">)及下列學經歷證件正本及影本各1份：（1）最高學歷畢業證書（2）教師證（3）身分證、戶口名簿（4）歷年敘薪通知書（5）歷年成績考核通知書（6）退伍令（無則免附）（7）歷次離職(服務)證明書 (8) 身心障礙手冊（無則免附）(9)郵局存摺影本(薪資轉帳用)(10)</text:span><text:span text:style-name="T307"><text:s/></text:span><text:span text:style-name="T308">主任儲訓合格證書字號</text:span><text:span text:style-name="T309">(無則免附)</text:span><text:span text:style-name="T310">(11)</text:span><text:s/><text:span text:style-name="T311">最近一期薪資證明</text:span><text:span text:style-name="T312">等資料，依公告時限至本校人事室報到並參加教師評審委員會會議。</text:span></text:p>
            <text:p text:style-name="P313">二、聯絡方式</text:p>
            <text:p text:style-name="P314">本校地址：臺中市龍井區三港路1號</text:p>
            <text:p text:style-name="P315">聯絡人：蕭人事管理員</text:p>
            <text:p text:style-name="P316">聯絡電話：（04）26395586#102</text:p>
            <text:p text:style-name="P317">如有任何疑義請隨時致電本校或留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>簡要 自述</text:p>
          </table:table-cell>
          <table:covered-table-cell/>
          <table:covered-table-cell/>
          <table:table-cell table:style-name="TableCell323" table:number-columns-spanned="25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以上個人填寫及繳交之人事資料均確實無誤，絕無偽造或不實情事。</text:p>
      <text:p text:style-name="P342"/>
      <text:p text:style-name="P343"><text:span text:style-name="T344">本人簽章：</text:span><text:span text:style-name="T345"><text:s text:c="27"/></text:span><text:span text:style-name="T346"><text:s text:c="2"/>114年5月 <text:s/>日</text:span><text:span text:style-name="T347"><text:s text:c="2"/></text:span></text:p>
      <text:p text:style-name="內文"/>
      <text:p text:style-name="內文"/>
      <text:p text:style-name="內文"/>
      <text:p text:style-name="P348"><text:span text:style-name="T349">臺中市</text:span><text:span text:style-name="T350">龍井</text:span><text:span text:style-name="T351">區</text:span><text:span text:style-name="T352">龍港</text:span><text:span text:style-name="T353">國民小學聘任審查通知書</text:span></text:p>
      <text:p text:style-name="P354"/>
      <text:p text:style-name="P355">臺端為分發本校聘任建議名單，請檢具相關證件正本依序排列於指定時間報到，請於勾選欄位中以“ˇ”勾選：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勾選</text:p>
          </table:table-cell>
          <table:table-cell table:style-name="TableCell362">
            <text:p text:style-name="P363">證 <text:s text:c="5"/>件 <text:s text:c="5"/>名 <text:s text:c="5"/>稱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參加審查簡歷表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大專院校以上畢業證書</text:p>
            <text:p text:style-name="P374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合格教師證書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身分證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歷年派令或敘薪通知書(含改敘)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歷年成績考核通知書</text:span>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歷年離職證明(或離職時開給之服務證明)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代理年資證明文件、退伍令、身心障礙手冊、留職停薪函（無則免附）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全戶戶籍謄本或戶口名簿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個人證件照一份電子檔(請e-mail傳送）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其他證件（如英語檢定、閩南語專長、輔導專長、著作、研究、獎勵等）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郵局存摺封面影本(此為本校薪轉戶請盡速開立)</text:p>
          </table:table-cell>
        </table:table-row>
        <table:table-row table:style-name="TableRow426">
          <table:table-cell table:style-name="TableCell427">
            <text:p text:style-name="P428">□</text:p>
          </table:table-cell>
          <table:table-cell table:style-name="TableCell429">
            <text:p text:style-name="P430">最近一期薪資證明—個人薪資證明（可後補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5-14T05:55:00Z</meta:creation-date>
    <dc:date>2025-05-14T06:09:00Z</dc:date>
    <meta:template xlink:href="Normal" xlink:type="simple"/>
    <meta:editing-cycles>4</meta:editing-cycles>
    <meta:editing-duration>PT300S</meta:editing-duration>
    <meta:document-statistic meta:page-count="3" meta:paragraph-count="4" meta:word-count="341" meta:character-count="2283" meta:row-count="16" meta:non-whitespace-character-count="1946"/>
  </office:meta>
</office:document-meta>
</file>