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system" style:font-pitch="variable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本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Wingdings 2" style:font-name-asian="Wingdings 2" style:font-name-complex="Wingdings 2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2298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1.5388in" style:use-optimal-column-width="false"/>
    </style:style>
    <style:style style:name="TableColumn11" style:family="table-column">
      <style:table-column-properties style:column-width="0.3055in" style:use-optimal-column-width="false"/>
    </style:style>
    <style:style style:name="TableColumn12" style:family="table-column">
      <style:table-column-properties style:column-width="0.1715in" style:use-optimal-column-width="false"/>
    </style:style>
    <style:style style:name="TableColumn13" style:family="table-column">
      <style:table-column-properties style:column-width="0.0722in" style:use-optimal-column-width="false"/>
    </style:style>
    <style:style style:name="TableColumn14" style:family="table-column">
      <style:table-column-properties style:column-width="0.9659in" style:use-optimal-column-width="false"/>
    </style:style>
    <style:style style:name="TableColumn15" style:family="table-column">
      <style:table-column-properties style:column-width="0.0534in" style:use-optimal-column-width="false"/>
    </style:style>
    <style:style style:name="TableColumn16" style:family="table-column">
      <style:table-column-properties style:column-width="0.0715in" style:use-optimal-column-width="false"/>
    </style:style>
    <style:style style:name="TableColumn17" style:family="table-column">
      <style:table-column-properties style:column-width="0.4736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8763in" style:use-optimal-column-width="false"/>
    </style:style>
    <style:style style:name="TableColumn20" style:family="table-column">
      <style:table-column-properties style:column-width="1.4145in" style:use-optimal-column-width="false"/>
    </style:style>
    <style:style style:name="Table7" style:family="table">
      <style:table-properties style:width="7.3715in" fo:margin-left="-0.0409in" table:align="left"/>
    </style:style>
    <style:style style:name="TableRow21" style:family="table-row">
      <style:table-row-properties style:min-row-height="0.347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29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448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text-properties style:font-name="標楷體" style:font-name-asian="標楷體" fo:font-size="13pt" style:font-size-asian="13pt"/>
    </style:style>
    <style:style style:name="P51" style:parent-style-name="本文" style:family="paragraph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327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29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487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本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508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justify"/>
      <style:text-properties style:font-name="標楷體" style:font-name-asian="標楷體"/>
    </style:style>
    <style:style style:name="P90" style:parent-style-name="本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5083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style:line-height-at-least="0.1652in" fo:margin-left="0.3465in" fo:text-indent="0.291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56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" style:family="paragraph"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256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6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6513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text-align="justify"/>
      <style:text-properties style:font-name="標楷體" style:font-name-asian="標楷體"/>
    </style:style>
    <style:style style:name="P141" style:parent-style-name="本文" style:family="paragraph">
      <style:paragraph-properties fo:text-align="justify"/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377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4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48" style:parent-style-name="本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" style:family="paragraph">
      <style:text-properties style:font-name="標楷體" style:font-name-asian="標楷體" fo:font-size="13pt" style:font-size-asian="13pt"/>
    </style:style>
    <style:style style:name="P151" style:parent-style-name="本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923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indent="0.75in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6055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text-properties style:font-name="標楷體" style:font-name-asian="標楷體"/>
    </style:style>
    <style:style style:name="P163" style:parent-style-name="本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4" style:parent-style-name="本文" style:family="paragraph">
      <style:paragraph-properties fo:margin-left="0.0375in" fo:text-indent="-0.03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6055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list-style-name="LFO1" style:family="paragraph">
      <style:paragraph-properties fo:margin-left="0.375in" fo:text-indent="-0.37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本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73" style:parent-style-name="本文" style:family="paragraph">
      <style:text-properties style:font-name="標楷體" style:font-name-asian="標楷體"/>
    </style:style>
    <style:style style:name="P174" style:parent-style-name="本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75" style:parent-style-name="本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76" style:parent-style-name="本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177" style:parent-style-name="本文" style:family="paragraph">
      <style:paragraph-properties fo:margin-left="0.3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background-color="#FFFF00"/>
    </style:style>
    <style:style style:name="T180" style:parent-style-name="預設段落字型" style:family="text">
      <style:text-properties style:font-name="標楷體" style:font-name-asian="標楷體" fo:background-color="#FFFF00"/>
    </style:style>
    <style:style style:name="T181" style:parent-style-name="預設段落字型" style:family="text">
      <style:text-properties style:font-name="標楷體" style:font-name-asian="標楷體" fo:background-color="#FFFF00"/>
    </style:style>
    <style:style style:name="T182" style:parent-style-name="預設段落字型" style:family="text">
      <style:text-properties style:font-name="標楷體" style:font-name-asian="標楷體" fo:background-color="#FFFF00"/>
    </style:style>
    <style:style style:name="T183" style:parent-style-name="預設段落字型" style:family="text">
      <style:text-properties style:font-name="標楷體" style:font-name-asian="標楷體" fo:background-color="#FFFF00"/>
    </style:style>
    <style:style style:name="T184" style:parent-style-name="預設段落字型" style:family="text">
      <style:text-properties style:font-name="標楷體" style:font-name-asian="標楷體" fo:background-color="#FFFF00"/>
    </style:style>
    <style:style style:name="T185" style:parent-style-name="預設段落字型" style:family="text">
      <style:text-properties style:font-name="標楷體" style:font-name-asian="標楷體" fo:background-color="#FFFF00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本文" style:list-style-name="LFO1" style:family="paragraph">
      <style:paragraph-properties fo:margin-left="0.375in" fo:text-indent="-0.37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Roboto" fo:color="#1F1F1F" fo:font-size="10.5pt" style:font-size-asian="10.5pt" style:font-size-complex="10.5pt" fo:background-color="#E9EEF6"/>
    </style:style>
    <style:style style:name="T190" style:parent-style-name="超連結" style:family="text">
      <style:text-properties style:font-name="Roboto" fo:color="#1F1F1F" fo:font-size="10.5pt" style:font-size-asian="10.5pt" style:font-size-complex="10.5pt" fo:background-color="#E9EEF6"/>
    </style:style>
    <style:style style:name="T191" style:parent-style-name="預設段落字型" style:family="text">
      <style:text-properties style:font-name="Roboto" fo:color="#1F1F1F" fo:font-size="10.5pt" style:font-size-asian="10.5pt" style:font-size-complex="10.5pt" fo:background-color="#E9EEF6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本文" style:family="paragraph">
      <style:paragraph-properties fo:text-align="end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豐區翁子國民小學新進教師審查簡歷表</text:p>
      <text:p text:style-name="P2"><text:span text:style-name="T3">到校類別：</text:span><text:span text:style-name="T4">□外縣市介聘、</text:span><text:span text:style-name="T5"></text:span><text:span text:style-name="T6">市內介聘、□本市超額教師分發、□公費生分發、□教師甄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 <text:s text:c="5"/>名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5">
            <text:p text:style-name="P30"><text:span text:style-name="T31">□男</text:span><text:span text:style-name="T32"> □女</text:span></text:p>
          </table:table-cell>
          <table:covered-table-cell/>
          <table:covered-table-cell/>
          <table:covered-table-cell/>
          <table:covered-table-cell/>
          <table:table-cell table:style-name="TableCell33" table:number-rows-spanned="5">
            <text:p text:style-name="P34">照片粘貼處</text:p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出生日期</text:p>
          </table:table-cell>
          <table:table-cell table:style-name="TableCell43" table:number-columns-spanned="5">
            <text:p text:style-name="P44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□已婚( <text:s/>子 <text:s/>女)</text:p>
            <text:p text:style-name="P51">□未婚</text:p>
          </table:table-cell>
          <table:covered-table-cell/>
          <table:table-cell table:style-name="TableCell52" table:number-columns-spanned="3">
            <text:p text:style-name="P53">聯絡電話</text:p>
          </table:table-cell>
          <table:covered-table-cell/>
          <table:covered-table-cell/>
          <table:table-cell table:style-name="TableCell54" table:number-columns-spanned="6">
            <text:p text:style-name="P55">電話:</text:p>
            <text:p text:style-name="P56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<text:span text:style-name="T60">戶籍地</text:span><text:span text:style-name="T61">址</text:span>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<text:span text:style-name="T67">通訊地</text:span><text:span text:style-name="T68">址</text:span></text:p>
          </table:table-cell>
          <table:table-cell table:style-name="TableCell69" table:number-columns-spanned="11">
            <text:p text:style-name="本文"><text:span text:style-name="T70">□同上 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<text:span text:style-name="T74">學</text:span><text:span text:style-name="T75">歷</text:span></text:p>
          </table:table-cell>
          <table:table-cell table:style-name="TableCell76" table:number-columns-spanned="8">
            <text:p text:style-name="P77">1.大學及科系：</text:p>
            <text:p text:style-name="本文"><text:span text:style-name="T78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教 師 登</text:p>
            <text:p text:style-name="P86"><text:span text:style-name="T87">記 科 目</text:span></text:p>
          </table:table-cell>
          <table:table-cell table:style-name="TableCell88" table:number-columns-spanned="12">
            <text:p text:style-name="P89">□國小 　 <text:s/>　　　　　　□幼兒園　　　　　　　　 <text:s text:c="2"/></text:p>
            <text:p text:style-name="P90">□普通科合格教師證書 <text:s text:c="2"/>□特教科 <text:s text:c="4"/>□英語專長 <text:s text:c="3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初任教師</text:p>
          </table:table-cell>
          <table:table-cell table:style-name="TableCell94" table:number-columns-spanned="4">
            <text:p text:style-name="P95">___年____月____日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現敘薪點</text:p>
          </table:table-cell>
          <table:covered-table-cell/>
          <table:covered-table-cell/>
          <table:table-cell table:style-name="TableCell98" table:number-columns-spanned="5">
            <text:p text:style-name="P99"><text:span text:style-name="T100">元（本薪： 元、年功薪： 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經歷</text:p>
          </table:table-cell>
          <table:table-cell table:style-name="TableCell104" table:number-columns-spanned="3">
            <text:p text:style-name="P105">服務學校名稱</text:p>
          </table:table-cell>
          <table:covered-table-cell/>
          <table:covered-table-cell/>
          <table:table-cell table:style-name="TableCell106" table:number-columns-spanned="6">
            <text:p text:style-name="P107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離職日期</text:p>
          </table:table-cell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12">
            <text:p text:style-name="P140">1.任教師職務共： <text:s text:c="4"/>年，留職停薪： <text:s text:c="4"/>年</text:p>
            <text:p text:style-name="P141">2.曾擔任導師職務： <text:s text:c="5"/>年</text:p>
            <text:p text:style-name="本文"><text:span text:style-name="T142">3.曾任行政職務：主任 <text:s text:c="4"/>年、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專長科</text:span><text:span text:style-name="T147">目</text:span></text:p>
            <text:p text:style-name="P148">或 領 域/興趣</text:p>
          </table:table-cell>
          <table:table-cell table:style-name="TableCell149" table:number-columns-spanned="12"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兵役情形</text:p>
          </table:table-cell>
          <table:covered-table-cell/>
          <table:table-cell table:style-name="TableCell155" table:number-columns-spanned="11">
            <text:p text:style-name="P156"><text:span text:style-name="T15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備註</text:p>
          </table:table-cell>
          <table:covered-table-cell/>
          <table:table-cell table:style-name="TableCell161" table:number-columns-spanned="11">
            <text:p text:style-name="P162">1.是否領有身心障礙手冊：是□ <text:s/>否□ <text:s text:c="2"/>3.是否具原住民身份： <text:s/>是□ <text:s/>　否□</text:p>
            <text:p text:style-name="P163">2.是否參加省教育會：是□ <text:s/>否□ <text:s text:c="6"/>4.是否參加豐原市教育會：是□ <text:s text:c="2"/>否□</text:p>
            <text:p text:style-name="P164"><text:span text:style-name="T165">5.健保人數(眷屬)： <text:s text:c="2"/>人 <text:s text:c="7"/>6.本年度是否參加過文康活動：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list text:style-name="LFO1" text:continue-numbering="true">
              <text:list-item>
                <text:p text:style-name="P168"><text:span text:style-name="T169">請攜帶本簡歷表、學（經）歷證件</text:span><text:span text:style-name="T170">正本及影本各1份</text:span><text:span text:style-name="T171">：</text:span></text:p>
              </text:list-item>
            </text:list>
            <text:p text:style-name="P172">1.大專以上歷次畢業證書 <text:s/>6.歷次敘薪通知書 <text:s text:c="4"/>11.查閱性侵害犯罪加害人登記檔案同意書</text:p>
            <text:p text:style-name="P173"><text:s text:c="5"/>2.教師證 <text:s text:c="14"/>7.退伍令(無則免附) <text:s text:c="10"/>12.大頭照電子檔 <text:s text:c="18"/></text:p>
            <text:p text:style-name="P174">3.身份證 <text:s text:c="14"/>8.身心障礙手冊（無則免附） <text:s text:c="3"/>13.5月份薪資明細</text:p>
            <text:p text:style-name="P175">4.歷年成績考核通知書 <text:s text:c="2"/>9.郵局存摺封面 <text:s text:c="15"/>14.留職停薪函(無則免附) <text:s text:c="5"/></text:p>
            <text:p text:style-name="P176">5.歷次服務(離職)證明 <text:s text:c="2"/>10.最近3個月戶口名簿或戶籍謄本 <text:s text:c="3"/></text:p>
            <text:p text:style-name="P177"><text:span text:style-name="T178">，</text:span><text:span text:style-name="T179">於本(114)年5月6日</text:span><text:span text:style-name="T180">7</text:span><text:span text:style-name="T181">時</text:span><text:span text:style-name="T182">5</text:span><text:span text:style-name="T183">5</text:span><text:span text:style-name="T184">分</text:span><text:span text:style-name="T185">至本校人事室報到並參加教評會審查</text:span><text:span text:style-name="T186">。</text:span></text:p>
            <text:list text:style-name="LFO1" text:continue-numbering="true">
              <text:list-item>
                <text:p text:style-name="P187"><text:span text:style-name="T188">聯絡電話：04-25223369分機707、email:</text:span><text:span text:style-name="T189"><text:s/></text:span><text:a xlink:href="mailto:a40901@st.tc.edu.tw" office:target-frame-name="_top" xlink:show="replace"><text:span text:style-name="T190">a40901@st.tc.edu.tw</text:span></text:a><text:span text:style-name="T191"><text:s/></text:span><text:span text:style-name="T192">人事室林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93">本人無下列情事</text:span><text:span text:style-name="T194">(1)<text:s/></text:span><text:span text:style-name="T195">教師法第十四條第一項各款情事之一者。</text:span><text:span text:style-name="T196">(2)<text:s/></text:span><text:span text:style-name="T197">涉校園性侵害或性騷擾事件尚在</text:span><text:span text:style-name="T198"><text:s text:c="2"/></text:span><text:span text:style-name="T199"><text:line-break/><text:s text:c="14"/></text:span><text:span text:style-name="T200">調查階段者。</text:span><text:span text:style-name="T201">(3)<text:s/></text:span><text:span text:style-name="T202">已進入不適任教師處理流程輔導期者。</text:span><text:span text:style-name="T203"><text:s/></text:span></text:p>
      <text:p text:style-name="本文"><text:span text:style-name="T204">●</text:span><text:span text:style-name="T205">是否具雙重國籍：</text:span><text:span text:style-name="T206">是□ <text:s/>否□ <text:s text:c="9"/></text:span><text:span text:style-name="T207">●</text:span><text:span text:style-name="T208">是否有兼職之情事：</text:span><text:span text:style-name="T209">是□ <text:s/>否□</text:span></text:p>
      <text:p text:style-name="P210">以上個人填寫及繳交之人事資料均確實無誤，絕無偽造或不實情事。</text:p>
      <text:p text:style-name="P211"><text:span text:style-name="T212">本人簽章：</text:span><text:span text:style-name="T213"><text:s text:c="27"/>114年 5 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Roboto" svg:font-family="Roboto" style:font-family-generic="system" style:font-pitch="variable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description/>
    <dc:subject/>
    <meta:initial-creator>office</meta:initial-creator>
    <dc:creator>林素真</dc:creator>
    <meta:creation-date>2025-05-14T06:22:00Z</meta:creation-date>
    <dc:date>2025-05-14T06:22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4" meta:row-count="9" meta:non-whitespace-character-count="1086"/>
  </office:meta>
</office:document-meta>
</file>