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indent="2.1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</text:span><text:span text:style-name="T18">安和</text:span><text:span text:style-name="T19">國民中學</text:span><text:span text:style-name="T20">教師所需，同意貴校申請查閱本人有無性侵害犯罪登記檔案資料。</text:span></text:p>
      <text:p text:style-name="Textbody"><text:span text:style-name="T21"><text:s text:c="4"/></text:span></text:p>
      <text:p text:style-name="P22">此致</text:p>
      <text:p text:style-name="Textbody"><text:span text:style-name="T23">臺中市</text:span><text:span text:style-name="T24">立安和</text:span><text:span text:style-name="T25">國民中學</text:span></text:p>
      <text:p text:style-name="P26"/>
      <text:p text:style-name="P27"/>
      <text:p text:style-name="P28"/>
      <text:p text:style-name="P29"><text:span text:style-name="T30">立同意書人：</text:span><text:span text:style-name="T31"><text:s text:c="12"/></text:span><text:span text:style-name="T32">（簽名）</text:span></text:p>
      <text:p text:style-name="P33"/>
      <text:p text:style-name="P34"/>
      <text:p text:style-name="Textbody"/>
      <text:p text:style-name="Textbody"><text:span text:style-name="T35">中華民國</text:span><text:span text:style-name="T36"><text:s text:c="2"/>11</text:span><text:span text:style-name="T37">4</text:span><text:span text:style-name="T38"><text:s text:c="2"/></text:span><text:span text:style-name="T39">年</text:span><text:span text:style-name="T40"><text:s text:c="6"/></text:span><text:span text:style-name="T41">月</text:span><text:span text:style-name="T42"><text:s text:c="7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Celia</meta:initial-creator>
    <dc:creator>郭以婷</dc:creator>
    <meta:creation-date>2022-06-08T06:00:00Z</meta:creation-date>
    <dc:date>2025-05-02T06:37:00Z</dc:date>
    <meta:template xlink:href="Normal" xlink:type="simple"/>
    <meta:editing-cycles>5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