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942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2.826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1.26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7" style:family="table-row">
      <style:table-row-properties style:min-row-height="0.653cm" fo:keep-together="always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24cm" fo:keep-together="always"/>
    </style:style>
    <style:style style:name="表格1.21" style:family="table-row">
      <style:table-row-properties style:min-row-height="0.923cm" fo:keep-together="always"/>
    </style:style>
    <style:style style:name="表格1.22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2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-0.06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095cm" fo:margin-right="0cm" fo:text-align="justify" style:justify-single-word="false" fo:text-indent="-0.09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text-autospace="none"/>
    </style:style>
    <style:style style:name="P17" style:family="paragraph" style:parent-style-name="Text_20_body">
      <style:paragraph-properties fo:line-height="0.706cm" fo:text-align="end" style:justify-single-word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5.5pt" style:font-name-asian="標楷體" style:font-size-asian="15.5pt" style:font-size-complex="15.5pt"/>
    </style:style>
    <style:style style:name="T2" style:family="text">
      <style:text-properties style:font-name="標楷體" fo:font-size="15.5pt" officeooo:rsid="0012544d" style:font-name-asian="標楷體" style:font-size-asian="15.5pt" style:font-size-complex="15.5pt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officeooo:rsid="0012544d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70c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000000" loext:opacity="100%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中市大肚區大忠國民小學(</text:span></text:span><text:span text:style-name="預設段落字型"><text:span text:style-name="T12">□國小□附設幼兒園</text:span></text:span><text:span text:style-name="預設段落字型"><text:span text:style-name="T1">)</text:span></text:span><text:span text:style-name="預設段落字型"><text:span text:style-name="T2">114</text:span></text:span><text:span text:style-name="預設段落字型"><text:span text:style-name="T1">學年度新進教師簡歷表</text:span></text:span></text:p>
      <text:p text:style-name="P1">□市內(超額)介聘□市內介聘□市外介聘□外縣市介聘□公費生分發□教師甄選□代理教師分發□本校代理教師招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<text:span text:style-name="預設段落字型"><text:span text:style-name="T3">姓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□男</text:span></text:span><text:span text:style-name="預設段落字型"><text:span text:style-name="T5"> □女</text:span></text:span>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2">照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1" table:number-columns-spanned="3" office:value-type="string">
            <text:p text:style-name="P3">年 <text:s text:c="2"/>月 <text:s text:c="2"/>日</text:p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14"><text:span text:style-name="預設段落字型"><text:span text:style-name="T3">婚姻狀況</text:span></text:span></text:p>
          </table:table-cell>
          <table:table-cell table:style-name="表格1.A1" office:value-type="string">
            <text:p text:style-name="P14"><text:span text:style-name="預設段落字型"><text:span text:style-name="T6">□已婚(子 <text:s/>人;女 <text:s/>人)<text:line-break/></text:span></text:span><text:span text:style-name="預設段落字型"><text:span text:style-name="T7">□未婚</text:span></text:span></text:p>
            <text:p text:style-name="P14"><text:span text:style-name="預設段落字型"><text:span text:style-name="T6">配偶任職公職機關：<text:line-break/></text:span></text:span></text:p>
          </table:table-cell>
          <table:table-cell table:style-name="表格1.A1" table:number-columns-spanned="6" office:value-type="string">
            <text:p text:style-name="P2">電話:</text:p>
            <text:p text:style-name="P2">手機:</text:p>
            <text:p text:style-name="P2">E-mail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3">住址</text:span></text:span></text:p>
          </table:table-cell>
          <table:table-cell table:style-name="表格1.A1" table:number-columns-spanned="7" office:value-type="string">
            <text:p text:style-name="P2">戶籍地址：</text:p>
            <text:p text:style-name="P2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3">最高學歷</text:span></text:span></text:p>
          </table:table-cell>
          <table:table-cell table:style-name="表格1.B5" table:number-columns-spanned="9" office:value-type="string">
            <text:p text:style-name="P10">1.大學： <text:s text:c="16"/>科系： <text:s text:c="11"/></text:p>
            <text:p text:style-name="P10">2.研究所： <text:s text:c="14"/>科系：</text:p>
            <text:p text:style-name="P14"><text:span text:style-name="預設段落字型"><text:span text:style-name="T13">3.現正進修學歷（學校、系所、年級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合格教師證</text:p>
            <text:p text:style-name="P6">登記 科 目</text:p>
          </table:table-cell>
          <table:table-cell table:style-name="表格1.A1" table:number-columns-spanned="9" office:value-type="string">
            <text:p text:style-name="P10">□國小普通班 <text:s text:c="6"/>□國小英語專長 <text:s text:c="5"/>□幼稚園合格教師資格檢定通過</text:p>
            <text:p text:style-name="P14"><text:span text:style-name="預設段落字型"><text:span text:style-name="T8">□國小特殊教育班（請勾選 □身心障礙類 <text:s/>□資賦優異類）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1" office:value-type="string">
            <text:p text:style-name="P2">經歷</text:p>
          </table:table-cell>
          <table:table-cell table:style-name="表格1.A1" table:number-columns-spanned="2" office:value-type="string">
            <text:p text:style-name="P7">服務學校名稱</text:p>
          </table:table-cell>
          <table:covered-table-cell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到職日期</text:p>
          </table:table-cell>
          <table:covered-table-cell/>
          <table:table-cell table:style-name="表格1.A1" office:value-type="string">
            <text:p text:style-name="P8">離職日期</text:p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"/>
          </table:table-cell>
          <table:covered-table-cell/>
          <table:table-cell table:style-name="表格1.J8" office:value-type="string">
            <text:p text:style-name="P2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J11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2"/>
          </table:table-cell>
          <table:covered-table-cell/>
          <table:table-cell table:style-name="表格1.J13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D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2"/>
          </table:table-cell>
          <table:covered-table-cell/>
          <table:table-cell table:style-name="表格1.J16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17" table:number-columns-spanned="9" office:value-type="string">
            <text:p text:style-name="P2">1.任教師職務共： <text:s text:c="4"/>年。 <text:s text:c="4"/>2.曾擔任導師職務： <text:s text:c="5"/>年</text:p>
            <text:p text:style-name="P2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<text:span text:style-name="預設段落字型"><text:span text:style-name="T8">任職期間年資是否中斷</text:span></text:span></text:p>
          </table:table-cell>
          <table:table-cell table:style-name="表格1.A1" table:number-columns-spanned="9" office:value-type="string">
            <text:p text:style-name="P12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曾購買退撫年資</text:p>
            <text:p text:style-name="P15"><text:span text:style-name="預設段落字型"><text:span text:style-name="T8">(現任教師填寫)</text:span></text:span></text:p>
          </table:table-cell>
          <table:table-cell table:style-name="表格1.A1" table:number-columns-spanned="9" office:value-type="string">
            <text:p text:style-name="P11">兵役年資 <text:s text:c="7"/>年 <text:s text:c="6"/>月(請檢附相關證明)</text:p>
            <text:p text:style-name="P11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6">專長科目</text:p>
            <text:p text:style-name="P6">或領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9">興趣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兵役情形</text:p>
          </table:table-cell>
          <table:table-cell table:style-name="表格1.A1" table:number-columns-spanned="9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備註</text:p>
          </table:table-cell>
          <table:table-cell table:style-name="表格1.A1" table:number-columns-spanned="9" office:value-type="string">
            <text:p text:style-name="P2">1.是否領有身心障礙手冊：□是□否 <text:s/>4.是否參加各區教育會：□是□否</text:p>
            <text:p text:style-name="P5">2.是否參加省教育會：□是□否 <text:s text:c="5"/>5.任職期間年資是否中斷：□是□否</text:p>
            <text:p text:style-name="P5">3.是否具原住民身份：□是□否 <text:s text:c="4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4">本人無下列情事(1) 教師法第十四條第一項各款情事之一者。(2) 涉校園性侵害、性霸凌、性騷擾事件尚在調查階段者。(3) 已進入不適任教師處理流程輔導期者。(4)未經許可在外兼職兼課情事；</text:span></text:span><text:soft-page-break/><text:span text:style-name="預設段落字型"><text:span text:style-name="T14">(5)本人將遵守教師法及校園性侵害性騷擾或性霸凌防治準則，恪守師生份際。</text:span></text:span><text:span text:style-name="預設段落字型"><text:span text:style-name="T9"> <text:s/></text:span></text:span></text:p>
      <text:p text:style-name="P13"/>
      <text:p text:style-name="P17"><text:span text:style-name="預設段落字型"><text:span text:style-name="T9"><text:s/>本人簽章：</text:span></text:span><text:span text:style-name="預設段落字型"><text:span text:style-name="T10"> <text:s text:c="26"/></text:span></text:span><text:span text:style-name="預設段落字型"><text:span text:style-name="T11">113</text:span></text:span><text:span text:style-name="預設段落字型"><text:span text:style-name="T10">年 <text:s text:c="2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親愛的老師：平安</dc:title>
    <dc:description/>
    <dc:subject/>
    <meta:initial-creator>office</meta:initial-creator>
    <meta:creation-date>2024-05-02T06:32:00Z</meta:creation-date>
    <dc:date>2025-05-14T14:08:46.957000000</dc:date>
    <meta:print-date>2015-07-14T03:10:00Z</meta:print-date>
    <meta:editing-cycles>3</meta:editing-cycles>
    <meta:editing-duration>PT21M55S</meta:editing-duration>
    <meta:document-statistic meta:table-count="1" meta:image-count="0" meta:object-count="0" meta:page-count="2" meta:paragraph-count="50" meta:word-count="635" meta:character-count="883" meta:non-whitespace-character-count="669"/>
    <meta:template xlink:type="simple" xlink:actuate="onRequest" xlink:title="" xlink:href="file:///E:/00人事業務/04(人力)任免/05-就離職(全都不報府)/就職/新進表格/00-NEW新進人員表單/01-1大忠-新進人員簡歷表-正式教師.odt/Normal.dotm"/>
  </office:meta>
</office:document-meta>
</file>