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1902in"/>
    </style:style>
    <style:style style:name="TableColumn20" style:family="table-column">
      <style:table-column-properties style:column-width="0.6687in"/>
    </style:style>
    <style:style style:name="TableColumn21" style:family="table-column">
      <style:table-column-properties style:column-width="0.2354in"/>
    </style:style>
    <style:style style:name="TableColumn22" style:family="table-column">
      <style:table-column-properties style:column-width="0.8472in"/>
    </style:style>
    <style:style style:name="TableColumn23" style:family="table-column">
      <style:table-column-properties style:column-width="0.1277in"/>
    </style:style>
    <style:style style:name="TableColumn24" style:family="table-column">
      <style:table-column-properties style:column-width="0.2659in"/>
    </style:style>
    <style:style style:name="TableColumn25" style:family="table-column">
      <style:table-column-properties style:column-width="0.3854in"/>
    </style:style>
    <style:style style:name="TableColumn26" style:family="table-column">
      <style:table-column-properties style:column-width="0.3034in"/>
    </style:style>
    <style:style style:name="TableColumn27" style:family="table-column">
      <style:table-column-properties style:column-width="0.2694in"/>
    </style:style>
    <style:style style:name="TableColumn28" style:family="table-column">
      <style:table-column-properties style:column-width="0.3965in"/>
    </style:style>
    <style:style style:name="TableColumn29" style:family="table-column">
      <style:table-column-properties style:column-width="1.4312in"/>
    </style:style>
    <style:style style:name="Table16" style:family="table">
      <style:table-properties style:width="7.3715in" fo:margin-left="-0.0375in" table:align="left"/>
    </style:style>
    <style:style style:name="TableRow30" style:family="table-row">
      <style:table-row-properties style:min-row-height="0.4111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367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452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3138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316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5368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5847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4736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2569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2569in" fo:keep-together="always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69in" fo:keep-together="always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2541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2541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541in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Row190" style:family="table-row">
      <style:table-row-properties style:min-row-height="0.2541in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3631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0.03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6055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0375in" fo:text-indent="-0.037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6055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5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立長億高級中學新進教師審查簡歷表</text:p>
      <text:p text:style-name="P2"/>
      <text:p text:style-name="P3"><text:span text:style-name="T4">■</text:span><text:span text:style-name="T5">市外介聘</text:span><text:span text:style-name="T6"><text:s text:c="3"/></text:span><text:bookmark-start text:name="_Hlk135288493"/><text:span text:style-name="T7">□</text:span><text:bookmark-end text:name="_Hlk135288493"/><text:span text:style-name="T8">超額介聘</text:span><text:span text:style-name="T9"><text:s text:c="3"/>□</text:span><text:span text:style-name="T10">市內介聘</text:span><text:span text:style-name="T11"><text:s text:c="3"/>□</text:span><text:span text:style-name="T12">教師甄選</text:span><text:span text:style-name="T13"><text:s text:c="3"/>□</text:span><text:span text:style-name="T14">其它</text:span><text:span text:style-name="T15">___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名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5">
            <text:p text:style-name="P39"><text:span text:style-name="T40">□</text:span><text:span text:style-name="T41">男</text:span><text:span text:style-name="T42"></text:span><text:span text:style-name="T43"><text:s/>□</text:span><text:span text:style-name="T44">女</text:span></text:p>
          </table:table-cell>
          <table:covered-table-cell/>
          <table:covered-table-cell/>
          <table:covered-table-cell/>
          <table:covered-table-cell/>
          <table:table-cell table:style-name="TableCell45" table:number-rows-spanned="5">
            <text:p text:style-name="P46">照片粘貼處</text:p>
          </table:table-cell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出生日期</text:p>
          </table:table-cell>
          <table:covered-table-cell/>
          <table:table-cell table:style-name="TableCell55" table:number-columns-spanned="5">
            <text:p text:style-name="P56">年<text:s text:c="3"/>月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婚姻狀況</text:span></text:p>
          </table:table-cell>
          <table:table-cell table:style-name="TableCell62" table:number-columns-spanned="2">
            <text:p text:style-name="P63"><text:span text:style-name="T64">□</text:span><text:span text:style-name="T65">已婚</text:span><text:span text:style-name="T66">□</text:span><text:span text:style-name="T67">未婚</text:span></text:p>
          </table:table-cell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7">
            <text:p text:style-name="P71">電話:</text:p>
            <text:p text:style-name="P72"><text:span text:style-name="T73">手機</text:span><text:span text:style-name="T7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住址</text:p>
          </table:table-cell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學歷</text:p>
          </table:table-cell>
          <table:table-cell table:style-name="TableCell85" table:number-columns-spanned="11">
            <text:p text:style-name="P86">學校：<text:s text:c="19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進修</text:span></text:p>
          </table:table-cell>
          <table:table-cell table:style-name="TableCell92" table:number-columns-spanned="12">
            <text:p text:style-name="P93"><text:span text:style-name="T94">修畢：</text:span><text:span text:style-name="T95">□</text:span><text:span text:style-name="T96">學士</text:span><text:span text:style-name="T97"><text:s/>□</text:span><text:span text:style-name="T98">碩士</text:span><text:span text:style-name="T99"><text:s/>□</text:span><text:span text:style-name="T100">博士</text:span></text:p>
            <text:p text:style-name="P101"><text:span text:style-name="T102">進修中：學校：</text:span><text:span text:style-name="T103"><text:s text:c="21"/></text:span><text:span text:style-name="T104">科系所：</text:span><text:span text:style-name="T10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曾否留職停薪</text:p>
          </table:table-cell>
          <table:table-cell table:style-name="TableCell109" table:number-columns-spanned="8">
            <text:p text:style-name="P110"><text:span text:style-name="T111">□</text:span><text:span text:style-name="T112">是：期間：</text:span><text:span text:style-name="T113"><text:s text:c="16"/></text:span><text:span text:style-name="T114">原因：</text:span><text:span text:style-name="T115"><text:s text:c="10"/></text:span></text:p>
            <text:p text:style-name="P116"><text:span text:style-name="T117">□</text:span><text:span text:style-name="T11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E-mail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合格教師證書</text:p>
          </table:table-cell>
          <table:table-cell table:style-name="TableCell126" table:number-columns-spanned="12">
            <text:p text:style-name="P127">科別：</text:p>
            <text:p text:style-name="P128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7">
            <text:p text:style-name="P131">經歷</text:p>
          </table:table-cell>
          <table:table-cell table:style-name="TableCell132" table:number-columns-spanned="3">
            <text:p text:style-name="P133">服務學校</text:p>
          </table:table-cell>
          <table:covered-table-cell/>
          <table:covered-table-cell/>
          <table:table-cell table:style-name="TableCell134" table:number-columns-spanned="2">
            <text:p text:style-name="P135">到職日期</text:p>
          </table:table-cell>
          <table:covered-table-cell/>
          <table:table-cell table:style-name="TableCell136" table:number-columns-spanned="4">
            <text:p text:style-name="P137">離職日期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備註(正式或代理代課)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2">
            <text:p text:style-name="P193">1.任教年資：共<text:s text:c="5"/>年</text:p>
            <text:p text:style-name="P194">2.曾擔任導師職務：共<text:s text:c="5"/>年</text:p>
            <text:p text:style-name="內文"><text:span text:style-name="T195">3.</text:span><text:span text:style-name="T196">曾任行政職務：共</text:span><text:span text:style-name="T197"><text:s text:c="5"/></text:span><text:span text:style-name="T198">年</text:span><text:span text:style-name="T199">(</text:span><text:span text:style-name="T200">含主任</text:span><text:span text:style-name="T201"><text:s text:c="5"/></text:span><text:span text:style-name="T202">年；組長</text:span><text:span text:style-name="T203"><text:s text:c="5"/></text:span><text:span text:style-name="T204">年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兵役情形</text:p>
          </table:table-cell>
          <table:covered-table-cell/>
          <table:table-cell table:style-name="TableCell209" table:number-columns-spanned="6">
            <text:p text:style-name="P210"><text:span text:style-name="T211">□</text:span><text:span text:style-name="T212">服役中</text:span><text:span text:style-name="T213"><text:s/>□</text:span><text:span text:style-name="T214">已退役</text:span><text:span text:style-name="T215"><text:s/>□</text:span><text:span text:style-name="T216">未服兵役</text:span><text:span text:style-name="T217"><text:s/>□</text:span><text:span text:style-name="T218">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除役情形</text:p>
          </table:table-cell>
          <table:covered-table-cell/>
          <table:covered-table-cell/>
          <table:table-cell table:style-name="TableCell221" table:number-columns-spanned="2">
            <text:p text:style-name="P222"><text:span text:style-name="T223">□</text:span><text:span text:style-name="T224">已除役</text:span><text:span text:style-name="T225"><text:s/>□</text:span><text:span text:style-name="T226">尚未除役</text:span>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備註</text:p>
          </table:table-cell>
          <table:covered-table-cell/>
          <table:table-cell table:style-name="TableCell230" table:number-columns-spanned="11">
            <text:p text:style-name="P231">1.是否領有身心障礙手冊：是□ <text:s/>否□ <text:s text:c="2"/>3.是否具原住民身份：是□ <text:s/>　否□</text:p>
            <text:p text:style-name="P232">2.是否參加省教育會：是□ <text:s/>否□ <text:s text:c="6"/>4.是否參加各區教育會：是□ <text:s text:c="2"/>否□</text:p>
            <text:p text:style-name="P233"><text:span text:style-name="T234">5.</text:span><text:span text:style-name="T235">投保健保之眷口數</text:span><text:span text:style-name="T236">(</text:span><text:span text:style-name="T237">不含本人</text:span><text:span text:style-name="T238">)</text:span><text:span text:style-name="T239">：</text:span><text:span text:style-name="T240"><text:s text:c="4"/></text:span><text:span text:style-name="T241"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3">
            <text:list text:style-name="LFO1" text:continue-numbering="true">
              <text:list-item>
                <text:p text:style-name="P244">請攜帶本簡歷表及下列學經歷證件正本(正本驗畢發還)及影本(影本請蓋私章)各1份：(1)身份證(2)合格教師證(各科)(3)畢業證書(大學、研究所)(4)歷校派令或敘薪通知書(5)歷年教師成績考核通知書(6)歷校離職或服務證明書(7)留職停薪函(無則免附)(8)退伍令(無則免附)(9)身心障礙手冊(無則免附)(10)全戶戶口名簿或戶籍謄本影本(11)郵局存摺封面影本(可於到職開戶後繳交)，依公告時限至本校人事室報到並參加教師評審委員會會議審查。</text:p>
              </text:list-item>
              <text:list-item>
                <text:p text:style-name="P245"><text:span text:style-name="T246">聯絡電話：</text:span><text:span text:style-name="T247">04-22704022</text:span><text:span text:style-name="T248">分機</text:span><text:span text:style-name="T249">181</text:span><text:span text:style-name="T250">（詹小姐）、</text:span><text:span text:style-name="T251">180</text:span><text:span text:style-name="T252">（許</text:span><text:span text:style-name="T253">主任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本人有無教師法第三十條各款情事之一：有□ <text:s/>無□</text:p>
      <text:p text:style-name="內文"><text:span text:style-name="T255">●</text:span><text:span text:style-name="T256">是否具雙重國籍：</text:span><text:span text:style-name="T257">是</text:span><text:span text:style-name="T258">□ <text:s/></text:span><text:span text:style-name="T259">否</text:span><text:span text:style-name="T260">□ <text:s text:c="9"/></text:span><text:span text:style-name="T261">●</text:span><text:span text:style-name="T262">是否有兼職之情事：</text:span><text:span text:style-name="T263">是</text:span><text:span text:style-name="T264">□ <text:s/></text:span><text:span text:style-name="T265">否</text:span><text:span text:style-name="T266">□</text:span></text:p>
      <text:p text:style-name="P267">以上個人填寫及繳交之人事資料均確實無誤，絕無偽造或不實情事。</text:p>
      <text:p text:style-name="P268"/>
      <text:p text:style-name="內文"><text:span text:style-name="T269"><text:s text:c="21"/></text:span><text:span text:style-name="T270">本人簽章：</text:span><text:span text:style-name="T271"><text:s text:c="26"/></text:span><text:span text:style-name="T272">年</text:span><text:span text:style-name="T273"><text:s text:c="4"/></text:span><text:span text:style-name="T274">月</text:span><text:span text:style-name="T275"><text:s text:c="4"/></text:span><text:span text:style-name="T276">日</text:span><text:span text:style-name="T27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5-18T00:26:00Z</meta:creation-date>
    <dc:date>2024-05-15T07:14:00Z</dc:date>
    <meta:print-date>2012-06-08T09:01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157" meta:character-count="1052" meta:row-count="7" meta:non-whitespace-character-count="897"/>
  </office:meta>
</office:document-meta>
</file>