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5729in"/>
    </style:style>
    <style:style style:name="TableColumn16" style:family="table-column">
      <style:table-column-properties style:column-width="0.0138in"/>
    </style:style>
    <style:style style:name="TableColumn17" style:family="table-column">
      <style:table-column-properties style:column-width="0.4958in"/>
    </style:style>
    <style:style style:name="TableColumn18" style:family="table-column">
      <style:table-column-properties style:column-width="0.5868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2652in"/>
    </style:style>
    <style:style style:name="TableColumn21" style:family="table-column">
      <style:table-column-properties style:column-width="0.4263in"/>
    </style:style>
    <style:style style:name="TableColumn22" style:family="table-column">
      <style:table-column-properties style:column-width="0.5875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4951in"/>
    </style:style>
    <style:style style:name="TableColumn25" style:family="table-column">
      <style:table-column-properties style:column-width="1.4756in"/>
    </style:style>
    <style:style style:name="TableColumn26" style:family="table-column">
      <style:table-column-properties style:column-width="1.468in"/>
    </style:style>
    <style:style style:name="Table14" style:family="table">
      <style:table-properties style:width="7.3715in" fo:margin-left="0in" table:align="center"/>
    </style:style>
    <style:style style:name="TableRow27" style:family="table-row">
      <style:table-row-properties style:min-row-height="0.470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367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right="0.0902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424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2347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234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28" style:parent-style-name="內文" style:family="paragraph">
      <style:paragraph-properties fo:text-align="center" fo:margin-left="0.1805in" fo:text-indent="-0.1805in">
        <style:tab-stops/>
      </style:paragraph-properties>
      <style:text-properties style:font-name-asian="標楷體" fo:font-size="13pt" style:font-size-asian="13pt"/>
    </style:style>
    <style:style style:name="P129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130" style:parent-style-name="預設段落字型" style:family="text">
      <style:text-properties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34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361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2361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236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7055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3708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2569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2" style:family="table-row">
      <style:table-row-properties style:min-row-height="0.2569in" fo:keep-together="always"/>
    </style:style>
    <style:style style:name="P233" style:parent-style-name="內文" style:family="paragraph"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3pt" style:font-size-asian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3pt" style:font-size-asian="13pt"/>
    </style:style>
    <style:style style:name="TableRow242" style:family="table-row">
      <style:table-row-properties style:min-row-height="0.2569in" fo:keep-together="always"/>
    </style:style>
    <style:style style:name="P243" style:parent-style-name="內文" style:family="paragraph"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3pt" style:font-size-asian="13pt"/>
    </style:style>
    <style:style style:name="TableRow252" style:family="table-row">
      <style:table-row-properties style:min-row-height="0.2541in" fo:keep-together="always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3pt" style:font-size-asian="13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3pt" style:font-size-asian="13pt"/>
    </style:style>
    <style:style style:name="TableRow262" style:family="table-row">
      <style:table-row-properties style:min-row-height="0.2541in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內文" style:family="paragraph"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3pt" style:font-size-asian="13pt"/>
    </style:style>
    <style:style style:name="TableRow272" style:family="table-row">
      <style:table-row-properties style:min-row-height="0.2541in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3pt" style:font-size-asian="13pt"/>
    </style:style>
    <style:style style:name="TableRow282" style:family="table-row">
      <style:table-row-properties style:min-row-height="0.2541in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4826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margin-left="0.0375in" fo:text-indent="-0.0375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margin-left="0.0375in" fo:text-indent="-0.0375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1.1583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3pt" style:font-size-asian="13pt"/>
    </style:style>
    <style:style style:name="P337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3pt" style:font-size-asian="13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ableRow355" style:family="table-row">
      <style:table-row-properties style:min-row-height="0.3979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in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8" style:family="table-row">
      <style:table-row-properties style:min-row-height="0.3979in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3pt" style:font-size-asian="13pt"/>
    </style:style>
    <style:style style:name="P401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3pt" style:font-size-asian="13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405" style:parent-style-name="清單段落" style:list-style-name="LFO1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="標楷體" style:font-name-asian="標楷體" style:font-size-complex="11pt"/>
    </style:style>
    <style:style style:name="P406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407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409" style:parent-style-name="清單段落" style:family="paragraph">
      <style:paragraph-properties style:snap-to-layout-grid="false" fo:text-align="end" fo:margin-top="0.125in" fo:margin-left="0.2715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420" style:family="table-column">
      <style:table-column-properties style:column-width="1.25in"/>
    </style:style>
    <style:style style:name="TableColumn421" style:family="table-column">
      <style:table-column-properties style:column-width="1.5729in"/>
    </style:style>
    <style:style style:name="TableColumn422" style:family="table-column">
      <style:table-column-properties style:column-width="1.4854in"/>
    </style:style>
    <style:style style:name="TableColumn423" style:family="table-column">
      <style:table-column-properties style:column-width="1.327in"/>
    </style:style>
    <style:style style:name="TableColumn424" style:family="table-column">
      <style:table-column-properties style:column-width="1.7361in"/>
    </style:style>
    <style:style style:name="Table419" style:family="table">
      <style:table-properties style:width="7.3715in" fo:margin-left="0in" table:align="center"/>
    </style:style>
    <style:style style:name="TableRow425" style:family="table-row">
      <style:table-row-properties style:min-row-height="0.3631in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31" style:family="table-row">
      <style:table-row-properties style:min-row-height="0.3631in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446" style:family="table-row">
      <style:table-row-properties style:min-row-height="0.3631in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57" style:family="table-row">
      <style:table-row-properties style:min-row-height="0.3631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68" style:family="table-row">
      <style:table-row-properties style:min-row-height="0.3631in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9" style:family="table-row">
      <style:table-row-properties style:min-row-height="0.3631in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3055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99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臺中市立潭秀國民中學</text:span><text:span text:style-name="T3"><text:s/>114<text:s/></text:span><text:span text:style-name="T4">學年度新進教師審查簡歷表</text:span></text:p>
      <text:p text:style-name="P5"><text:span text:style-name="T6">□</text:span><text:span text:style-name="T7">市內介聘</text:span><text:span text:style-name="T8"><text:s text:c="3"/>□</text:span><text:span text:style-name="T9">市外介聘</text:span><text:span text:style-name="T10"><text:s text:c="3"/>□</text:span><text:span text:style-name="T11">教師甄選</text:span><text:span text:style-name="T12"><text:s text:c="3"/>□</text:span><text:span text:style-name="T13">其他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姓</text:span><text:span text:style-name="T31"><text:s text:c="2"/></text:span><text:span text:style-name="T32">名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性別</text:p>
          </table:table-cell>
          <table:table-cell table:style-name="TableCell37" table:number-columns-spanned="3">
            <text:p text:style-name="P38"><text:span text:style-name="T39">□</text:span><text:span text:style-name="T40">男</text:span><text:span text:style-name="T41"><text:s/>□</text:span><text:span text:style-name="T42">女</text:span></text:p>
          </table:table-cell>
          <table:covered-table-cell/>
          <table:covered-table-cell/>
          <table:table-cell table:style-name="TableCell43">
            <text:p text:style-name="P44">婚姻</text:p>
            <text:p text:style-name="P45">狀況</text:p>
          </table:table-cell>
          <table:table-cell table:style-name="TableCell46" table:number-columns-spanned="2">
            <text:p text:style-name="內文"><text:span text:style-name="T47">□</text:span><text:span text:style-name="T48">已婚</text:span><text:span text:style-name="T49"><text:s text:c="4"/></text:span><text:span text:style-name="T50">□</text:span><text:span text:style-name="T51">未婚</text:span></text:p>
          </table:table-cell>
          <table:covered-table-cell/>
          <table:table-cell table:style-name="TableCell52" table:number-rows-spanned="5">
            <text:p text:style-name="P53">照片粘貼處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身分證字號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出生</text:p>
            <text:p text:style-name="P62">日期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兵役</text:p>
            <text:p text:style-name="P67">情形</text:p>
          </table:table-cell>
          <table:table-cell table:style-name="TableCell68" table:number-columns-spanned="2">
            <text:p text:style-name="P69"><text:span text:style-name="T70">□</text:span><text:span text:style-name="T71">已退役</text:span><text:span text:style-name="T72"><text:s text:c="2"/>□</text:span><text:span text:style-name="T73">未服兵役</text:span><text:span text:style-name="T74"><text:s text:c="2"/>□</text:span><text:span text:style-name="T75">服役中</text:span><text:span text:style-name="T76"><text:s text:c="2"/>□</text:span><text:span text:style-name="T77">免服兵役</text:span></text:p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<text:span text:style-name="T82">通訊地</text:span><text:span text:style-name="T83">址</text:span></text:p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<text:span text:style-name="T88">電話</text:span></text:p>
          </table:table-cell>
          <table:table-cell table:style-name="TableCell89" table:number-columns-spanned="2">
            <text:p text:style-name="P90">市話：</text:p>
            <text:p text:style-name="內文"><text:span text:style-name="T91">手機：</text:span></text:p>
          </table: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><text:span text:style-name="T96">戶籍地址</text:span>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電子</text:p>
            <text:p text:style-name="P101">郵件</text:p>
          </table: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>身心</text:p>
            <text:p text:style-name="P108">障礙</text:p>
            <text:p text:style-name="P109"><text:span text:style-name="T110">手冊</text:span></text:p>
          </table:table-cell>
          <table:covered-table-cell/>
          <table:table-cell table:style-name="TableCell111" table:number-columns-spanned="2">
            <text:p text:style-name="P112">□有<text:s/>＿＿度</text:p>
            <text:p text:style-name="P113"><text:span text:style-name="T114">□</text:span><text:span text:style-name="T115">無</text:span></text:p>
          </table:table-cell>
          <table:covered-table-cell/>
          <table:table-cell table:style-name="TableCell116">
            <text:p text:style-name="P117">原住</text:p>
            <text:p text:style-name="P118">民族</text:p>
            <text:p text:style-name="P119"><text:span text:style-name="T120">身分</text:span></text:p>
          </table:table-cell>
          <table:table-cell table:style-name="TableCell121" table:number-columns-spanned="3">
            <text:p text:style-name="P122">□是<text:s/>＿＿＿族</text:p>
            <text:p text:style-name="P123"><text:span text:style-name="T124">□</text:span><text:span text:style-name="T125">否</text:span></text:p>
          </table:table-cell>
          <table:covered-table-cell/>
          <table:covered-table-cell/>
          <table:table-cell table:style-name="TableCell126">
            <text:p text:style-name="P127">緊急</text:p>
            <text:p text:style-name="P128">聯絡</text:p>
            <text:p text:style-name="P129"><text:span text:style-name="T130">人</text:span></text:p>
          </table:table-cell>
          <table:table-cell table:style-name="TableCell131" table:number-columns-spanned="2">
            <text:p text:style-name="P132">姓名：</text:p>
            <text:p text:style-name="P133">稱謂：</text:p>
            <text:p text:style-name="P134">電話：</text:p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 table:number-rows-spanned="3">
            <text:p text:style-name="P138"><text:span text:style-name="T139">學歷</text:span></text:p>
          </table:table-cell>
          <table:covered-table-cell/>
          <table:table-cell table:style-name="TableCell140">
            <text:p text:style-name="P141"><text:span text:style-name="T142">學士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科系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 text:c="4"/>年<text:s text:c="2"/>月～<text:s text:c="3"/>年<text:s text:c="2"/>月</text:p>
          </table:table-cell>
          <table:covered-table-cell/>
          <table:table-cell table:style-name="TableCell151">
            <text:p text:style-name="P152">□修畢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碩士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科系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<text:s text:c="4"/>年<text:s text:c="2"/>月～<text:s text:c="3"/>年<text:s text:c="2"/>月</text:p>
          </table:table-cell>
          <table:covered-table-cell/>
          <table:table-cell table:style-name="TableCell165">
            <text:p text:style-name="P166">□修畢<text:s/>□進修中</text:p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博士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科系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 text:c="4"/>年<text:s text:c="2"/>月～<text:s text:c="3"/>年<text:s text:c="2"/>月</text:p>
          </table:table-cell>
          <table:covered-table-cell/>
          <table:table-cell table:style-name="TableCell179">
            <text:p text:style-name="P180">□修畢<text:s/>□進修中</text:p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教師證</text:span></text:p>
          </table:table-cell>
          <table:covered-table-cell/>
          <table:table-cell table:style-name="TableCell185" table:number-columns-spanned="10">
            <text:p text:style-name="P186"><text:span text:style-name="T187">□</text:span><text:span text:style-name="T188">科別</text:span><text:span text:style-name="T189"><text:s text:c="6"/></text:span><text:span text:style-name="T190">＿＿＿＿＿＿＿</text:span><text:span text:style-name="T191">、日期：</text:span><text:span text:style-name="T192"><text:s text:c="9"/></text:span><text:span text:style-name="T193">＿＿</text:span><text:span text:style-name="T194">、證號：</text:span><text:span text:style-name="T195"><text:s text:c="13"/></text:span></text:p>
            <text:p text:style-name="P196"><text:span text:style-name="T197">□</text:span><text:span text:style-name="T198">科別</text:span><text:span text:style-name="T199"><text:s text:c="6"/></text:span><text:span text:style-name="T200">＿＿＿＿＿＿＿</text:span><text:span text:style-name="T201">、日期：</text:span><text:span text:style-name="T202"><text:s text:c="9"/></text:span><text:span text:style-name="T203">＿＿</text:span><text:span text:style-name="T204">、證號：</text:span><text:span text:style-name="T205"><text:s text:c="13"/></text:span></text:p>
            <text:p text:style-name="P206"><text:span text:style-name="T207">□</text:span><text:span text:style-name="T208">科別</text:span><text:span text:style-name="T209"><text:s text:c="6"/></text:span><text:span text:style-name="T210">＿＿＿＿＿＿＿</text:span><text:span text:style-name="T211">、日期：</text:span><text:span text:style-name="T212"><text:s text:c="9"/></text:span><text:span text:style-name="T213">＿＿</text:span><text:span text:style-name="T214">、證號：</text:span><text:span text:style-name="T21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專長科目領域</text:p>
          </table:table-cell>
          <table:covered-table-cell/>
          <table:table-cell table:style-name="TableCell219" table:number-columns-spanned="1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 table:number-rows-spanned="7">
            <text:p text:style-name="P223">經歷</text:p>
          </table:table-cell>
          <table:covered-table-cell/>
          <table:table-cell table:style-name="TableCell224" table:number-columns-spanned="6">
            <text:p text:style-name="P225">服務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職稱</text:p>
          </table:table-cell>
          <table:covered-table-cell/>
          <table:table-cell table:style-name="TableCell228">
            <text:p text:style-name="P229">到職日期</text:p>
          </table:table-cell>
          <table:table-cell table:style-name="TableCell230">
            <text:p text:style-name="P231">離職日期</text:p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10">
            <text:p text:style-name="P285"><text:span text:style-name="T286">1.</text:span><text:span text:style-name="T287">擔任代理教師共＿＿＿年＿＿＿月</text:span><text:span text:style-name="T288"><text:s text:c="8"/>2.</text:span><text:span text:style-name="T289">擔任教師職務共＿</text:span><text:span text:style-name="T290"><text:s text:c="4"/></text:span><text:span text:style-name="T291">年</text:span></text:p>
            <text:p text:style-name="內文"><text:span text:style-name="T292">3.</text:span><text:span text:style-name="T293">擔任導師職務共</text:span><text:span text:style-name="T294"><text:s text:c="6"/></text:span><text:span text:style-name="T295">年</text:span><text:span text:style-name="T296"><text:s text:c="16"/>4.</text:span><text:span text:style-name="T297">擔任行政職務：主任</text:span><text:span text:style-name="T298"><text:s text:c="5"/></text:span><text:span text:style-name="T299">年、組長</text:span><text:span text:style-name="T300"><text:s text:c="5"/></text:span><text:span text:style-name="T301">年</text:span><text:span text:style-name="T302"><text:s text:c="8"/></text:span></text:p>
            <text:p text:style-name="內文"><text:span text:style-name="T303">5.</text:span><text:span text:style-name="T304">曾留職停薪：</text:span><text:span text:style-name="T305">□</text:span><text:span text:style-name="T306">無</text:span><text:span text:style-name="T307"><text:s/>□</text:span><text:span text:style-name="T308">有，期間：</text:span><text:span text:style-name="T309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備註</text:p>
          </table:table-cell>
          <table:covered-table-cell/>
          <table:table-cell table:style-name="TableCell313" table:number-columns-spanned="10">
            <text:p text:style-name="P314">1.是否參加省教育會：是□<text:s/>否□ <text:s text:c="13"/>2.是否要參加潭子區教育會：是□<text:s/>否□</text:p>
            <text:p text:style-name="P315"><text:span text:style-name="T316">3.</text:span><text:span text:style-name="T317">本年度是否參加過文康活動：是</text:span><text:span text:style-name="T318">□<text:s/></text:span><text:span text:style-name="T319">否</text:span><text:span text:style-name="T320">□ <text:s text:c="5"/>4.</text:span><text:span text:style-name="T321">眷屬健保人數：</text:span><text:span text:style-name="T322"><text:s text:c="5"/></text:span><text:span text:style-name="T323">人，請詳填次頁</text:span></text:p>
            <text:p text:style-name="P324"><text:span text:style-name="T325">5.</text:span><text:span text:style-name="T326">是否具雙重國籍：是</text:span><text:span text:style-name="T327">□<text:s/></text:span><text:span text:style-name="T328">否</text:span><text:span text:style-name="T329">□ <text:s text:c="15"/>6.</text:span><text:span text:style-name="T330">是否有兼職之情事：是</text:span><text:span text:style-name="T331">□<text:s/></text:span><text:span text:style-name="T332">否</text:span><text:span text:style-name="T33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應繳</text:p>
            <text:p text:style-name="P337"><text:span text:style-name="T338">證件</text:span></text:p>
          </table:table-cell>
          <table:covered-table-cell/>
          <table:table-cell table:style-name="TableCell339" table:number-columns-spanned="10">
            <text:p text:style-name="P340"><text:s/>□國民身分證(正反面) <text:s text:c="3"/>□代理年資證明文件(無則免附) <text:s/>□全戶戶籍謄本或戶口名簿</text:p>
            <text:p text:style-name="P341"><text:s/>□大學以上學歷畢業證書<text:s text:c="2"/>□留職停薪函(無則免附) <text:s text:c="7"/>□大頭照電子檔(可後附)</text:p>
            <text:p text:style-name="P342"><text:s/>□合格教師證書<text:s text:c="10"/>□退伍令(無則免附) <text:s text:c="11"/>□其他(語言、儲訓、採購等)</text:p>
            <text:p text:style-name="P343"><text:s/>□歷次敘薪通知書<text:s text:c="8"/>□身心障礙手冊(無則免附) <text:s text:c="5"/>□郵局封面影本(薪資入帳用)</text:p>
            <text:p text:style-name="P344"><text:span text:style-name="T345"><text:s/>□</text:span><text:span text:style-name="T346">歷年成績考核通知書</text:span><text:span text:style-name="T347"><text:s text:c="4"/>□</text:span><text:span text:style-name="T348">原住民身分文件</text:span><text:span text:style-name="T349">(</text:span><text:span text:style-name="T350">無則免附</text:span><text:span text:style-name="T351">) <text:s text:c="3"/>□</text:span><text:span text:style-name="T352">最近</text:span><text:span text:style-name="T353">1</text:span><text:span text:style-name="T354">個月薪資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2">
            <text:p text:style-name="P357"><text:span text:style-name="T358">請</text:span><text:span text:style-name="T359">掃描</text:span><text:span text:style-name="T360">上述證件成P</text:span><text:span text:style-name="T361">DF</text:span><text:span text:style-name="T362">檔</text:span><text:span text:style-name="T363">，於</text:span><text:span text:style-name="T364">114</text:span><text:span text:style-name="T365">年</text:span><text:span text:style-name="T366">5</text:span><text:span text:style-name="T367">月</text:span><text:span text:style-name="T368">1</text:span><text:span text:style-name="T369">6</text:span><text:span text:style-name="T370">日</text:span><text:span text:style-name="T371">(</text:span><text:span text:style-name="T372">星期</text:span><text:span text:style-name="T373">五</text:span><text:span text:style-name="T374">)</text:span><text:span text:style-name="T375">中午</text:span><text:span text:style-name="T376">前</text:span><text:span text:style-name="T377">寄</text:span><text:span text:style-name="T378">至人事室信箱</text:span><text:span text:style-name="T379"><text:s/></text:span><text:span text:style-name="T380">personnel-room@tsjhs.tc.edu.tw</text:span><text:span text:style-name="T381">，於</text:span><text:span text:style-name="T382">5月1</text:span><text:span text:style-name="T383">9</text:span><text:span text:style-name="T384">日(星期一)下</text:span><text:span text:style-name="T385">午</text:span><text:span text:style-name="T386">1</text:span><text:span text:style-name="T387">時</text:span><text:span text:style-name="T388">1</text:span><text:span text:style-name="T389">0</text:span><text:span text:style-name="T390">分前</text:span><text:span text:style-name="T391">攜帶</text:span><text:span text:style-name="T392">正本及影本各</text:span><text:span text:style-name="T393">1</text:span><text:span text:style-name="T394">份</text:span><text:span text:style-name="T395">至人事室</text:span><text:span text:style-name="T396">，並參加教評會</text:span><text:span text:style-name="T3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切結</text:p>
            <text:p text:style-name="P401"><text:span text:style-name="T402">事項</text:span></text:p>
          </table:table-cell>
          <table:table-cell table:style-name="TableCell403" table:number-columns-spanned="11">
            <text:p text:style-name="P404">本人無下列情事：</text:p>
            <text:list text:style-name="LFO1" text:continue-numbering="true">
              <text:list-item>
                <text:p text:style-name="P405">教育人員任用條例第31、33條及教師法第14、<text:s/>15條所規定不得任用為教育人員之情事。</text:p>
              </text:list-item>
              <text:list-item>
                <text:p text:style-name="P406">涉校園性侵害或性騷擾事件尚在調查階段者</text:p>
              </text:list-item>
              <text:list-item>
                <text:p text:style-name="P407">已進入不適任教師處理流程輔導期者。</text:p>
              </text:list-item>
            </text:list>
            <text:p text:style-name="P408">以上個人填寫及繳交之人事資料均確實無誤，如有虛偽不實，願負相關法律及行政責任。</text:p>
            <text:p text:style-name="P409"><text:span text:style-name="T410">本人具結簽章：</text:span><text:span text:style-name="T411"><text:s text:c="26"/></text:span><text:span text:style-name="T412"><text:s text:c="5"/></text:span><text:span text:style-name="T413">年</text:span><text:span text:style-name="T414"><text:s text:c="4"/></text:span><text:span text:style-name="T415">月</text:span><text:span text:style-name="T416"><text:s text:c="4"/></text:span><text:span text:style-name="T4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5">
            <text:p text:style-name="P427"><text:span text:style-name="T428">健保加保眷屬口數</text:span><text:span text:style-name="T429"><text:s text:c="11"/></text:span><text:span text:style-name="T430">人（請填姓名、出生日期、身分證字號、稱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稱謂</text:p>
          </table:table-cell>
          <table:table-cell table:style-name="TableCell434">
            <text:p text:style-name="P435">姓名</text:p>
          </table:table-cell>
          <table:table-cell table:style-name="TableCell436">
            <text:p text:style-name="P437">身分證字號</text:p>
          </table:table-cell>
          <table:table-cell table:style-name="TableCell438">
            <text:p text:style-name="P439">出生年月日</text:p>
          </table:table-cell>
          <table:table-cell table:style-name="TableCell440">
            <text:p text:style-name="P441"><text:span text:style-name="T442">備註</text:span><text:span text:style-name="T443">(</text:span><text:span text:style-name="T444">具減免身份別</text:span><text:span text:style-name="T445">)</text:span>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>本校地址：427350臺中市潭子區雅潭路1段175號</text:p>
      <text:p text:style-name="P491"><text:span text:style-name="T492">聯絡電話：</text:span><text:span text:style-name="T493">04-25343542</text:span><text:span text:style-name="T494">分機</text:span><text:span text:style-name="T495">331</text:span><text:span text:style-name="T496">、</text:span><text:span text:style-name="T497">332<text:s/></text:span><text:span text:style-name="T498">人事室</text:span></text:p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彥彰 温</dc:creator>
    <meta:creation-date>2025-05-10T11:14:00Z</meta:creation-date>
    <dc:date>2025-05-14T05:22:00Z</dc:date>
    <meta:print-date>2022-05-19T09:04:00Z</meta:print-date>
    <meta:template xlink:href="Normal" xlink:type="simple"/>
    <meta:editing-cycles>6</meta:editing-cycles>
    <meta:editing-duration>PT18180S</meta:editing-duration>
    <meta:document-statistic meta:page-count="2" meta:paragraph-count="3" meta:word-count="234" meta:character-count="1570" meta:row-count="11" meta:non-whitespace-character-count="1339"/>
  </office:meta>
</office:document-meta>
</file>