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5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Row87" style:family="table-row">
      <style:table-row-properties style:min-row-height="0.31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indent="0.5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38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4" style:family="table-row">
      <style:table-row-properties style:row-height="0.358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29" style:family="table-row">
      <style:table-row-properties style:row-height="0.2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row-height="0.289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row-height="0.302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row-height="0.386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47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375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0" style:family="table-row">
      <style:table-row-properties style:min-row-height="0.3888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0" style:family="table-row">
      <style:table-row-properties style:min-row-height="0.384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0" style:family="table-row">
      <style:table-row-properties style:min-row-height="0.3895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0" style:family="table-row">
      <style:table-row-properties style:min-row-height="0.4069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300" style:family="table-row">
      <style:table-row-properties style:min-row-height="0.5604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row-height="0.316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2" style:family="table-row">
      <style:table-row-properties style:min-row-height="0.34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P387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fo:break-before="page"/>
    </style:style>
    <style:style style:name="TableColumn415" style:family="table-column">
      <style:table-column-properties style:column-width="0.0277in" style:use-optimal-column-width="false"/>
    </style:style>
    <style:style style:name="TableColumn416" style:family="table-column">
      <style:table-column-properties style:column-width="6.9812in" style:use-optimal-column-width="false"/>
    </style:style>
    <style:style style:name="Table414" style:family="table">
      <style:table-properties style:width="7.009in" fo:margin-left="0in" table:align="left"/>
    </style:style>
    <style:style style:name="TableRow417" style:family="table-row">
      <style:table-row-properties style:min-row-height="0.383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3.6784in" style:use-optimal-row-height="false" fo:keep-together="always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916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清單段落" style:list-style-name="LFO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30" style:parent-style-name="清單段落" style:family="paragraph">
      <style:paragraph-properties style:snap-to-layout-grid="false" fo:text-align="justify" fo:line-height="0.2916in" fo:margin-left="0.7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9" style:parent-style-name="清單段落" style:list-style-name="LFO1" style:family="paragraph">
      <style:paragraph-properties fo:line-height="0.2916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清單段落" style:family="paragraph">
      <style:paragraph-properties style:line-height-at-least="0in" fo:margin-left="0.75in">
        <style:tab-stops/>
      </style:paragraph-properties>
    </style:style>
    <style:style style:name="TableColumn447" style:family="table-column">
      <style:table-column-properties style:column-width="0.2722in" style:use-optimal-column-width="false"/>
    </style:style>
    <style:style style:name="TableColumn448" style:family="table-column">
      <style:table-column-properties style:column-width="6.7798in" style:use-optimal-column-width="false"/>
    </style:style>
    <style:style style:name="Table446" style:family="table">
      <style:table-properties style:width="7.052in" fo:margin-left="-0.0555in" table:align="left"/>
    </style:style>
    <style:style style:name="TableRow449" style:family="table-row">
      <style:table-row-properties style:min-row-height="0.8569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style:line-height-at-least="0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東區臺中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身分證號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/></text:p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照片</text:p>
          </table:table-cell>
          <table:covered-table-cell/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姓名英文拼音</text:p>
          </table:table-cell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生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</text:span><text:span text:style-name="T64">男</text:span><text:span text:style-name="T65"></text:span><text:span text:style-name="T66"><text:s/>□</text:span><text:span text:style-name="T67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薪點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雲端校務學務系統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  <text:p text:style-name="內文"><text:span text:style-name="T77">帳號</text:span><text:span text:style-name="T78">:___________</text:span></text:p>
            <text:p text:style-name="P79"><text:span text:style-name="T80">密碼</text:span><text:span text:style-name="T81">:___________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最初任教</text:p>
            <text:p text:style-name="P84">日期</text:p>
          </table:table-cell>
          <table:covered-table-cell/>
          <table:covered-table-cell/>
          <table:table-cell table:style-name="TableCell85" table:number-columns-spanned="3">
            <text:p text:style-name="P86"><text:s text:c="4"/>年<text:s text:c="2"/>月<text:s text:c="2"/>日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電</text:p>
            <text:p text:style-name="P90">話</text:p>
          </table:table-cell>
          <table:table-cell table:style-name="TableCell91" table:number-columns-spanned="13" table:number-rows-spanned="2">
            <text:p text:style-name="P92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內文"><text:span text:style-name="T94">婚姻狀況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內文"><text:span text:style-name="T96">□</text:span><text:span text:style-name="T97">已婚</text:span><text:span text:style-name="T98">□</text:span><text:span text:style-name="T99">未婚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LINE ID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曾否留職停薪</text:p>
          </table:table-cell>
          <table:covered-table-cell/>
          <table:covered-table-cell/>
          <table:covered-table-cell/>
          <table:table-cell table:style-name="TableCell109" table:number-columns-spanned="10" table:number-rows-spanned="2">
            <text:p text:style-name="P110">□是：期間：</text:p>
            <text:p text:style-name="P111">原因：</text:p>
            <text:p text:style-name="P1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3">
            <text:p text:style-name="P1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住址</text:p>
          </table:table-cell>
          <table:table-cell table:style-name="TableCell122" table:number-columns-spanned="27">
            <text:p text:style-name="P123"><text:s text:c="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歷</text:p>
          </table:table-cell>
          <table:table-cell table:style-name="TableCell127" table:number-columns-spanned="27">
            <text:p text:style-name="P128">1.大學及科系：<text:s text:c="2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最近五年考核</text:p>
          </table:table-cell>
          <table:table-cell table:style-name="TableCell132" table:number-columns-spanned="3">
            <text:p text:style-name="P133">年度</text:p>
          </table:table-cell>
          <table:covered-table-cell/>
          <table:covered-table-cell/>
          <table:table-cell table:style-name="TableCell134" table:number-columns-spanned="4">
            <text:p text:style-name="P135">考核結果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年度</text:p>
          </table:table-cell>
          <table:covered-table-cell/>
          <table:covered-table-cell/>
          <table:table-cell table:style-name="TableCell138" table:number-columns-spanned="5">
            <text:p text:style-name="P139">考核結果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 table:number-rows-spanned="4">
            <text:p text:style-name="P141"><text:span text:style-name="T142">合格教師證登記科目</text:span></text:p>
          </table:table-cell>
          <table:covered-table-cell/>
          <table:table-cell table:style-name="TableCell143" table:number-columns-spanned="10" table:number-rows-spanned="4">
            <text:p text:style-name="內文"><text:span text:style-name="T144">□</text:span><text:span text:style-name="T145">國小普通班</text:span><text:span text:style-name="T146">（</text:span><text:span text:style-name="T147"><text:s text:c="6"/></text:span><text:span text:style-name="T148">字第</text:span><text:span text:style-name="T149"><text:s text:c="13"/></text:span><text:span text:style-name="T150">號）</text:span><text:span text:style-name="T151"><text:s/></text:span></text:p>
            <text:p text:style-name="內文"><text:span text:style-name="T152">□</text:span><text:span text:style-name="T153">國小英語專長</text:span><text:span text:style-name="T154">（</text:span><text:span text:style-name="T155"><text:s text:c="6"/></text:span><text:span text:style-name="T156">字第</text:span><text:span text:style-name="T157"><text:s text:c="11"/></text:span><text:span text:style-name="T158">號）</text:span></text:p>
            <text:p text:style-name="內文"><text:span text:style-name="T159">□</text:span><text:span text:style-name="T160">國小特殊教育班（請勾選</text:span><text:span text:style-name="T161"><text:s/>□</text:span><text:span text:style-name="T162">身心障礙類</text:span><text:span text:style-name="T163">□</text:span><text:span text:style-name="T164">資賦優異類）</text:span><text:span text:style-name="T165">（</text:span><text:span text:style-name="T166"><text:s text:c="7"/></text:span><text:span text:style-name="T167">字第</text:span><text:span text:style-name="T168"><text:s text:c="15"/></text:span><text:span text:style-name="T169">號）</text:span></text:p>
            <text:p text:style-name="內文"><text:span text:style-name="T170">□</text:span><text:span text:style-name="T171">幼兒</text:span><text:span text:style-name="T172">(</text:span><text:span text:style-name="T173">稚</text:span><text:span text:style-name="T174">)</text:span><text:span text:style-name="T175">園普通班</text:span><text:span text:style-name="T176">（</text:span><text:span text:style-name="T177"><text:s text:c="5"/></text:span><text:span text:style-name="T178">字第</text:span><text:span text:style-name="T179"><text:s text:c="10"/></text:span><text:span text:style-name="T180">號）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108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四條</text:span><text:span text:style-name="T189"><text:s text:c="2"/></text:span><text:span text:style-name="T190">款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111</text:p>
          </table:table-cell>
          <table:covered-table-cell/>
          <table:covered-table-cell/>
          <table:table-cell table:style-name="TableCell193" table:number-columns-spanned="5">
            <text:p text:style-name="P194"><text:span text:style-name="T195">四條</text:span><text:span text:style-name="T196"><text:s text:c="2"/></text:span><text:span text:style-name="T197">款</text:span><text:span text:style-name="T198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109</text:p>
          </table:table-cell>
          <table:covered-table-cell/>
          <table:covered-table-cell/>
          <table:table-cell table:style-name="TableCell205" table:number-columns-spanned="4">
            <text:p text:style-name="P206"><text:span text:style-name="T207">四條</text:span><text:span text:style-name="T208"><text:s text:c="2"/></text:span><text:span text:style-name="T209">款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112</text:p>
          </table:table-cell>
          <table:covered-table-cell/>
          <table:covered-table-cell/>
          <table:table-cell table:style-name="TableCell212" table:number-columns-spanned="5">
            <text:p text:style-name="P213"><text:span text:style-name="T214">四條</text:span><text:span text:style-name="T215"><text:s text:c="2"/></text:span><text:span text:style-name="T216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110</text:p>
          </table:table-cell>
          <table:covered-table-cell/>
          <table:covered-table-cell/>
          <table:table-cell table:style-name="TableCell223" table:number-columns-spanned="4">
            <text:p text:style-name="P224"><text:span text:style-name="T225">四條</text:span><text:span text:style-name="T226"><text:s text:c="2"/></text:span><text:span text:style-name="T227">款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7">
            <text:p text:style-name="P236">經</text:p>
            <text:p text:style-name="P237"/>
            <text:p text:style-name="P238"/>
            <text:p text:style-name="P239"/>
            <text:p text:style-name="P240"/>
            <text:p text:style-name="P241">歷</text:p>
          </table:table-cell>
          <table:table-cell table:style-name="TableCell242" table:number-columns-spanned="12">
            <text:p text:style-name="P243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到職日期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離職日期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7">
            <text:p text:style-name="P303">1.任教師職務共：<text:s text:c="6"/>年<text:s text:c="15"/>2.曾擔任導師職務：<text:s text:c="4"/>年</text:p>
            <text:p text:style-name="P304"/>
            <text:p text:style-name="P305"><text:span text:style-name="T306">3.</text:span><text:span text:style-name="T307">曾任行政職務：主任</text:span><text:span text:style-name="T308"><text:s text:c="6"/></text:span><text:span text:style-name="T309">年、組長</text:span><text:span text:style-name="T310"><text:s text:c="6"/></text:span><text:span text:style-name="T3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3">
            <text:p text:style-name="P314">教學</text:p>
            <text:p text:style-name="P315"/>
            <text:p text:style-name="P316">經驗</text:p>
          </table:table-cell>
          <table:table-cell table:style-name="TableCell317" table:number-columns-spanned="18">
            <text:p text:style-name="P318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年級</text:p>
          </table:table-cell>
          <table:covered-table-cell/>
          <table:table-cell table:style-name="TableCell325" table:number-columns-spanned="3">
            <text:p text:style-name="P326">一</text:p>
          </table:table-cell>
          <table:covered-table-cell/>
          <table:covered-table-cell/>
          <table:table-cell table:style-name="TableCell327" table:number-columns-spanned="3">
            <text:p text:style-name="P328">二</text:p>
          </table:table-cell>
          <table:covered-table-cell/>
          <table:covered-table-cell/>
          <table:table-cell table:style-name="TableCell329" table:number-columns-spanned="3">
            <text:p text:style-name="P330">三</text:p>
          </table:table-cell>
          <table:covered-table-cell/>
          <table:covered-table-cell/>
          <table:table-cell table:style-name="TableCell331" table:number-columns-spanned="3">
            <text:p text:style-name="P332">四</text:p>
          </table:table-cell>
          <table:covered-table-cell/>
          <table:covered-table-cell/>
          <table:table-cell table:style-name="TableCell333" table:number-columns-spanned="2">
            <text:p text:style-name="P334">五</text:p>
          </table:table-cell>
          <table:covered-table-cell/>
          <table:table-cell table:style-name="TableCell335" table:number-columns-spanned="2">
            <text:p text:style-name="P336">六</text:p>
          </table:table-cell>
          <table:covered-table-cell/>
          <table:table-cell table:style-name="TableCell337" table:number-columns-spanned="2">
            <text:p text:style-name="P338">科目</text:p>
          </table:table-cell>
          <table:covered-table-cell/>
          <table:table-cell table:style-name="TableCell339">
            <text:p text:style-name="P340">社會</text:p>
          </table:table-cell>
          <table:table-cell table:style-name="TableCell341">
            <text:p text:style-name="P342">自然</text:p>
          </table:table-cell>
          <table:table-cell table:style-name="TableCell343" table:number-columns-spanned="3">
            <text:p text:style-name="P344">音樂</text:p>
          </table:table-cell>
          <table:covered-table-cell/>
          <table:covered-table-cell/>
          <table:table-cell table:style-name="TableCell345">
            <text:p text:style-name="P346">美勞</text:p>
          </table:table-cell>
          <table:table-cell table:style-name="TableCell347">
            <text:p text:style-name="P348">體育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年資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年資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>專長科目及領域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3">
            <text:p text:style-name="P3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備註</text:p>
          </table:table-cell>
          <table:covered-table-cell/>
          <table:table-cell table:style-name="TableCell385" table:number-columns-spanned="26">
            <text:p text:style-name="P386">1.是否領有身心障礙手冊：是□ <text:s/>否□ <text:s text:c="2"/>3.是否具原住民身份：是□ <text:s/>　否□</text:p>
            <text:p text:style-name="P387">2.是否參加省教育會：是□ <text:s/>否□ <text:s text:c="6"/>4.是否參加各區教育會：是□ <text:s text:c="2"/>否□</text:p>
            <text:p text:style-name="P388"><text:span text:style-name="T389">5.</text:span><text:span text:style-name="T390">健保人數</text:span><text:span text:style-name="T391">(</text:span><text:span text:style-name="T392">眷屬</text:span><text:span text:style-name="T393">)</text:span><text:span text:style-name="T394">：</text:span><text:span text:style-name="T395"><text:s text:c="3"/></text:span><text:span text:style-name="T396">人</text:span><text:span text:style-name="T397"><text:s text:c="14"/></text:span><text:span text:style-name="T398"><text:s text:c="2"/></text:span></text:p>
            <text:p text:style-name="P399"><text:span text:style-name="T400">6.</text:span><text:span text:style-name="T401">兵役情形</text:span><text:span text:style-name="T402">:□</text:span><text:span text:style-name="T403">已退役</text:span><text:span text:style-name="T404">(</text:span><text:span text:style-name="T405">附退伍令</text:span><text:span text:style-name="T406">) □</text:span><text:span text:style-name="T407">未服兵役</text:span><text:span text:style-name="T408"><text:s/>□</text:span><text:span text:style-name="T409">服役中</text:span><text:span text:style-name="T410"><text:s/>□</text:span><text:span text:style-name="T411">免服兵役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簡要自述</text:p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◆</text:span><text:span text:style-name="T427">親愛的老師您好！</text:span><text:span text:style-name="T428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429">請依公告之日期及時間，攜帶下列應附表件至人事室辦理報到手續。</text:p>
        </text:list-item>
      </text:list>
      <text:p text:style-name="P430"><text:span text:style-name="T431">(</text:span><text:span text:style-name="T432">本簡歷表</text:span><text:span text:style-name="T433">填妥請先</text:span><text:span text:style-name="T434">email</text:span><text:span text:style-name="T435">至</text:span><text:span text:style-name="T436">sew3866@st.tc.edu.tw</text:span><text:span text:style-name="T437">)</text:span></text:p>
      <text:list text:style-name="LFO1" text:continue-numbering="true">
        <text:list-item>
          <text:p text:style-name="P438">本校於校長室召開教師評審委員會，請務必與會。</text:p>
        </text:list-item>
        <text:list-item>
          <text:p text:style-name="P439"><text:span text:style-name="T440">聯絡電話：</text:span><text:span text:style-name="T441">04-22815103</text:span><text:span text:style-name="T442">分機</text:span><text:span text:style-name="T443">750</text:span><text:span text:style-name="T444">人事室</text:span></text:p>
        </text:list-item>
      </text:list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>應<text:s text:c="3"/>附</text:p>
            <text:p text:style-name="P455">表<text:s text:c="3"/>件</text:p>
          </table:table-cell>
          <table:table-cell table:style-name="TableCell456">
            <text:p text:style-name="P457">（1）畢業證書（含大學、碩、博士）<text:s/></text:p>
            <text:p text:style-name="P458">（2）教師證</text:p>
            <text:p text:style-name="P459"><text:s/>(3)<text:s/>身分證</text:p>
            <text:p text:style-name="P460">（4）歷年派令或敘薪通知書</text:p>
            <text:p text:style-name="P461">（5）擔任長期代理教師時之敘薪通知書、聘書、服務或離職證明及退撫基金補</text:p>
            <text:p text:style-name="P462">繳證明（無代理年資者免附）</text:p>
            <text:p text:style-name="P463">(6)<text:s/>歷年考核通知書</text:p>
            <text:p text:style-name="P464">（7）歷年離職證明(或離職時開給之服務證明，製發日期需於離職生效日後)</text:p>
            <text:p text:style-name="P465">（8）職停薪同意函及復職同意函（無則免附）</text:p>
            <text:p text:style-name="P466">（9）曾獲頒最高等次之資深優良教師獎狀或證明（無則免附）</text:p>
            <text:p text:style-name="P467">（10）退伍令、身心障礙手冊（無則免附）</text:p>
            <text:p text:style-name="P468">（11）薪資轉帳存摺封面影本—台灣中小企業銀行(建議當天亦可攜帶雙證件及印章開戶)</text:p>
            <text:p text:style-name="P469">（12）身分證及近三個月戶籍謄本或戶口名簿</text:p>
            <text:p text:style-name="P470">（13）最近一期薪資證明—個人薪資證明（可後補）</text:p>
            <text:p text:style-name="P471">（14）個人證件照(請傳電子檔)</text:p>
            <text:p text:style-name="P472"><text:span text:style-name="T473">（</text:span><text:span text:style-name="T474">15</text:span><text:span text:style-name="T475">）其他</text:span><text:span text:style-name="T476"><text:s/></text:span><text:span text:style-name="T477"><text:s text:c="8"/></text:span><text:span text:style-name="T478">（如英語檢定、輔導專長、著作、研究、獎勵等）</text:span>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sus</dc:creator>
    <meta:creation-date>2025-05-01T02:39:00Z</meta:creation-date>
    <dc:date>2025-05-01T02:40:00Z</dc:date>
    <meta:print-date>2023-05-31T06:3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