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1902in"/>
    </style:style>
    <style:style style:name="TableColumn17" style:family="table-column">
      <style:table-column-properties style:column-width="0.9041in"/>
    </style:style>
    <style:style style:name="TableColumn18" style:family="table-column">
      <style:table-column-properties style:column-width="0.975in"/>
    </style:style>
    <style:style style:name="TableColumn19" style:family="table-column">
      <style:table-column-properties style:column-width="0.1125in"/>
    </style:style>
    <style:style style:name="TableColumn20" style:family="table-column">
      <style:table-column-properties style:column-width="0.252in"/>
    </style:style>
    <style:style style:name="TableColumn21" style:family="table-column">
      <style:table-column-properties style:column-width="0.3729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1.4312in"/>
    </style:style>
    <style:style style:name="Table13" style:family="table">
      <style:table-properties style:width="7.3715in" fo:margin-left="-0.0375in" table:align="left"/>
    </style:style>
    <style:style style:name="TableRow24" style:family="table-row">
      <style:table-row-properties style:min-row-height="0.398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98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44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606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5041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2909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3631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6055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0375in" fo:text-indent="-0.03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9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P313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14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style:line-height-at-least="0in" fo:margin-left="4.0875in" fo:text-indent="-4.08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000000" fo:background-color="#F9FBFB"/>
    </style:style>
    <style:style style:name="T333" style:parent-style-name="預設段落字型" style:family="text">
      <style:text-properties style:font-name="標楷體" style:font-name-asian="標楷體" fo:color="#000000" fo:background-color="#F9FBFB"/>
    </style:style>
    <style:style style:name="T334" style:parent-style-name="預設段落字型" style:family="text">
      <style:text-properties style:font-name="標楷體" style:font-name-asian="標楷體" fo:color="#000000" fo:background-color="#F9FBFB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本文" style:family="paragraph">
      <style:paragraph-properties fo:text-align="end" style:line-height-at-least="0.0138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本文" style:master-page-name="MP1" style:family="paragraph">
      <style:paragraph-properties fo:break-before="page" fo:text-align="end" style:line-height-at-least="0.0138in"/>
    </style:style>
    <style:style style:name="P379" style:parent-style-name="本文" style:family="paragraph">
      <style:paragraph-properties fo:text-align="end" style:line-height-at-least="0.0138in"/>
    </style:style>
    <style:style style:name="TableColumn381" style:family="table-column">
      <style:table-column-properties style:column-width="7.3715in"/>
    </style:style>
    <style:style style:name="Table380" style:family="table">
      <style:table-properties style:width="7.3715in" fo:margin-left="-0.0375in" table:align="left"/>
    </style:style>
    <style:style style:name="TableRow382" style:family="table-row">
      <style:table-row-properties style:min-row-height="0.3791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text-indent="0.3888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9" style:family="table-row">
      <style:table-row-properties style:min-row-height="8.2597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 fo:font-size="13pt" style:font-size-asian="13pt"/>
    </style:style>
    <style:style style:name="P417" style:parent-style-name="內文" style:list-style-name="LFO1" style:family="paragraph">
      <style:paragraph-properties style:line-height-at-least="0in">
        <style:tab-stops>
          <style:tab-stop style:type="left" style:position="-0.125in"/>
        </style:tab-stops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background-color="#FFFF00"/>
    </style:style>
    <style:style style:name="T4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32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潭子區頭家國民小學新進教師參加審查簡歷表</text:p>
      <text:p text:style-name="P2"><text:span text:style-name="T3">□</text:span><text:span text:style-name="T4">市內介聘</text:span><text:span text:style-name="T5"><text:s text:c="3"/>□<text:s/></text:span><text:span text:style-name="T6">他縣市介聘</text:span><text:span text:style-name="T7"><text:s text:c="3"/></text:span><text:span text:style-name="T8"></text:span><text:span text:style-name="T9">教師甄選</text:span><text:span text:style-name="T10"><text:s text:c="3"/>□</text:span><text:span text:style-name="T11">其它</text:span><text:span text:style-name="T12">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6"/>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<text:span text:style-name="T36">□</text:span><text:span text:style-name="T37">男</text:span><text:span text:style-name="T38">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4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婚姻狀況</text:span></text:p>
          </table:table-cell>
          <table:table-cell table:style-name="TableCell58" table:number-columns-spanned="2">
            <text:p text:style-name="P59"><text:span text:style-name="T60">□</text:span><text:span text:style-name="T61">已婚</text:span><text:span text:style-name="T62">□</text:span><text:span text:style-name="T63">未婚</text:span></text:p>
          </table:table-cell>
          <table:covered-table-cell/>
          <table:table-cell table:style-name="TableCell64">
            <text:p text:style-name="P65">聯絡電話</text:p>
          </table:table-cell>
          <table:table-cell table:style-name="TableCell66" table:number-columns-spanned="5">
            <text:p text:style-name="P67">電話:</text:p>
            <text:p text:style-name="P68">手機: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5">
            <text:p text:style-name="P84">1.大學及科系：</text:p>
            <text:p text:style-name="內文"><text:span text:style-name="T85">2.</text:span><text:span text:style-name="T86">研究所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<text:span text:style-name="T95">登記</text:span><text:span text:style-name="T96"><text:s/></text:span><text:span text:style-name="T97">科</text:span><text:span text:style-name="T98"><text:s/></text:span><text:span text:style-name="T99">目</text:span></text:p>
          </table:table-cell>
          <table:table-cell table:style-name="TableCell100" table:number-columns-spanned="9">
            <text:p text:style-name="P101">□國小普通班<text:s text:c="5"/>□加註專長科別：<text:s text:c="12"/></text:p>
            <text:p text:style-name="P102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>經歷</text:p>
            <text:p text:style-name="P106">(可自行新增)</text:p>
          </table:table-cell>
          <table:table-cell table:style-name="TableCell107" table:number-columns-spanned="3">
            <text:p text:style-name="P108">服務學校名稱</text:p>
          </table:table-cell>
          <table:covered-table-cell/>
          <table:covered-table-cell/>
          <table:table-cell table:style-name="TableCell109" table:number-columns-spanned="3">
            <text:p text:style-name="P110">職稱</text:p>
          </table:table-cell>
          <table:covered-table-cell/>
          <table:covered-table-cell/>
          <table:table-cell table:style-name="TableCell111" table:number-columns-spanned="3">
            <text:p text:style-name="P112">任職期間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內文"><text:span text:style-name="T120"><text:s text:c="4"/></text:span><text:span text:style-name="T121">年</text:span><text:span text:style-name="T122"><text:s text:c="3"/></text:span><text:span text:style-name="T123">月</text:span><text:span text:style-name="T124"><text:s text:c="2"/></text:span><text:span text:style-name="T125">日至</text:span><text:span text:style-name="T126"><text:s text:c="5"/></text:span><text:span text:style-name="T127">年</text:span><text:span text:style-name="T128"><text:s text:c="3"/></text:span><text:span text:style-name="T129">月</text:span><text:span text:style-name="T130"><text:s text:c="2"/></text:span><text:span text:style-name="T131">日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內文"><text:span text:style-name="T139"><text:s text:c="4"/></text:span><text:span text:style-name="T140">年</text:span><text:span text:style-name="T141"><text:s text:c="3"/></text:span><text:span text:style-name="T142">月</text:span><text:span text:style-name="T143"><text:s text:c="2"/></text:span><text:span text:style-name="T144">日至</text:span><text:span text:style-name="T145"><text:s text:c="5"/></text:span><text:span text:style-name="T146">年</text:span><text:span text:style-name="T147"><text:s text:c="3"/></text:span><text:span text:style-name="T148">月</text:span><text:span text:style-name="T149"><text:s text:c="2"/></text:span><text:span text:style-name="T150">日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內文"><text:span text:style-name="T166"><text:s text:c="4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至</text:span><text:span text:style-name="T172"><text:s text:c="5"/></text:span><text:span text:style-name="T173">年</text:span><text:span text:style-name="T174"><text:s text:c="3"/></text:span><text:span text:style-name="T175">月</text:span><text:span text:style-name="T176"><text:s text:c="2"/></text:span><text:span text:style-name="T177">日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9">
            <text:p text:style-name="P181">1.專任教師職務共：<text:s text:c="5"/>年<text:s text:c="12"/></text:p>
            <text:p text:style-name="P182">2.曾擔任導師職務：<text:s text:c="6"/>年</text:p>
            <text:p text:style-name="內文"><text:span text:style-name="T183">3.</text:span><text:span text:style-name="T184">曾任行政職務：主任</text:span><text:span text:style-name="T185"><text:s text:c="6"/></text:span><text:span text:style-name="T186">年</text:span><text:span text:style-name="T187">(</text:span><text:span text:style-name="T188"></text:span><text:span text:style-name="T189">具主任儲訓資格</text:span><text:span text:style-name="T190">)</text:span><text:span text:style-name="T191">、組長</text:span><text:span text:style-name="T192"><text:s text:c="6"/></text:span><text:span text:style-name="T193">年</text:span></text:p>
            <text:p text:style-name="內文"><text:span text:style-name="T194">4.</text:span><text:span text:style-name="T195">最近五年內成績考核：</text:span><text:span text:style-name="T196">108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、</text:span><text:span text:style-name="T202">109</text:span><text:span text:style-name="T203">學年</text:span><text:span text:style-name="T204"><text:s text:c="2"/></text:span><text:span text:style-name="T205">條</text:span><text:span text:style-name="T206"><text:s text:c="2"/></text:span><text:span text:style-name="T207">款、</text:span><text:span text:style-name="T208">110</text:span><text:span text:style-name="T209">學年</text:span><text:span text:style-name="T210"><text:s text:c="2"/></text:span><text:span text:style-name="T211">條</text:span><text:span text:style-name="T212"><text:s text:c="2"/></text:span><text:span text:style-name="T213">款、</text:span><text:span text:style-name="T214">111</text:span><text:span text:style-name="T215">學年</text:span><text:span text:style-name="T216"><text:s text:c="2"/></text:span><text:span text:style-name="T217">條</text:span><text:span text:style-name="T218"><text:s text:c="2"/></text:span><text:span text:style-name="T219">款、</text:span><text:span text:style-name="T220">112</text:span><text:span text:style-name="T221">學年</text:span><text:span text:style-name="T222"><text:s text:c="2"/></text:span><text:span text:style-name="T223">條</text:span><text:span text:style-name="T224"><text:s text:c="2"/></text:span><text:span text:style-name="T225">款。</text:span></text:p>
            <text:p text:style-name="內文"><text:span text:style-name="T226">5.</text:span><text:span text:style-name="T227">留職停薪情形：事由：</text:span><text:span text:style-name="T228"><text:s text:c="14"/></text:span><text:span text:style-name="T229">，自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起至</text:span><text:span text:style-name="T236"><text:s text:c="3"/></text:span><text:span text:style-name="T237">年</text:span><text:span text:style-name="T238"><text:s text:c="2"/></text:span><text:span text:style-name="T239">月</text:span><text:span text:style-name="T240"><text:s text:c="2"/></text:span><text:span text:style-name="T24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專長科目或領域</text:p>
          </table:table-cell>
          <table:table-cell table:style-name="TableCell245" table:number-columns-spanned="9">
            <text:p text:style-name="P246"><text:span text:style-name="T247">□</text:span><text:span text:style-name="T248">英語</text:span><text:span text:style-name="T249"><text:s text:c="2"/>□</text:span><text:span text:style-name="T250">自然</text:span><text:span text:style-name="T251"><text:s text:c="2"/>□</text:span><text:span text:style-name="T252">體育</text:span><text:span text:style-name="T253"><text:s text:c="2"/>□</text:span><text:span text:style-name="T254">輔</text:span><text:span text:style-name="T255">導</text:span><text:span text:style-name="T256">(</text:span><text:span text:style-name="T257">相關系所畢或修畢輔導學分</text:span><text:span text:style-name="T258">)<text:s/></text:span><text:span text:style-name="T259">□</text:span><text:span text:style-name="T260">綜合領域</text:span><text:span text:style-name="T261">36</text:span><text:span text:style-name="T262">小時</text:span><text:span text:style-name="T263"><text:s text:c="2"/></text:span><text:span text:style-name="T264">□</text:span><text:span text:style-name="T265">本土語認證</text:span><text:span text:style-name="T266"><text:s text:c="6"/></text:span><text:span text:style-name="T267">級</text:span><text:span text:style-name="T268">(</text:span><text:span text:style-name="T269">閩語、客語、原民語</text:span><text:span text:style-name="T270">) <text:s/></text:span><text:span text:style-name="T271">□</text:span><text:span text:style-name="T272">其他</text:span><text:span text:style-name="T27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兵役情形</text:p>
          </table:table-cell>
          <table:covered-table-cell/>
          <table:table-cell table:style-name="TableCell277" table:number-columns-spanned="8">
            <text:p text:style-name="內文"><text:span text:style-name="T278">□</text:span><text:span text:style-name="T279">已退役</text:span><text:span text:style-name="T280"><text:s text:c="2"/>□</text:span><text:span text:style-name="T281">未服兵役</text:span><text:span text:style-name="T282"><text:s text:c="2"/>□</text:span><text:span text:style-name="T283">服役中</text:span><text:span text:style-name="T284"><text:s text:c="2"/>□</text:span><text:span text:style-name="T285">免服兵役</text:span><text:span text:style-name="T286"><text:s/>(</text:span><text:span text:style-name="T287">請勾選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緊急聯絡人</text:p>
          </table:table-cell>
          <table:covered-table-cell/>
          <table:table-cell table:style-name="TableCell292" table:number-columns-spanned="8">
            <text:p text:style-name="P293">姓名：<text:s text:c="15"/>關係：<text:s text:c="1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其他事項</text:p>
          </table:table-cell>
          <table:covered-table-cell/>
          <table:table-cell table:style-name="TableCell297" table:number-columns-spanned="8">
            <text:p text:style-name="P298">1.是否領有身心障礙手冊：是□ <text:s/>否□ <text:s text:c="2"/>2.是否具原住民身份：是□ <text:s/>　否□</text:p>
            <text:p text:style-name="P299">3.是否參加省教育會：是□ <text:s/>否□ <text:s text:c="6"/>4.是否參加各區教育會：是□ <text:s text:c="2"/>否□</text:p>
            <text:p text:style-name="P300"><text:span text:style-name="T301">5.</text:span><text:span text:style-name="T302">健保眷屬人數：</text:span><text:span text:style-name="T303"><text:s text:c="4"/></text:span><text:span text:style-name="T304">人</text:span><text:span text:style-name="T305">(</text:span><text:span text:style-name="T306">配偶或直系血親</text:span><text:span text:style-name="T307">)<text:s/></text:span><text:span text:style-name="T308">另請提供眷屬稱謂、身分證號及生日資料</text:span></text:p>
            <text:p text:style-name="P309"><text:span text:style-name="T310">6.</text:span><text:span text:style-name="T311">目前</text:span><text:span text:style-name="T312">是否從事教師進修研究：</text:span></text:p>
            <text:p text:style-name="P313">□是（□碩士<text:s/>□博士/□公餘時間進修□寒暑假進修□部分辦公時間進修</text:p>
            <text:p text:style-name="P314">□留職停薪全時進修，請檢附現任學校同意進修證明影本）<text:s/></text:p>
            <text:p text:style-name="P315"><text:span text:style-name="T316">□</text:span><text:span text:style-name="T317">否</text:span><text:span text:style-name="T3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1.</text:span><text:span text:style-name="T321">本人</text:span><text:span text:style-name="T322">□</text:span><text:span text:style-name="T323">有</text:span><text:span text:style-name="T324">□</text:span><text:span text:style-name="T325">無下列情事：（</text:span><text:span text:style-name="T326">1</text:span><text:span text:style-name="T327">）教師法第</text:span><text:span text:style-name="T328">30</text:span><text:span text:style-name="T329">條各款情事之一者。（</text:span><text:span text:style-name="T330">2</text:span><text:span text:style-name="T331">）涉校園性侵害、性騷擾或性霸凌事件尚在調查階段者。</text:span><text:span text:style-name="T332">（</text:span><text:span text:style-name="T333">3</text:span><text:span text:style-name="T334">）</text:span><text:span text:style-name="T335">已進入不適任教師處理流程輔導期及評議期者。</text:span></text:p>
      <text:p text:style-name="P336"><text:span text:style-name="T337">2.</text:span><text:span text:style-name="T338">是否具雙重國籍：</text:span><text:span text:style-name="T339">□</text:span><text:span text:style-name="T340">是</text:span><text:span text:style-name="T341">，國籍：</text:span><text:span text:style-name="T342"><text:s text:c="6"/></text:span><text:span text:style-name="T343"><text:s/></text:span><text:span text:style-name="T344"><text:s text:c="6"/></text:span><text:span text:style-name="T345"><text:s/></text:span><text:span text:style-name="T346"><text:s text:c="3"/></text:span><text:span text:style-name="T347"><text:s text:c="4"/></text:span><text:span text:style-name="T348"><text:s/></text:span><text:span text:style-name="T349">□</text:span><text:span text:style-name="T350">否</text:span></text:p>
      <text:p text:style-name="P351"><text:span text:style-name="T352">3.</text:span><text:span text:style-name="T353">是否有兼職情事：</text:span><text:span text:style-name="T354">□</text:span><text:span text:style-name="T355">是</text:span><text:span text:style-name="T356">，兼職內容：</text:span><text:span text:style-name="T357"><text:s text:c="6"/></text:span><text:span text:style-name="T358"><text:s/></text:span><text:span text:style-name="T359"><text:s text:c="6"/></text:span><text:span text:style-name="T360"><text:s/></text:span><text:span text:style-name="T361"><text:s text:c="4"/></text:span><text:span text:style-name="T362">□</text:span><text:span text:style-name="T363">否</text:span></text:p>
      <text:p text:style-name="P364"><text:span text:style-name="T365"><text:s text:c="6"/></text:span><text:span text:style-name="T366">本人切結</text:span><text:span text:style-name="T367">(</text:span><text:span text:style-name="T368">請親簽</text:span><text:span text:style-name="T369">)</text:span><text:span text:style-name="T370">：</text:span><text:span text:style-name="T371"><text:s text:c="26"/></text:span><text:span text:style-name="T372"><text:s text:c="3"/>114</text:span><text:span text:style-name="T373">年</text:span><text:span text:style-name="T374"><text:s text:c="4"/></text:span><text:span text:style-name="T375">月</text:span><text:span text:style-name="T376"><text:s text:c="4"/></text:span><text:span text:style-name="T377">日</text:span></text:p>
      <text:p text:style-name="P378"/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簡要自傳</text:span><text:span text:style-name="T386">(</text:span><text:span text:style-name="T387">家庭現況、學經歷、專長興趣、兼任行政歷練</text:span><text:span text:style-name="T388">…)</text:span>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</table:table-row>
      </table:table>
      <text:list text:style-name="LFO1" text:continue-numbering="true">
        <text:list-item>
          <text:p text:style-name="P417"><text:span text:style-name="T418">請攜帶</text:span><text:span text:style-name="T419">本簡歷表及下列各項證件請</text:span><text:span text:style-name="T420">掃描於</text:span><text:span text:style-name="T421">114</text:span><text:span text:style-name="T422">年</text:span><text:span text:style-name="T423">5</text:span><text:span text:style-name="T424">月</text:span><text:span text:style-name="T425">19</text:span><text:span text:style-name="T426">日上午</text:span><text:span text:style-name="T427">9</text:span><text:span text:style-name="T428">點前</text:span><text:span text:style-name="T429">先</text:span><text:span text:style-name="T430">e-mail</text:span><text:span text:style-name="T431">至</text:span><text:span text:style-name="T432">hikari827@tjes.tc.edu.tw</text:span><text:span text:style-name="T433">，並於審查當日攜帶</text:span><text:span text:style-name="T434">以下證件正本及影本</text:span><text:span text:style-name="T435">各</text:span><text:span text:style-name="T436">1</text:span><text:span text:style-name="T437">份</text:span><text:span text:style-name="T438">(</text:span><text:span text:style-name="T439">正本驗後歸還</text:span><text:span text:style-name="T440">)</text:span><text:span text:style-name="T441">：</text:span><text:span text:style-name="T442">（</text:span><text:span text:style-name="T443">1</text:span><text:span text:style-name="T444">）畢業證書</text:span><text:span text:style-name="T445">(</text:span><text:span text:style-name="T446">大學、研究所</text:span><text:span text:style-name="T447">)</text:span><text:span text:style-name="T448">（</text:span><text:span text:style-name="T449">2</text:span><text:span text:style-name="T450">）合格教師證書（</text:span><text:span text:style-name="T451">3</text:span><text:span text:style-name="T452">）國民身分證</text:span><text:span text:style-name="T453">(4</text:span><text:span text:style-name="T454">）歷年敘薪通知書（</text:span><text:span text:style-name="T455">5</text:span><text:span text:style-name="T456">）歷年考核通知書（</text:span><text:span text:style-name="T457">6</text:span><text:span text:style-name="T458">）退伍令（無則免附）（</text:span><text:span text:style-name="T459">7</text:span><text:span text:style-name="T460">）身心障礙手冊（無則免附）</text:span><text:span text:style-name="T461">(8)</text:span><text:span text:style-name="T462">歷次服務或離職證明書（無則免附）（</text:span><text:span text:style-name="T463">9</text:span><text:span text:style-name="T464">）郵局封面影本，薪資入帳用</text:span><text:span text:style-name="T465">(</text:span><text:span text:style-name="T466">最遲請於</text:span><text:span text:style-name="T467">6</text:span><text:span text:style-name="T468">月底前提供</text:span><text:span text:style-name="T469">)</text:span><text:span text:style-name="T470">。（</text:span><text:span text:style-name="T471">10</text:span><text:span text:style-name="T472">）</text:span><text:span text:style-name="T473">114</text:span><text:span text:style-name="T474">年</text:span><text:span text:style-name="T475">5</text:span><text:span text:style-name="T476">月份薪資單</text:span><text:span text:style-name="T477">，於</text:span><text:span text:style-name="T478">114</text:span><text:span text:style-name="T479">年</text:span><text:span text:style-name="T480">5</text:span><text:span text:style-name="T481">月</text:span><text:span text:style-name="T482">19</text:span><text:span text:style-name="T483">日</text:span><text:span text:style-name="T484">(</text:span><text:span text:style-name="T485">星期一</text:span><text:span text:style-name="T486">)</text:span><text:span text:style-name="T487">中午</text:span><text:span text:style-name="T488">12</text:span><text:span text:style-name="T489">時</text:span><text:span text:style-name="T490">40</text:span><text:span text:style-name="T491">分</text:span><text:span text:style-name="T492">至本校人事室報到並接受本校教師評審委員會審查。</text:span></text:p>
        </text:list-item>
        <text:list-item>
          <text:p text:style-name="P493"><text:span text:style-name="T494">聯絡電話：</text:span><text:span text:style-name="T495">04-25325532</text:span><text:span text:style-name="T496">分機</text:span><text:span text:style-name="T497">760</text:span><text:span text:style-name="T498">；</text:span><text:span text:style-name="T499">人事室賴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toujia</dc:creator>
    <meta:creation-date>2025-04-30T07:55:00Z</meta:creation-date>
    <dc:date>2025-05-14T00:24:00Z</dc:date>
    <meta:print-date>2012-06-08T09:01:00Z</meta:print-date>
    <meta:template xlink:href="Normal.dotm" xlink:type="simple"/>
    <meta:editing-cycles>8</meta:editing-cycles>
    <meta:editing-duration>PT420S</meta:editing-duration>
    <meta:document-statistic meta:page-count="2" meta:paragraph-count="3" meta:word-count="237" meta:character-count="1591" meta:row-count="11" meta:non-whitespace-character-count="1357"/>
  </office:meta>
</office:document-meta>
</file>