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margin-top="0.1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395in"/>
    </style:style>
    <style:style style:name="TableColumn24" style:family="table-column">
      <style:table-column-properties style:column-width="1.3736in"/>
    </style:style>
    <style:style style:name="TableColumn25" style:family="table-column">
      <style:table-column-properties style:column-width="0.6583in"/>
    </style:style>
    <style:style style:name="TableColumn26" style:family="table-column">
      <style:table-column-properties style:column-width="0.4111in"/>
    </style:style>
    <style:style style:name="TableColumn27" style:family="table-column">
      <style:table-column-properties style:column-width="0.8722in"/>
    </style:style>
    <style:style style:name="TableColumn28" style:family="table-column">
      <style:table-column-properties style:column-width="0.5479in"/>
    </style:style>
    <style:style style:name="TableColumn29" style:family="table-column">
      <style:table-column-properties style:column-width="0.7576in"/>
    </style:style>
    <style:style style:name="TableColumn30" style:family="table-column">
      <style:table-column-properties style:column-width="0.3062in"/>
    </style:style>
    <style:style style:name="TableColumn31" style:family="table-column">
      <style:table-column-properties style:column-width="1.4048in"/>
    </style:style>
    <style:style style:name="Table22" style:family="table">
      <style:table-properties style:width="7.3715in" fo:margin-left="-0.0375in" table:align="left"/>
    </style:style>
    <style:style style:name="TableRow32" style:family="table-row">
      <style:table-row-properties style:min-row-height="0.47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6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7" style:parent-style-name="預設段落字型" style:family="text">
      <style:text-properties style:font-name="標楷體" style:font-name-asian="標楷體" style:text-scale="85%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fo:letter-spacing="0.275in" style:text-scale="85%" style:letter-kerning="false"/>
    </style:style>
    <style:style style:name="T43" style:parent-style-name="預設段落字型" style:family="text">
      <style:text-properties style:font-name="標楷體" style:font-name-asian="標楷體" style:text-scale="85%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90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letter-spacing="0.0152in" style:text-scale="85%" style:letter-kerning="false"/>
    </style:style>
    <style:style style:name="T57" style:parent-style-name="預設段落字型" style:family="text">
      <style:text-properties style:font-name="標楷體" style:font-name-asian="標楷體" fo:letter-spacing="0.0013in" style:text-scale="85%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letter-spacing="0.0444in" style:text-scale="85%" style:letter-kerning="false"/>
    </style:style>
    <style:style style:name="T63" style:parent-style-name="預設段落字型" style:family="text">
      <style:text-properties style:font-name="標楷體" style:font-name-asian="標楷體" style:text-scale="85%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90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margin-right="0.4236in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9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fo:letter-spacing="0.0277in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90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fo:letter-spacing="0.25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0.49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03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2569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 fo:letter-spacing="0.25in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569in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1.1152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363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letter-spacing="0.0277in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margin-left="0.03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1.2236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</style:style>
    <style:style style:name="T258" style:parent-style-name="預設段落字型" style:family="text">
      <style:text-properties style:font-name="標楷體" style:font-name-asian="標楷體" fo:letter-spacing="0.25in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margin-left="0.0375in" fo:text-indent="-0.0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1.3743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5in"/>
    </style:style>
    <style:style style:name="P28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南屯</text:span><text:span text:style-name="T4">區</text:span><text:span text:style-name="T5">春安</text:span><text:span text:style-name="T6">國民小學新進教師審查簡歷表</text:span></text:p>
      <text:p text:style-name="P7"/>
      <text:p text:style-name="P8"><text:span text:style-name="T9">□</text:span><text:span text:style-name="T10">市外介聘</text:span><text:span text:style-name="T11"><text:s/>□</text:span><text:span text:style-name="T12">超額介聘</text:span><text:span text:style-name="T13"><text:s/>□</text:span><text:span text:style-name="T14">市內介聘</text:span><text:span text:style-name="T15"><text:s/>□</text:span><text:span text:style-name="T16">教師甄選分發</text:span><text:span text:style-name="T17"><text:s/>□</text:span><text:span text:style-name="T18">代理教師甄選</text:span><text:span text:style-name="T19"><text:s/>□</text:span><text:span text:style-name="T20">其它</text:span><text:span text:style-name="T21"><text:s text:c="4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6"/></text:span><text:span text:style-name="T37">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性</text:span><text:span text:style-name="T43">別</text:span></text:p>
          </table:table-cell>
          <table:table-cell table:style-name="TableCell44" table:number-columns-spanned="3">
            <text:p text:style-name="P45"><text:span text:style-name="T46">□</text:span><text:span text:style-name="T47">男</text:span><text:span text:style-name="T48"></text:span><text:span text:style-name="T49"><text:s/>□</text:span><text:span text:style-name="T50">女</text:span></text:p>
          </table:table-cell>
          <table:covered-table-cell/>
          <table:covered-table-cell/>
          <table:table-cell table:style-name="TableCell51" table:number-rows-spanned="4">
            <text:p text:style-name="P52">照片粘貼處</text:p>
          </table:table-cell>
        </table:table-row>
        <table:table-row table:style-name="TableRow53">
          <table:table-cell table:style-name="TableCell54">
            <text:p text:style-name="P55"><text:span text:style-name="T56">身分證字</text:span><text:span text:style-name="T57">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出生日</text:span><text:span text:style-name="T63">期</text:span></text:p>
          </table:table-cell>
          <table:table-cell table:style-name="TableCell64" table:number-columns-spanned="3">
            <text:p text:style-name="P65">年<text:s text:c="3"/>月<text:s text:c="3"/>日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E-mail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電話:</text:p>
            <text:p text:style-name="P75">手機: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8">
            <text:p text:style-name="P91">1.大學及科系</text:p>
            <text:p text:style-name="P92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婚姻狀況</text:span></text:p>
          </table:table-cell>
          <table:table-cell table:style-name="TableCell97">
            <text:p text:style-name="P98"><text:span text:style-name="T99">□</text:span><text:span text:style-name="T100">已婚　</text:span><text:span text:style-name="T101">□</text:span><text:span text:style-name="T102">未婚</text:span></text:p>
          </table:table-cell>
          <table:table-cell table:style-name="TableCell103" table:number-columns-spanned="2">
            <text:p text:style-name="P104">緊急聯絡人</text:p>
          </table:table-cell>
          <table:covered-table-cell/>
          <table:table-cell table:style-name="TableCell105" table:number-columns-spanned="5">
            <text:p text:style-name="P106">姓名：</text:p>
            <text:p text:style-name="P107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合格教師證</text:p>
            <text:p text:style-name="P111"><text:span text:style-name="T112">登記科目</text:span></text:p>
          </table:table-cell>
          <table:table-cell table:style-name="TableCell113" table:number-columns-spanned="8">
            <text:p text:style-name="P114"><text:span text:style-name="T115">□</text:span><text:span text:style-name="T116">國小普通班</text:span><text:span text:style-name="T117">□</text:span><text:span text:style-name="T118">國小英語專長</text:span><text:span text:style-name="T119">□</text:span><text:span text:style-name="T120">國小輔導專長</text:span><text:span text:style-name="T121">□</text:span><text:span text:style-name="T122">幼兒園</text:span><text:span text:style-name="T123"><text:s/>( □</text:span><text:span text:style-name="T124">學前特殊教育</text:span><text:span text:style-name="T125"><text:s/>)</text:span></text:p>
            <text:p text:style-name="P126"><text:span text:style-name="T127">□</text:span><text:span text:style-name="T128">國小特殊教育班</text:span><text:span text:style-name="T129">(</text:span><text:span text:style-name="T130">請勾選</text:span><text:span text:style-name="T131">□</text:span><text:span text:style-name="T132">身心障礙類</text:span><text:span text:style-name="T133"><text:s text:c="5"/>□</text:span><text:span text:style-name="T134">資賦優異類</text:span><text:span text:style-name="T135">)</text:span></text:p>
            <text:p text:style-name="P136"><text:span text:style-name="T137">日期：</text:span><text:span text:style-name="T138"><text:s text:c="18"/></text:span><text:span text:style-name="T139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<text:span text:style-name="T143">經</text:span><text:span text:style-name="T144">歷</text:span></text:p>
          </table:table-cell>
          <table:table-cell table:style-name="TableCell145" table:number-columns-spanned="2">
            <text:p text:style-name="P146">服務學校名稱</text:p>
          </table:table-cell>
          <table:covered-table-cell/>
          <table:table-cell table:style-name="TableCell147" table:number-columns-spanned="3">
            <text:p text:style-name="P148">任職期間</text:p>
          </table:table-cell>
          <table:covered-table-cell/>
          <table:covered-table-cell/>
          <table:table-cell table:style-name="TableCell149" table:number-columns-spanned="3">
            <text:p text:style-name="P150">職稱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><text:span text:style-name="T187">1.</text:span><text:span text:style-name="T188">任正式教師職務</text:span><text:span text:style-name="T189">­</text:span><text:span text:style-name="T190">­</text:span><text:span text:style-name="T191">­</text:span><text:span text:style-name="T192">­_____</text:span><text:span text:style-name="T193">年、代理教師</text:span><text:span text:style-name="T194">­</text:span><text:span text:style-name="T195">­</text:span><text:span text:style-name="T196">­</text:span><text:span text:style-name="T197">­_____</text:span><text:span text:style-name="T198">年，</text:span><text:span text:style-name="T199"><text:s text:c="7"/></text:span><text:span text:style-name="T200">留職停薪</text:span><text:span text:style-name="T201">­</text:span><text:span text:style-name="T202">­</text:span><text:span text:style-name="T203">­</text:span><text:span text:style-name="T204">­_____</text:span><text:span text:style-name="T205">年</text:span></text:p>
            <text:p text:style-name="P206"><text:span text:style-name="T207">2.</text:span><text:span text:style-name="T208">曾擔任導師職務</text:span><text:span text:style-name="T209">­</text:span><text:span text:style-name="T210">­</text:span><text:span text:style-name="T211">­</text:span><text:span text:style-name="T212">­_____</text:span><text:span text:style-name="T213">年、</text:span><text:span text:style-name="T214">科任</text:span><text:span text:style-name="T215">教師</text:span><text:span text:style-name="T216">­</text:span><text:span text:style-name="T217">­</text:span><text:span text:style-name="T218">­</text:span><text:span text:style-name="T219">­_____</text:span><text:span text:style-name="T220">年</text:span></text:p>
            <text:p text:style-name="P221">3.曾任行政職務：________主任___年、________主任___年</text:p>
            <text:p text:style-name="P222"><text:span text:style-name="T223"><text:s text:c="3"/>(</text:span><text:span text:style-name="T224">請敘明職稱</text:span><text:span text:style-name="T225">) ________</text:span><text:span text:style-name="T226">組長</text:span><text:span text:style-name="T227">___</text:span><text:span text:style-name="T228">年、</text:span><text:span text:style-name="T229">________</text:span><text:span text:style-name="T230">組長</text:span><text:span text:style-name="T231">___</text:span><text:span text:style-name="T23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兵役情</text:span><text:span text:style-name="T237">形</text:span></text:p>
          </table:table-cell>
          <table:table-cell table:style-name="TableCell238" table:number-columns-spanned="5">
            <text:p text:style-name="內文"><text:span text:style-name="T239">□</text:span><text:span text:style-name="T240">已退役</text:span><text:span text:style-name="T241"><text:s text:c="2"/>□</text:span><text:span text:style-name="T242">未服兵役</text:span><text:span text:style-name="T243"><text:s text:c="2"/>□</text:span><text:span text:style-name="T244">服役中</text:span><text:span text:style-name="T245"><text:s text:c="2"/>□</text:span><text:span text:style-name="T246">免服兵役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除役情形</text:p>
          </table:table-cell>
          <table:table-cell table:style-name="TableCell249" table:number-columns-spanned="2">
            <text:p text:style-name="P250"><text:span text:style-name="T251">□</text:span><text:span text:style-name="T252">已除役</text:span><text:span text:style-name="T253"><text:s/>□</text:span><text:span text:style-name="T254">尚未除役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備</text:span><text:span text:style-name="T259">註</text:span></text:p>
          </table:table-cell>
          <table:table-cell table:style-name="TableCell260" table:number-columns-spanned="8">
            <text:p text:style-name="P261">1.健保依附眷屬人數：<text:s text:c="3"/>人（子: <text:s text:c="2"/>人、女: <text:s text:c="2"/>人、父母: <text:s text:c="2"/>人）<text:s/></text:p>
            <text:p text:style-name="P262">2.是否領有身心障礙手冊：是□<text:s/>否□ <text:s text:c="2"/>3.是否具原住民身份：<text:s text:c="5"/>是□ <text:s/>否□</text:p>
            <text:p text:style-name="P263"><text:span text:style-name="T264">4.</text:span><text:span text:style-name="T265">是否為省教育會會員：</text:span><text:span text:style-name="T266"><text:s text:c="2"/></text:span><text:span text:style-name="T267">是</text:span><text:span text:style-name="T268">□<text:s/></text:span><text:span text:style-name="T269">否</text:span><text:span text:style-name="T270">□ <text:s text:c="2"/>5.</text:span><text:span text:style-name="T271">是否要參加</text:span><text:span text:style-name="T272">南屯</text:span><text:span text:style-name="T273">區教育會：</text:span><text:span text:style-name="T274"><text:s/></text:span><text:span text:style-name="T275">是</text:span><text:span text:style-name="T276">□ <text:s/></text:span><text:span text:style-name="T277">否</text:span><text:span text:style-name="T278">□</text:span></text:p>
            <text:p text:style-name="P279">6.是否進修中: <text:s text:c="10"/>是□<text:s/>否□ <text:s text:c="2"/>7.是否具有主任儲訓合格證:是□ <text:s/>否□</text:p>
            <text:p text:style-name="P280">8.是否具雙重國籍：<text:s text:c="6"/>是□<text:s/>否□ <text:s text:c="2"/>8.是否有兼職之情事：<text:s text:c="5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><text:span text:style-name="T284">本人無下列情事</text:span><text:span text:style-name="T285">：</text:span></text:p>
            <text:p text:style-name="P286">(1)<text:s/>教師法第十四條各款情事之一者。(2)<text:s/>教育人員任用條例第31條、第33條情事者。(3)涉校園性侵害或性騷擾事件尚在調查階段者。(4)已進入不適任教師處理流程輔導期者。</text:p>
            <text:p text:style-name="P287"/>
            <text:p text:style-name="P288"><text:span text:style-name="T289">教師親筆簽名：</text:span><text:span text:style-name="T290"><text:s text:c="17"/></text:span><text:span text:style-name="T291"><text:s text:c="28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ea</dc:creator>
    <meta:creation-date>2025-04-30T02:40:00Z</meta:creation-date>
    <dc:date>2025-05-14T04:42:00Z</dc:date>
    <meta:print-date>2023-07-24T03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2" meta:character-count="951" meta:row-count="6" meta:non-whitespace-character-count="810"/>
  </office:meta>
</office:document-meta>
</file>