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9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73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11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03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26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363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605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222in" fo:margin-right="-0.1in"/>
    </style:style>
    <style:style style:name="T3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50%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北</text:span><text:span text:style-name="T4">區</text:span><text:span text:style-name="T5">立人</text:span><text:span text:style-name="T6">國民小學新進教師審查簡歷表</text:span></text:p>
      <text:p text:style-name="P7"/>
      <text:p text:style-name="P8"><text:span text:style-name="T9">□</text:span><text:span text:style-name="T10">市外介聘</text:span><text:span text:style-name="T11"><text:s text:c="3"/>□</text:span><text:span text:style-name="T12">市內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性</text:span><text:span text:style-name="T41">別</text:span></text:p>
          </table:table-cell>
          <table:table-cell table:style-name="TableCell42" table:number-columns-spanned="4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照片粘貼處</text:p>
          </table:table-cell>
        </table:table-row>
        <table:table-row table:style-name="TableRow51">
          <table:table-cell table:style-name="TableCell52">
            <text:p text:style-name="P53"><text:span text:style-name="T54">身</text:span><text:span text:style-name="T55">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出生日</text:span><text:span text:style-name="T61">期</text:span></text:p>
          </table:table-cell>
          <table:table-cell table:style-name="TableCell62" table:number-columns-spanned="4">
            <text:p text:style-name="P6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 table:number-columns-spanned="2">
            <text:p text:style-name="P70"><text:span text:style-name="T71">□</text:span><text:span text:style-name="T72">已婚</text:span><text:span text:style-name="T73">□</text:span><text:span text:style-name="T74">未婚</text:span></text:p>
          </table:table-cell>
          <table:covered-table-cell/>
          <table:table-cell table:style-name="TableCell75" table:number-columns-spanned="2">
            <text:p text:style-name="P76"><text:span text:style-name="T77">聯絡電</text:span><text:span text:style-name="T78">話</text:span></text:p>
          </table:table-cell>
          <table:covered-table-cell/>
          <table:table-cell table:style-name="TableCell79" table:number-columns-spanned="5">
            <text:p text:style-name="P80">手機:</text:p>
            <text:p text:style-name="內文"><text:span text:style-name="T81">緊急聯絡人姓名</text:span><text:span text:style-name="T82">/</text:span><text:span text:style-name="T83">關係</text:span><text:span text:style-name="T84">:</text:span><text:span text:style-name="T85"><text:line-break/></text:span><text:span text:style-name="T86">緊急聯絡人電話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通訊地</text:span><text:span text:style-name="T93">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學</text:span><text:span text:style-name="T101">歷</text:span></text:p>
          </table:table-cell>
          <table:table-cell table:style-name="TableCell102" table:number-columns-spanned="6">
            <text:p text:style-name="P103">1.大學及科系：</text:p>
            <text:p text:style-name="P104"><text:span text:style-name="T105">2.</text:span><text:span text:style-name="T106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P114"><text:span text:style-name="T115">登記科目</text:span></text:p>
          </table:table-cell>
          <table:table-cell table:style-name="TableCell116" table:number-columns-spanned="10">
            <text:p text:style-name="P117">□國小普通班一般類<text:s text:c="7"/>□國小英語專長<text:s text:c="8"/>□國小專任輔導</text:p>
            <text:p text:style-name="P118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<text:span text:style-name="T122">經</text:span><text:span text:style-name="T123">歷</text:span></text:p>
          </table:table-cell>
          <table:table-cell table:style-name="TableCell124" table:number-columns-spanned="3">
            <text:p text:style-name="P125">服務學校名稱</text:p>
          </table:table-cell>
          <table:covered-table-cell/>
          <table:covered-table-cell/>
          <table:table-cell table:style-name="TableCell126" table:number-columns-spanned="4">
            <text:p text:style-name="P127">任職期間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><text:span text:style-name="T174">1.</text:span><text:span text:style-name="T175">任正式教師職務</text:span><text:span text:style-name="T176">­</text:span><text:span text:style-name="T177">­</text:span><text:span text:style-name="T178">­</text:span><text:span text:style-name="T179">­_____</text:span><text:span text:style-name="T180">年、代理教師</text:span><text:span text:style-name="T181">­</text:span><text:span text:style-name="T182">­</text:span><text:span text:style-name="T183">­</text:span><text:span text:style-name="T184">­_____</text:span><text:span text:style-name="T185">年，</text:span><text:span text:style-name="T186"><text:s text:c="7"/></text:span><text:span text:style-name="T187">留職停薪</text:span><text:span text:style-name="T188">­</text:span><text:span text:style-name="T189">­</text:span><text:span text:style-name="T190">­</text:span><text:span text:style-name="T191">­_____</text:span><text:span text:style-name="T192">年</text:span></text:p>
            <text:p text:style-name="P193"><text:span text:style-name="T194">2.</text:span><text:span text:style-name="T195">曾擔任導師職務</text:span><text:span text:style-name="T196">­</text:span><text:span text:style-name="T197">­</text:span><text:span text:style-name="T198">­</text:span><text:span text:style-name="T199">­_____</text:span><text:span text:style-name="T200">年、</text:span><text:span text:style-name="T201">科任</text:span><text:span text:style-name="T202">教師</text:span><text:span text:style-name="T203">­</text:span><text:span text:style-name="T204">­</text:span><text:span text:style-name="T205">­</text:span><text:span text:style-name="T206">­_____</text:span><text:span text:style-name="T207">年</text:span></text:p>
            <text:p text:style-name="P208">3.曾任行政職務：________主任___年、________主任___年</text:p>
            <text:p text:style-name="內文"><text:span text:style-name="T209"><text:s text:c="3"/>(</text:span><text:span text:style-name="T210">請敘明職稱</text:span><text:span text:style-name="T211">) ________</text:span><text:span text:style-name="T212">組長</text:span><text:span text:style-name="T213">___</text:span><text:span text:style-name="T214">年、</text:span><text:span text:style-name="T215">________</text:span><text:span text:style-name="T216">組長</text:span><text:span text:style-name="T217">___</text:span><text:span text:style-name="T2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兵役情</text:span><text:span text:style-name="T228">形</text:span></text:p>
          </table:table-cell>
          <table:covered-table-cell/>
          <table:table-cell table:style-name="TableCell229" table:number-columns-spanned="9">
            <text:p text:style-name="內文"><text:span text:style-name="T230">□</text:span><text:span text:style-name="T231">已退役</text:span><text:span text:style-name="T232"><text:s text:c="2"/>□</text:span><text:span text:style-name="T233">未服兵役</text:span><text:span text:style-name="T234"><text:s text:c="2"/>□</text:span><text:span text:style-name="T235">服役中</text:span><text:span text:style-name="T236"><text:s text:c="2"/>□</text:span><text:span text:style-name="T237">免服兵役</text:span><text:span text:style-name="T238"><text:s/>(</text:span><text:span text:style-name="T239">請勾選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備</text:span><text:span text:style-name="T245">註</text:span></text:p>
          </table:table-cell>
          <table:covered-table-cell/>
          <table:table-cell table:style-name="TableCell246" table:number-columns-spanned="9">
            <text:p text:style-name="P247">1.健保依附眷屬人數：<text:s text:c="3"/>人（子: <text:s text:c="2"/>人、女: <text:s text:c="2"/>人、父母: <text:s text:c="2"/>人）<text:s/></text:p>
            <text:p text:style-name="P248">2.是否領有身心障礙手冊：是□<text:s/>否□ <text:s text:c="2"/>3.是否具原住民身份：<text:s text:c="5"/>是□ <text:s/>否□</text:p>
            <text:p text:style-name="P249"><text:span text:style-name="T250">4.</text:span><text:span text:style-name="T251">是否為省教育會會員：</text:span><text:span text:style-name="T252"><text:s text:c="2"/></text:span><text:span text:style-name="T253">是</text:span><text:span text:style-name="T254">□<text:s/></text:span><text:span text:style-name="T255">否</text:span><text:span text:style-name="T256">□ <text:s text:c="2"/>5.</text:span><text:span text:style-name="T257">是否要參加</text:span><text:span text:style-name="T258">北</text:span><text:span text:style-name="T259">區教育會：</text:span><text:span text:style-name="T260"><text:s/></text:span><text:span text:style-name="T261">是</text:span><text:span text:style-name="T262">□ <text:s/></text:span><text:span text:style-name="T263">否</text:span><text:span text:style-name="T264">□</text:span></text:p>
            <text:p text:style-name="P265">6.是否進修中: <text:s text:c="10"/>是□<text:s/>否□ <text:s text:c="2"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一、請攜帶下列表件正本及影本各1份：</text:p>
            <text:p text:style-name="P269"><text:span text:style-name="T270">□</text:span><text:span text:style-name="T271">簡歷表</text:span><text:span text:style-name="T272">(</text:span><text:span text:style-name="T273">本簡歷表</text:span><text:span text:style-name="T274">填妥請先</text:span><text:span text:style-name="T275">e-mail</text:span><text:span text:style-name="T276">至</text:span><text:span text:style-name="T277"><text:s/></text:span><text:a xlink:href="mailto:lichiou@mail.lres.tc.edu.tw" office:target-frame-name="_top" xlink:show="replace"><text:span text:style-name="T278">lichiou@mail.lres.tc.edu.tw</text:span></text:a><text:span text:style-name="T279">)</text:span></text:p>
            <text:p text:style-name="P280">□身分證<text:s/>□教師證<text:s/>□大學以上所有畢業證書<text:s/>□歷年敘薪通知書<text:s/>□歷年成績考核通知書</text:p>
            <text:p text:style-name="P281">□歷次服務或離職證明書<text:s/>□退伍令（無則免附）<text:s/>□身心障礙手冊（無則免附）<text:s/></text:p>
            <text:p text:style-name="P282">□最近3個月戶口名簿或戶籍謄本<text:s/>□中國信託存摺封面(可於7/10前後補)</text:p>
            <text:p text:style-name="P283"><text:span text:style-name="T284">以上證件資料請準備</text:span><text:span text:style-name="T285">A4</text:span><text:span text:style-name="T286">影本</text:span><text:span text:style-name="T287">1</text:span><text:span text:style-name="T288">份依序排列</text:span><text:span text:style-name="T289">，正本</text:span><text:span text:style-name="T290">驗畢後歸還</text:span><text:span text:style-name="T291">。請依公告時限至本校報到並參加教師評審委員會</text:span><text:span text:style-name="T292">審查</text:span><text:span text:style-name="T293">。</text:span></text:p>
            <text:p text:style-name="P294"><text:span text:style-name="T295">二、聯絡電話：</text:span><text:span text:style-name="T296">04-22956975</text:span><text:span text:style-name="T297">分機</text:span><text:span text:style-name="T298">750</text:span><text:span text:style-name="T29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本人無下列情事</text:span><text:span text:style-name="T302">：</text:span><text:span text:style-name="T303">(1)<text:s/></text:span><text:span text:style-name="T304">教師法第十四條各款情事之一者。</text:span><text:span text:style-name="T305">(2)</text:span><text:span text:style-name="T306">涉校園性侵害或性騷擾事件尚在調查階段者。</text:span><text:span text:style-name="T307">(3)</text:span><text:span text:style-name="T308">已進入不適任教師處理流程輔導期者。</text:span></text:p>
      <text:p text:style-name="P309"><text:s text:c="11"/></text:p>
      <text:p text:style-name="P310"><text:span text:style-name="T311">教師親筆簽名：</text:span><text:span text:style-name="T312"><text:s text:c="17"/></text:span><text:span text:style-name="T313"><text:s text:c="23"/>114</text:span><text:span text:style-name="T314">年</text:span><text:span text:style-name="T315"><text:s text:c="4"/></text:span><text:span text:style-name="T316">月</text:span><text:span text:style-name="T317"><text:s text:c="5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4-29T08:04:00Z</meta:creation-date>
    <dc:date>2025-05-14T00:02:00Z</dc:date>
    <meta:print-date>2018-06-13T04:37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5" meta:character-count="1176" meta:row-count="8" meta:non-whitespace-character-count="1003"/>
  </office:meta>
</office:document-meta>
</file>