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0.2916in" fo:margin-left="0.3916in" fo:text-indent="-0.408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23" style:parent-style-name="內文" style:family="paragraph">
      <style:paragraph-properties fo:line-height="0.2916in" fo:margin-left="0.4486in" fo:text-indent="-0.4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8" style:parent-style-name="超連結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40" style:parent-style-name="內文" style:family="paragraph">
      <style:paragraph-properties fo:line-height="0.2916in" fo:margin-left="0.4486in" fo:text-indent="-0.44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1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54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57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60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1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2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3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4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5" style:parent-style-name="內文" style:family="paragraph">
      <style:paragraph-properties fo:line-height="0.2916in" fo:margin-left="0.6881in" fo:margin-right="-0.2368in" fo:text-indent="-0.197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6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75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81" style:parent-style-name="清單段落" style:family="paragraph">
      <style:paragraph-properties fo:line-height="0.2916in" fo:margin-left="0.3916in" fo:text-indent="-0.40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85" style:parent-style-name="清單段落" style:family="paragraph">
      <style:paragraph-properties fo:line-height="0.2916in" fo:margin-left="0.3909in" fo:text-indent="-0.390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<text:bookmark-start text:name="_Hlk136868256"/>臺中市西區大勇國民小學</text:p>
      <text:p text:style-name="P2">新進介聘教師參加教評審查注意事項</text:p>
      <text:p text:style-name="P3"/>
      <text:p text:style-name="P4"><text:span text:style-name="T5">一</text:span><text:span text:style-name="T6">、請成功介聘至本校之教師於</text:span><text:span text:style-name="T7">114</text:span><text:span text:style-name="T8">年</text:span><text:span text:style-name="T9">5</text:span><text:span text:style-name="T10">月</text:span><text:span text:style-name="T11">20</text:span><text:span text:style-name="T12">日</text:span><text:span text:style-name="T13">(</text:span><text:span text:style-name="T14">二</text:span><text:span text:style-name="T15">)</text:span><text:span text:style-name="T16">下午</text:span><text:span text:style-name="T17">3</text:span><text:span text:style-name="T18">：</text:span><text:span text:style-name="T19">00</text:span><text:span text:style-name="T20">至本校活動中心</text:span><text:span text:style-name="T21">1</text:span><text:span text:style-name="T22">樓人事室報到【請由南屯路側門入校】。</text:span></text:p>
      <text:p text:style-name="P23"><text:bookmark-start text:name="_Hlk136868533"/><text:bookmark-end text:name="_Hlk136868256"/><text:span text:style-name="T24">二、當日請攜帶並填妥「新進教師審查簡歷表、查閱性侵害犯罪加害人登記檔案同意書」（如附檔，並請事先先填妥後掃描成電子檔並於</text:span><text:span text:style-name="T25">5</text:span><text:span text:style-name="T26">月</text:span><text:span text:style-name="T27">15</text:span><text:span text:style-name="T28">日</text:span><text:span text:style-name="T29">(</text:span><text:span text:style-name="T30">四</text:span><text:span text:style-name="T31">)</text:span><text:span text:style-name="T32">下</text:span><text:span text:style-name="T33">午</text:span><text:span text:style-name="T34">2</text:span><text:span text:style-name="T35">時前</text:span><text:span text:style-name="T36">e-mail</text:span><text:span text:style-name="T37">：</text:span><text:a xlink:href="mailto:fkny122@gmail.com" office:target-frame-name="_top" xlink:show="replace"><text:span text:style-name="T38">fkny122@gmail.com</text:span></text:a><text:span text:style-name="T39">）</text:span><text:bookmark-end text:name="_Hlk136868533"/></text:p>
      <text:p text:style-name="P40"><text:span text:style-name="T41">三、當日請攜帶以下學經歷相關證件</text:span><text:span text:style-name="T42">正本</text:span><text:span text:style-name="T43">及</text:span><text:span text:style-name="T44">影本乙份</text:span><text:span text:style-name="T45">（正本驗畢後發還，影本請以</text:span><text:span text:style-name="T46">A4</text:span><text:span text:style-name="T47">格式列印</text:span><text:span text:style-name="T48">)</text:span><text:span text:style-name="T49">：</text:span><text:span text:style-name="T50"><text:s/></text:span></text:p>
      <text:p text:style-name="P51"><text:span text:style-name="T52">1.</text:span><text:span text:style-name="T53">學歷畢業證書</text:span></text:p>
      <text:p text:style-name="P54"><text:span text:style-name="T55">2.</text:span><text:span text:style-name="T56">教師證</text:span></text:p>
      <text:p text:style-name="P57"><text:span text:style-name="T58">3.</text:span><text:span text:style-name="T59">身分證</text:span></text:p>
      <text:p text:style-name="P60">4.歷年敘薪通知書或派令</text:p>
      <text:p text:style-name="P61">5.歷年成績考核通知書</text:p>
      <text:p text:style-name="P62">6.退伍令（無則免附）</text:p>
      <text:p text:style-name="P63">7.身心障礙手冊（無則免附）</text:p>
      <text:p text:style-name="P64">8.原住民身分證明文件（無則免附）</text:p>
      <text:p text:style-name="P65">9.曾任職學校開立之服務或離職證明書（免附現職學校證明書）</text:p>
      <text:p text:style-name="P66"><text:span text:style-name="T67">10.</text:span><text:span text:style-name="T68">2</text:span><text:span text:style-name="T69">吋相片</text:span><text:span text:style-name="T70">1</text:span><text:span text:style-name="T71">張</text:span><text:span text:style-name="T72">(</text:span><text:span text:style-name="T73">製作識別證用，可后附</text:span><text:span text:style-name="T74">)</text:span></text:p>
      <text:p text:style-name="P75"><text:span text:style-name="T76">11.</text:span><text:span text:style-name="T77">國泰世華存摺封面影本</text:span><text:span text:style-name="T78">(</text:span><text:span text:style-name="T79">薪資帳戶用，可后附</text:span><text:span text:style-name="T80">)</text:span></text:p>
      <text:p text:style-name="P81"><text:span text:style-name="T82">四、本校地址：臺中市西區忠明南路</text:span><text:span text:style-name="T83">515</text:span><text:span text:style-name="T84">號</text:span></text:p>
      <text:p text:style-name="P85"><text:span text:style-name="T86">五、</text:span><text:span text:style-name="T87">聯絡電話：</text:span><text:span text:style-name="T88">04-23755959</text:span><text:span text:style-name="T89">分機</text:span><text:span text:style-name="T90">750</text:span><text:span text:style-name="T91">或</text:span><text:span text:style-name="T92">751</text:span><text:span text:style-name="T93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5T07:07:00Z</meta:creation-date>
    <dc:date>2025-05-14T02:24:00Z</dc:date>
    <meta:template xlink:href="Normal" xlink:type="simple"/>
    <meta:editing-cycles>11</meta:editing-cycles>
    <meta:editing-duration>PT480S</meta:editing-duration>
    <meta:document-statistic meta:page-count="1" meta:paragraph-count="1" meta:word-count="74" meta:character-count="495" meta:row-count="3" meta:non-whitespace-character-count="422"/>
  </office:meta>
</office:document-meta>
</file>