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1.4381in" style:use-optimal-column-width="false"/>
    </style:style>
    <style:style style:name="Table15" style:family="table">
      <style:table-properties style:width="7.3784in" fo:margin-left="-0.0604in" table:align="left"/>
    </style:style>
    <style:style style:name="TableRow26" style:family="table-row">
      <style:table-row-properties style:min-row-height="0.4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578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39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33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03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347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73" style:family="table-row">
      <style:table-row-properties style:min-row-height="0.3479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7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80" style:family="table-row">
      <style:table-row-properties style:min-row-height="0.363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31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605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color="#C9211E"/>
    </style:style>
    <style:style style:name="T196" style:parent-style-name="超連結" style:family="text">
      <style:text-properties style:font-name="標楷體" style:font-name-asian="標楷體" style:font-name-complex="標楷體" fo:color="#C9211E"/>
    </style:style>
    <style:style style:name="T197" style:parent-style-name="超連結" style:family="text">
      <style:text-properties style:font-name="標楷體" style:font-name-asian="標楷體" style:font-name-complex="標楷體" fo:color="#C9211E"/>
    </style:style>
    <style:style style:name="T198" style:parent-style-name="超連結" style:family="text">
      <style:text-properties style:font-name="標楷體" style:font-name-asian="標楷體" style:font-name-complex="標楷體" fo:color="#C9211E"/>
    </style:style>
    <style:style style:name="T199" style:parent-style-name="超連結" style:family="text">
      <style:text-properties style:font-name="標楷體" style:font-name-asian="標楷體" style:font-name-complex="標楷體" fo:color="#C9211E"/>
    </style:style>
    <style:style style:name="T200" style:parent-style-name="超連結" style:family="text">
      <style:text-properties style:font-name="標楷體" style:font-name-asian="標楷體" style:font-name-complex="標楷體" fo:color="#C9211E"/>
    </style:style>
    <style:style style:name="T201" style:parent-style-name="預設段落字型" style:family="text">
      <style:text-properties style:font-name="標楷體" style:font-name-asian="標楷體" style:font-name-complex="標楷體" fo:color="#C9211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Noto Sans TC" style:font-name-asian="標楷體" style:font-name-complex="標楷體" fo:color="#242424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line-height="0.2222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Times New Roman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Times New Roman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Times New Roman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Textbody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沙鹿區北勢國民小學新進教師審查簡歷</text:span><text:span text:style-name="T3">表</text:span></text:p>
      <text:p text:style-name="P4"/>
      <text:p text:style-name="P5"><text:span text:style-name="T6">□</text:span><text:span text:style-name="T7">市外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<text:s/>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>2.研究所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合格教師證</text:span></text:p>
            <text:p text:style-name="P93">登記<text:s/>科<text:s/>目</text:p>
          </table:table-cell>
          <table:table-cell table:style-name="TableCell94" table:number-columns-spanned="9">
            <text:p text:style-name="P95"><text:span text:style-name="T96">□</text:span><text:span text:style-name="T97">國小普通班</text:span><text:span text:style-name="T98"><text:s text:c="7"/>□</text:span><text:span text:style-name="T99">國小</text:span><text:span text:style-name="T100"><text:s text:c="5"/></text:span><text:span text:style-name="T101">專長</text:span></text:p>
            <text:p text:style-name="P102"><text:span text:style-name="T103">□</text:span><text:span text:style-name="T104">國小特殊教育班（請勾選</text:span><text:span text:style-name="T105"><text:s/>□</text:span><text:span text:style-name="T106">身心障礙類</text:span><text:span text:style-name="T107"><text:s text:c="10"/>□</text:span><text:span text:style-name="T108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歷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4">
            <text:p text:style-name="P115">到職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離職日期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9">
            <text:p text:style-name="P155"><text:span text:style-name="T156">1.</text:span><text:span text:style-name="T157">任教師職務共：</text:span><text:span text:style-name="T158"><text:s text:c="5"/></text:span><text:span text:style-name="T159">年</text:span></text:p>
            <text:p text:style-name="P160"><text:span text:style-name="T161">2.</text:span><text:span text:style-name="T162">曾擔任導師職務：</text:span><text:span text:style-name="T163"><text:s text:c="6"/></text:span><text:span text:style-name="T164">年</text:span></text:p>
            <text:p text:style-name="P165">3.曾任行政職務：主任<text:s text:c="5"/>年、組長<text:s text:c="4"/>年</text:p>
            <text:p text:style-name="Standard"><text:span text:style-name="T166">4.</text:span><text:span text:style-name="T167">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科目或領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<text:s text:c="3"/>庭</text:p>
            <text:p text:style-name="P176">狀<text:s text:c="3"/>況</text:p>
          </table:table-cell>
          <table:table-cell table:style-name="TableCell177" table:number-columns-spanned="9">
            <text:p text:style-name="P178">□未婚、□<text:s/>己婚：子（<text:s/>）人、女（<text:s/>）人</text:p>
            <text:p text:style-name="P179">健保人數（<text:s/>）人：子（<text:s/>）人、女（<text:s/>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兵役情形</text:p>
          </table:table-cell>
          <table:table-cell table:style-name="TableCell183" table:number-columns-spanned="9">
            <text:p text:style-name="P184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9">
            <text:p text:style-name="P189">1.是否領有身心障礙手冊：□是、否□，2.是否具原住民身份：□是、□否</text:p>
            <text:p text:style-name="P190">3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一、請攜帶本簡歷表</text:span><text:span text:style-name="T195">(</text:span><text:span text:style-name="T196">電子檔請</text:span><text:span text:style-name="T197">事先</text:span><text:span text:style-name="T198">email</text:span><text:span text:style-name="T199">至</text:span><text:span text:style-name="T200">ixa201@bses.tc.edu.tw</text:span><text:span text:style-name="T201">)</text:span><text:span text:style-name="T202">、下列學經歷證件正本及影本各</text:span><text:span text:style-name="T203">1</text:span><text:span text:style-name="T204">份：（</text:span><text:span text:style-name="T205">1</text:span><text:span text:style-name="T206">）畢業證書（</text:span><text:span text:style-name="T207">2</text:span><text:span text:style-name="T208">）教師證（</text:span><text:span text:style-name="T209">3</text:span><text:span text:style-name="T210">）身分證（</text:span><text:span text:style-name="T211">4</text:span><text:span text:style-name="T212">）敘薪通知書（現職）（</text:span><text:span text:style-name="T213">5</text:span><text:span text:style-name="T214">）</text:span><text:span text:style-name="T215">112</text:span><text:span text:style-name="T216">學年成績考核通知書（</text:span><text:span text:style-name="T217">6</text:span><text:span text:style-name="T218">）歷次</text:span><text:span text:style-name="T219">(</text:span><text:span text:style-name="T220">校</text:span><text:span text:style-name="T221">)</text:span><text:span text:style-name="T222">服務</text:span><text:span text:style-name="T223">(</text:span><text:span text:style-name="T224">離職</text:span><text:span text:style-name="T225">)</text:span><text:span text:style-name="T226">證明書（</text:span><text:span text:style-name="T227">7</text:span><text:span text:style-name="T228">）退伍令（無則免附）（</text:span><text:span text:style-name="T229">8</text:span><text:span text:style-name="T230">）身心障礙手冊（無則免附）</text:span><text:span text:style-name="T231">(9)</text:span><text:span text:style-name="T232">郵局存摺封面影本（無可後補</text:span><text:span text:style-name="T233">)</text:span><text:span text:style-name="T234">等資料，依公告時限至本校人事室報到並參加教師評審委員會會議。</text:span></text:p>
            <text:p text:style-name="P235"><text:span text:style-name="T236">二、聯絡電話：</text:span><text:span text:style-name="T237">04-26315032</text:span><text:span text:style-name="T238"><text:s/>#711</text:span><text:span text:style-name="T239">教務處蔣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本人無下列情事：</text:span><text:span text:style-name="T242">(</text:span><text:span text:style-name="T243">1)<text:s/></text:span><text:span text:style-name="T244">無違反</text:span><text:span text:style-name="T245">教師法第</text:span><text:span text:style-name="T246">30</text:span><text:span text:style-name="T247">條各款情形之一</text:span><text:span text:style-name="T248">者。</text:span><text:span text:style-name="T249">(</text:span><text:span text:style-name="T250">2)<text:s/></text:span><text:span text:style-name="T251">涉校園性侵害或性騷擾事件尚在調查階段者。</text:span><text:span text:style-name="T252">(</text:span><text:span text:style-name="T253">3)<text:s/></text:span><text:span text:style-name="T254">已進入不適任教師處理流程輔導期者。</text:span><text:span text:style-name="T255"><text:s text:c="11"/></text:span></text:p>
      <text:p text:style-name="P256"><text:span text:style-name="T257">◎</text:span><text:span text:style-name="T258">是否具雙重國籍：</text:span><text:span text:style-name="T259">□</text:span><text:span text:style-name="T260">是</text:span><text:span text:style-name="T261"><text:s text:c="6"/>□</text:span><text:span text:style-name="T262">否</text:span><text:span text:style-name="T263">。</text:span><text:span text:style-name="T264"><text:s text:c="8"/></text:span><text:span text:style-name="T265">◎</text:span><text:span text:style-name="T266">是否有兼職之情事：</text:span><text:span text:style-name="T267">□</text:span><text:span text:style-name="T268">是</text:span><text:span text:style-name="T269"><text:s text:c="4"/>□</text:span><text:span text:style-name="T270">否</text:span><text:span text:style-name="T271">。</text:span></text:p>
      <text:p text:style-name="P272"><text:span text:style-name="T273"><text:s text:c="18"/></text:span><text:span text:style-name="T274">本人簽章：</text:span><text:span text:style-name="T275"><text:s text:c="27"/>114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5-05-13T06:21:00Z</meta:creation-date>
    <dc:date>2025-05-13T06:21:00Z</dc:date>
    <meta:print-date>2017-05-23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