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3" table:number-rows-spanned="1" table:style-name="ce9">
            <text:p>遙控無人機區域提報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新增、刪除或修正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2">
            <text:p>座標(E,N)</text:p>
            <text:p>WGS-84(度分秒)</text:p>
          </table:table-cell>
          <table:table-cell office:value-type="string" table:style-name="ce3">
            <text:p>半徑</text:p>
          </table:table-cell>
          <table:table-cell office:value-type="string" table:style-name="ce2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2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3">
            <text:p>有效日期迄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新增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新北市板橋體育場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1933.75,250338.67</text:p>
          </table:table-cell>
          <table:table-cell office:value-type="string" table:style-name="ce5">
            <text:p>5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微風運河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2755.11,250407.83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新北市新莊棒球場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2656.61,250228.26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天主教輔仁大學田徑場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2558.39,250221.9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藍灣海濱休憩園區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5538.66,250227.23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福隆海水浴場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5638.01,250107.83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新北市樹林體育園區－紅土網球中心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2536.38,255855.74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林口高爾夫球場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2306.8,250634.09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style-name="ro4">
          <table:table-cell office:value-type="string" table:style-name="ce4">
            <text:p>新增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台灣高爾夫俱樂部（老淡水）</text:p>
          </table:table-cell>
          <table:table-cell office:value-type="string" table:style-name="ce5">
            <text:p>圓形</text:p>
          </table:table-cell>
          <table:table-cell office:value-type="string" table:style-name="ce6">
            <text:p>1212549.05,251046.69</text:p>
          </table:table-cell>
          <table:table-cell office:value-type="string" table:style-name="ce5">
            <text:p>1000公尺</text:p>
          </table:table-cell>
          <table:table-cell office:value-type="string" table:style-name="ce5">
            <text:p>新北市政府</text:p>
          </table:table-cell>
          <table:table-cell office:value-type="string" table:style-name="ce6">
            <text:p>新北市政府</text:p>
          </table:table-cell>
          <table:table-cell office:value-type="string" table:style-name="ce6">
            <text:p>承辦窗口：世壯運執行辦公室場館處</text:p>
            <text:p>電話：02-2570-2330分機80再轉1036</text:p>
          </table:table-cell>
          <table:table-cell office:value-type="string" table:style-name="ce5">
            <text:p>禁止</text:p>
          </table:table-cell>
          <table:table-cell office:value-type="string" table:style-name="ce6">
            <text:p>本區禁止遙控無人機飛航活動，因執行業務得經2025雙北世界壯年運動會執行辦公室同意後為之。</text:p>
          </table:table-cell>
          <table:table-cell office:value-type="string" table:style-name="ce7">
            <text:p>114年5月17日</text:p>
          </table:table-cell>
          <table:table-cell office:value-type="string" table:style-name="ce7">
            <text:p>114年5月30日</text:p>
          </table:table-cell>
          <table:table-cell table:number-columns-repeated="1637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-</number:text>
      <number:month number:style="long"/>
      <number:text>-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Microsoft Office User</meta:initial-creator>
    <dc:creator>陳昱安</dc:creator>
    <meta:creation-date>2018-09-05T07:53:35Z</meta:creation-date>
    <dc:date>2025-05-05T06:56:57Z</dc:date>
    <meta:print-date>2019-01-09T10:06:43Z</meta:print-date>
    <meta:editing-cycles>16</meta:editing-cycles>
    <meta:editing-duration>PT15083S</meta:editing-duration>
  </office:meta>
</office:document-meta>
</file>