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6416in"/>
    </style:style>
    <style:style style:name="TableColumn46" style:family="table-column">
      <style:table-column-properties style:column-width="0.9972in"/>
    </style:style>
    <style:style style:name="TableColumn47" style:family="table-column">
      <style:table-column-properties style:column-width="1.2444in"/>
    </style:style>
    <style:style style:name="TableColumn48" style:family="table-column">
      <style:table-column-properties style:column-width="0.3729in"/>
    </style:style>
    <style:style style:name="TableColumn49" style:family="table-column">
      <style:table-column-properties style:column-width="0.4972in"/>
    </style:style>
    <style:style style:name="TableColumn50" style:family="table-column">
      <style:table-column-properties style:column-width="0.3743in"/>
    </style:style>
    <style:style style:name="TableColumn51" style:family="table-column">
      <style:table-column-properties style:column-width="0.7458in"/>
    </style:style>
    <style:style style:name="TableColumn52" style:family="table-column">
      <style:table-column-properties style:column-width="1.4944in"/>
    </style:style>
    <style:style style:name="Table44" style:family="table">
      <style:table-properties style:width="6.368in" fo:margin-left="0in" table:align="left"/>
    </style:style>
    <style:style style:name="TableRow53" style:family="table-row">
      <style:table-row-properties style:min-row-height="0.597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958in" fo:keep-together="always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26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305in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604in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-0.0069in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583in" fo:keep-together="always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277in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8145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margin-top="0.12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本市國小校長遴選之個人簡介</text:p>
      <text:p text:style-name="P4"><text:span text:style-name="T5">（現職校長）</text:span></text:p>
      <text:p text:style-name="內文"><text:span text:style-name="T6">申請人姓名：</text:span><text:span text:style-name="T7"><text:s text:c="15"/></text:span><text:span text:style-name="T8"><text:s text:c="8"/></text:span><text:span text:style-name="T9">出生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3"/></text:span></text:p>
      <text:p text:style-name="內文"><text:span text:style-name="T17">性別：</text:span><text:span text:style-name="T18"><text:s text:c="7"/></text:span><text:span text:style-name="T19"><text:s text:c="22"/></text:span><text:span text:style-name="T20">年齡：</text:span><text:span text:style-name="T21"><text:s text:c="9"/></text:span></text:p>
      <text:p text:style-name="內文"><text:span text:style-name="T22">校長年資：</text:span><text:span text:style-name="T23"><text:s text:c="9"/></text:span><text:span text:style-name="T24">年</text:span><text:span text:style-name="T25"><text:s text:c="8"/></text:span><text:span text:style-name="T26">月</text:span><text:span text:style-name="T27"><text:s/>(</text:span><text:span text:style-name="T28">計算至</text:span><text:span text:style-name="T29">114</text:span><text:span text:style-name="T30">年</text:span><text:span text:style-name="T31">7</text:span><text:span text:style-name="T32">月</text:span><text:span text:style-name="T33">31</text:span><text:span text:style-name="T34">日</text:span><text:span text:style-name="T35">)</text:span></text:p>
      <text:p text:style-name="內文"><text:span text:style-name="T36">連絡電話：</text:span><text:span text:style-name="T37"><text:s text:c="14"/></text:span><text:span text:style-name="T38"><text:s text:c="11"/></text:span><text:span text:style-name="T39">手機電話：</text:span><text:span text:style-name="T40">_________________</text:span><text:span text:style-name="T41"><text:s text:c="18"/></text:span><text:span text:style-name="T42"><text:s text:c="3"/></text:span><text:span text:style-name="T43"><text:s text:c="29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10">
            <text:p text:style-name="P55">基</text:p>
            <text:p text:style-name="P56"/>
            <text:p text:style-name="P57"/>
            <text:p text:style-name="P58">本</text:p>
            <text:p text:style-name="P59"/>
            <text:p text:style-name="P60"/>
            <text:p text:style-name="P61">資</text:p>
            <text:p text:style-name="P62"/>
            <text:p text:style-name="P63">料</text:p>
            <text:p text:style-name="P64"/>
          </table:table-cell>
          <table:table-cell table:style-name="TableCell65">
            <text:p text:style-name="P66">學校名稱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  <table:table-cell table:style-name="TableCell69">
            <text:p text:style-name="P70">學校</text:p>
            <text:p text:style-name="P71">類型</text:p>
          </table:table-cell>
          <table:table-cell table:style-name="TableCell72" table:number-columns-spanned="2">
            <text:p text:style-name="P73">（<text:s/>）一般<text:s text:c="2"/><text:line-break/>（<text:s/>）非山非市<text:s/></text:p>
            <text:p text:style-name="P74">（<text:s/>）偏遠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訊處</text:p>
          </table:table-cell>
          <table:table-cell table:style-name="TableCell79" table:number-columns-spanned="6">
            <text:p text:style-name="P8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</table:table-cell>
          <table:table-cell table:style-name="TableCell85" table:number-columns-spanned="6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現職到職日期</text:p>
          </table:table-cell>
          <table:covered-table-cell/>
          <table:table-cell table:style-name="TableCell91" table:number-columns-spanned="5">
            <text:p text:style-name="P92">任期屆滿日（連任任期二分之一者請填寫第二任或第三任任期屆滿日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年<text:s text:c="5"/>月<text:s text:c="5"/>日</text:p>
          </table:table-cell>
          <table:covered-table-cell/>
          <table:table-cell table:style-name="TableCell97" table:number-columns-spanned="5">
            <text:p text:style-name="P98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任期</text:p>
            <text:p text:style-name="P103">（請勾選）</text:p>
          </table:table-cell>
          <table:table-cell table:style-name="TableCell104" table:number-columns-spanned="6">
            <text:p text:style-name="P105">□第一任屆滿<text:s text:c="3"/>□第二任期中（已達二分之一）</text:p>
            <text:p text:style-name="P106">□第二任屆滿<text:s text:c="3"/>□第三任期中（已達二分之一）</text:p>
            <text:p text:style-name="P107">□第三任屆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最近三年考績</text:p>
          </table:table-cell>
          <table:table-cell table:style-name="TableCell112" table:number-columns-spanned="2">
            <text:p text:style-name="P113">110學年度</text:p>
          </table:table-cell>
          <table:covered-table-cell/>
          <table:table-cell table:style-name="TableCell114" table:number-columns-spanned="3">
            <text:p text:style-name="P115">111學年度</text:p>
          </table:table-cell>
          <table:covered-table-cell/>
          <table:covered-table-cell/>
          <table:table-cell table:style-name="TableCell116">
            <text:p text:style-name="P117">112學年度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<text:s text:c="4"/></text:span><text:span text:style-name="T124">等</text:span><text:span text:style-name="T125"><text:s text:c="5"/></text:span><text:span text:style-name="T126">分</text:span></text:p>
          </table:table-cell>
          <table:covered-table-cell/>
          <table:table-cell table:style-name="TableCell127" table:number-columns-spanned="3">
            <text:p text:style-name="P128"><text:s text:c="4"/>等<text:s text:c="5"/>分</text:p>
          </table:table-cell>
          <table:covered-table-cell/>
          <table:covered-table-cell/>
          <table:table-cell table:style-name="TableCell129">
            <text:p text:style-name="P130"><text:s text:c="4"/>等<text:s text:c="5"/>分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最近三年獎懲(110-112學年度)</text:p>
          </table:table-cell>
          <table:table-cell table:style-name="TableCell135" table:number-columns-spanned="6">
            <text:p text:style-name="內文"><text:span text:style-name="T136">記功：</text:span><text:span text:style-name="T137"><text:s text:c="8"/></text:span><text:span text:style-name="T138">次</text:span><text:span text:style-name="T139"><text:s text:c="10"/></text:span><text:span text:style-name="T140">記過：</text:span><text:span text:style-name="T141"><text:s text:c="7"/></text:span><text:span text:style-name="T14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6">
            <text:p text:style-name="內文"><text:span text:style-name="T147">嘉獎：</text:span><text:span text:style-name="T148"><text:s text:c="8"/></text:span><text:span text:style-name="T149">次</text:span><text:span text:style-name="T150"><text:s text:c="10"/></text:span><text:span text:style-name="T151">申誡：</text:span><text:span text:style-name="T152"><text:s text:c="7"/></text:span><text:span text:style-name="T153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以上學、經歷證明文件、最近3年成績考核通知書、獎懲紀錄及具有教育人員任用條例所定校長資格，且無第31條、第33條規定情事，經查無誤。</text:p>
            <text:p text:style-name="內文"><text:span text:style-name="T157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申請人簽章：</text:span><text:span text:style-name="T160"><text:s text:c="19"/></text:span><text:span text:style-name="T161">填表日期</text:span><text:span text:style-name="T162">：</text:span><text:span text:style-name="T163"><text:s/></text:span><text:span text:style-name="T164"><text:s text:c="7"/></text:span><text:span text:style-name="T165">年</text:span><text:span text:style-name="T166"><text:s text:c="6"/></text:span><text:span text:style-name="T167">月</text:span><text:span text:style-name="T168"><text:s text:c="5"/></text:span><text:span text:style-name="T169">日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0.89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廖廷恩</dc:creator>
    <meta:creation-date>2024-05-07T11:55:00Z</meta:creation-date>
    <dc:date>2025-04-25T02:44:00Z</dc:date>
    <meta:print-date>2025-04-25T01:5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5" meta:character-count="771" meta:row-count="5" meta:non-whitespace-character-count="657"/>
  </office:meta>
</office:document-meta>
</file>