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margin-top="0.125in" fo:line-height="150%" fo:margin-left="0.3756in" fo:text-indent="-0.1826in">
        <style:tab-stops/>
      </style:paragraph-properties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line-height="150%" fo:margin-left="0.193in">
        <style:tab-stops/>
      </style:paragraph-properties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3" style:parent-style-name="內文" style:family="paragraph">
      <style:paragraph-properties fo:line-height="150%" fo:margin-left="0.1569in" fo:text-indent="-0.156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5" style:parent-style-name="內文" style:family="paragraph">
      <style:paragraph-properties fo:line-height="150%" fo:margin-left="0.1569in" fo:text-indent="-0.1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150%" fo:margin-left="0.1569in" fo:text-indent="-0.1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150%" fo:margin-left="0.1569in" fo:text-indent="-0.1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150%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14學年度臺中市國民小學第二階段校長遴選作業申請表</text:p>
      <text:p text:style-name="P2"><text:span text:style-name="T3">一、現職校長【</text:span><text:span text:style-name="T4"><text:s text:c="11"/></text:span><text:span text:style-name="T5">】服務於【臺中市</text:span><text:span text:style-name="T6"><text:s text:c="9"/></text:span><text:span text:style-name="T7">區</text:span><text:span text:style-name="T8"><text:s text:c="11"/></text:span><text:span text:style-name="T9">國小】符合校長遴選第二階段作業遴選資格並</text:span><text:span text:style-name="T10">參加</text:span><text:span text:style-name="T11">114</text:span><text:span text:style-name="T12">學年度</text:span><text:span text:style-name="T13">本市</text:span><text:span text:style-name="T14">國小校長遴選作業，</text:span><text:span text:style-name="T15">原校將依臺中市市立國民中學及國民小學校長遴選作業要點第</text:span><text:span text:style-name="T16">14</text:span><text:span text:style-name="T17">點規定視同開缺。</text:span></text:p>
      <text:p text:style-name="P18"><text:span text:style-name="T19">二、</text:span><text:span text:style-name="T20">第二任任期過半之現職校長，</text:span><text:span text:style-name="T21">倘第</text:span><text:span text:style-name="T22">1</text:span><text:span text:style-name="T23">次轉任遴選作業未獲遴選至新學校：</text:span></text:p>
      <text:p text:style-name="P24"><text:s text:c="4"/>(以下擇一勾選，任期屆滿及無意願參加第二階段第1次轉任遴選作業者</text:p>
      <text:p text:style-name="P25"><text:span text:style-name="T26"><text:s text:c="5"/>無須勾選</text:span><text:span text:style-name="T27">)</text:span></text:p>
      <text:p text:style-name="P28"><text:span text:style-name="T29">□</text:span><text:span text:style-name="T30">自願放棄參加後續各次遴選作業，並依臺中市市立國民中學及國民小學校長遍選作業要點第</text:span><text:span text:style-name="T31">14</text:span><text:span text:style-name="T32">點規定，返回原校任職，任期至原任期屆滿之日止，原校亦不列為出缺學校。</text:span></text:p>
      <text:p text:style-name="P33"><text:span text:style-name="T34">□</text:span><text:span text:style-name="T35">繼續參加遴選作業。</text:span></text:p>
      <text:p text:style-name="P36">申請人(簽章)：</text:p>
      <text:p text:style-name="P37">※<text:s/>填表說明：</text:p>
      <text:p text:style-name="P38"><text:span text:style-name="T39">1.</text:span><text:span text:style-name="T40">欲參加本市</text:span><text:span text:style-name="T41">114</text:span><text:span text:style-name="T42">學年度國小校長遴選第二階段第</text:span><text:span text:style-name="T43">1</text:span><text:span text:style-name="T44">次及第</text:span><text:span text:style-name="T45">2</text:span><text:span text:style-name="T46">次</text:span><text:span text:style-name="T47">轉任作業</text:span><text:span text:style-name="T48">之現職校長均</text:span></text:p>
      <text:p text:style-name="P49"><text:span text:style-name="T50"><text:s text:c="2"/></text:span><text:span text:style-name="T51">需填寫</text:span><text:span text:style-name="T52">本申請表。</text:span></text:p>
      <text:p text:style-name="P53"><text:span text:style-name="T54">2.</text:span><text:span text:style-name="T55">請於</text:span><text:span text:style-name="T56">114</text:span><text:span text:style-name="T57">年</text:span><text:span text:style-name="T58">5</text:span><text:span text:style-name="T59">月</text:span><text:span text:style-name="T60">9</text:span><text:span text:style-name="T61">日</text:span><text:span text:style-name="T62">(</text:span><text:span text:style-name="T63">星期五</text:span><text:span text:style-name="T64">)</text:span><text:span text:style-name="T65">中午</text:span><text:span text:style-name="T66">12</text:span><text:span text:style-name="T67">時前掃描旨揭申請表寄至</text:span><text:span text:style-name="T68">ting1004@taichung.gov.tw</text:span><text:span text:style-name="T69">，逾</text:span><text:span text:style-name="T70">114</text:span><text:span text:style-name="T71">年</text:span><text:span text:style-name="T72">5</text:span><text:span text:style-name="T73">月</text:span><text:span text:style-name="T74">9</text:span><text:span text:style-name="T75">日</text:span><text:span text:style-name="T76">(</text:span><text:span text:style-name="T77">星期五</text:span><text:span text:style-name="T78">)</text:span><text:span text:style-name="T79">中午</text:span><text:span text:style-name="T80">12</text:span><text:span text:style-name="T81">時未缴交掃描檔，將視同</text:span><text:span text:style-name="T82">無意願参加</text:span><text:span text:style-name="T83">114</text:span><text:span text:style-name="T84">學年度市立國小校長遴選作業，不得異議。</text:span></text:p>
      <text:p text:style-name="P85">3.電子檔寄出後請致電本局國小教育科廖廷恩科員確認，電話：22289111#54325。</text:p>
      <text:p text:style-name="P86">4.正本另請寄送至本局國小教育科廖廷恩科員收(臺中市豐原區陽明街36號4樓)。</text:p>
      <text:p text:style-name="P87">5.本申請表繳交且經本局受理後，本人不得以任何原因或形式要求收回或修改内容。</text:p>
      <text:p text:style-name="P88"/>
      <text:p text:style-name="P89"><text:span text:style-name="T90"><text:s text:c="11"/></text:span><text:span text:style-name="T91">中華民國</text:span><text:span text:style-name="T92"><text:s text:c="7"/>114 <text:s text:c="8"/></text:span><text:span text:style-name="T93">年</text:span><text:span text:style-name="T94"><text:s text:c="7"/>5 <text:s text:c="5"/></text:span><text:span text:style-name="T95">月</text:span><text:span text:style-name="T96"><text:s text:c="14"/></text:span><text:span text:style-name="T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unfu hsu</meta:initial-creator>
    <dc:creator>廖廷恩</dc:creator>
    <meta:creation-date>2025-05-07T01:25:00Z</meta:creation-date>
    <dc:date>2025-05-07T09:00:00Z</dc:date>
    <meta:print-date>2025-05-07T01:50:00Z</meta:print-date>
    <meta:template xlink:href="Normal.dotm" xlink:type="simple"/>
    <meta:editing-cycles>11</meta:editing-cycles>
    <meta:editing-duration>PT720S</meta:editing-duration>
    <meta:document-statistic meta:page-count="1" meta:paragraph-count="1" meta:word-count="104" meta:character-count="696" meta:row-count="4" meta:non-whitespace-character-count="593"/>
  </office:meta>
</office:document-meta>
</file>