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c0c0c0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387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>
      <style:text-properties fo:font-size="20pt" style:font-name-asian="標楷體" style:font-size-asian="20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24pt"/>
    </style:style>
    <style:style style:name="P1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0cm" fo:text-indent="1.058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  <style:text-properties fo:font-size="20pt" style:font-name-asian="標楷體" style:font-size-asian="20pt" style:font-size-complex="20pt"/>
    </style:style>
    <style:style style:name="P17" style:family="paragraph" style:parent-style-name="Text_20_body_20_indent" style:master-page-name="Standard">
      <style:paragraph-properties fo:margin-left="0cm" fo:margin-right="0cm" fo:line-height="0.635cm" fo:text-align="justify" style:justify-single-word="false" fo:text-indent="0cm" style:auto-text-indent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24pt"/>
    </style:style>
    <style:style style:name="T13" style:family="text">
      <style:text-properties fo:font-size="24pt" style:font-name-asian="標楷體" style:font-size-asian="24pt" style:font-size-complex="24pt"/>
    </style:style>
    <style:style style:name="T14" style:family="text">
      <style:text-properties style:font-name-asian="Times New Roman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</text:span><text:span text:style-name="T12">中市立龍井國民中學114</text:span><text:span text:style-name="T5">學年度</text:span><text:span text:style-name="T6">新生服裝設攤販售申請書</text:span></text:p>
      <text:p text:style-name="P13"/>
      <text:p text:style-name="P12"><text:span text:style-name="T1">茲為參加</text:span><text:span text:style-name="T3"> <text:s/></text:span><text:span text:style-name="T1">貴校「</text:span><text:span text:style-name="T5">114學年度</text:span><text:span text:style-name="T7">新生服裝</text:span><text:span text:style-name="T2">（制服、運動服）徵求廠商服務</text:span><text:span text:style-name="T5">公告</text:span><text:span text:style-name="T1">」案件，除準備相關文件及資料提請審查外，並切結願意遵守本案公告所列規定。請　准予設攤。</text:span></text:p>
      <text:p text:style-name="P3">申請廠商：</text:p>
      <text:p text:style-name="P5"><draw:frame draw:style-name="fr1" draw:name="外框1" text:anchor-type="char" svg:x="3.163cm" svg:y="0.305cm" svg:width="3.835cm" svg:height="3.517cm" draw:z-index="0"><draw:text-box><text:p text:style-name="P1">公司印章</text:p></draw:text-box></draw:frame><draw:frame draw:style-name="fr1" draw:name="外框2" text:anchor-type="char" svg:x="8.56cm" svg:y="0.617cm" svg:width="2.247cm" svg:height="2.247cm" draw:z-index="1"><draw:text-box><text:p text:style-name="P1">負責人私章</text:p></draw:text-box></draw:frame></text:p>
      <text:p text:style-name="P3"/>
      <text:p text:style-name="P4"><text:tab/></text:p>
      <text:p text:style-name="P2"><text:span text:style-name="T4">負</text:span><text:span text:style-name="T14"> </text:span><text:span text:style-name="T4">責</text:span><text:span text:style-name="T14"> </text:span><text:span text:style-name="T4">人：</text:span></text:p>
      <text:p text:style-name="P2"><text:span text:style-name="T4">地</text:span><text:span text:style-name="T14"> <text:s text:c="3"/></text:span><text:span text:style-name="T4">址：</text:span></text:p>
      <text:p text:style-name="P2"><text:span text:style-name="T4">電</text:span><text:span text:style-name="T14"> <text:s text:c="3"/></text:span><text:span text:style-name="T4">話：</text:span></text:p>
      <text:p text:style-name="P3">連絡人：</text:p>
      <text:p text:style-name="P3">連絡電話：</text:p>
      <text:p text:style-name="P6"/>
      <text:p text:style-name="P14"/>
      <text:p text:style-name="P16"/>
      <text:p text:style-name="P15"><text:span text:style-name="T15">中華民國114年</text:span><text:span text:style-name="T16"> <text:s text:c="4"/></text:span><text:span text:style-name="T15">月</text:span><text:span text:style-name="T16"> <text:s text:c="5"/></text:span><text:span text:style-name="T15">日</text:span></text:p>
      <text:p text:style-name="P16"/>
      <text:p text:style-name="P8">新生服裝服務商店證明書</text:p>
      <text:p text:style-name="Standard"><text:span text:style-name="T9"><text:tab/>茲因本公司申請參加 <text:s/>貴校114年度新生服裝（制服及運動服）自由販售，經 <text:s/>貴校資格審查通過，故必須於 <text:s/>貴校5公里內設立至少一處以上的服務據點，負責 <text:s/>貴校學生服裝零售販賣及售後服務的相關業務，依此特立此書為証。</text:span></text:p>
      <text:p text:style-name="P9"><text:tab/>此致</text:p>
      <text:p text:style-name="Standard"><text:span text:style-name="T9"><text:s text:c="4"/>臺中市立龍井國民中學</text:span></text:p>
      <text:list xml:id="list3971736578" text:style-name="WW8Num1">
        <text:list-item>
          <text:p text:style-name="P10">自行販售</text:p>
        </text:list-item>
      </text:list>
      <text:p text:style-name="P11"/>
      <text:p text:style-name="P11">販售廠商： <text:s text:c="25"/>蓋章</text:p>
      <text:p text:style-name="P11">負責人： <text:s text:c="27"/>蓋章</text:p>
      <text:p text:style-name="P11">販售地址：</text:p>
      <text:p text:style-name="P11">統一編號</text:p>
      <text:p text:style-name="P11">電話：</text:p>
      <text:p text:style-name="P11"/>
      <text:list xml:id="list163740482735542" text:continue-numbering="true" text:style-name="WW8Num1">
        <text:list-item>
          <text:p text:style-name="P10">委外販售</text:p>
        </text:list-item>
      </text:list>
      <text:p text:style-name="P11"/>
      <text:p text:style-name="P11">委託廠商： <text:s text:c="25"/>蓋章</text:p>
      <text:p text:style-name="P11">負責人： <text:s text:c="27"/>蓋章</text:p>
      <text:p text:style-name="P11"><text:soft-page-break/>地址：</text:p>
      <text:p text:style-name="P11">統一編號：</text:p>
      <text:p text:style-name="P11">電話：</text:p>
      <text:p text:style-name="P11"/>
      <text:p text:style-name="P11">受委託人： <text:s text:c="25"/>蓋章</text:p>
      <text:p text:style-name="P11">負責人： <text:s text:c="27"/>蓋章</text:p>
      <text:p text:style-name="P11">販售地址：</text:p>
      <text:p text:style-name="P11">統一編號：</text:p>
      <text:p text:style-name="P11">電話：</text:p>
      <text:p text:style-name="P9"/>
      <text:p text:style-name="P7"><text:span text:style-name="T11">中 <text:s text:c="2"/>華 <text:s text:c="2"/>民 <text:s text:c="2"/>國 114 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36cm" style:auto-text-indent="false"/>
      <style:text-properties style:font-name="細明體" fo:font-family="細明體, MingLiU" style:font-family-generic="modern" fo:font-size="18pt" fo:font-weight="bold" style:font-name-asian="細明體" style:font-family-asian="細明體, MingLiU" style:font-family-generic-asian="modern" style:font-size-asian="18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龍津國民中學100學年度新生服裝設攤販售申請書</dc:title>
    <dc:subject/>
    <meta:keyword/>
    <meta:initial-creator>user</meta:initial-creator>
    <meta:creation-date>2025-05-06T16:23:00</meta:creation-date>
    <dc:creator>super</dc:creator>
    <dc:date>2025-05-06T16:23:00</dc:date>
    <meta:print-date>2015-05-28T17:30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352" meta:character-count="584" meta:non-whitespace-character-count="362"/>
    <meta:generator>LibreOffice/6.0.7.3$Windows_X86_64 LibreOffice_project/dc89aa7a9eabfd848af146d5086077aeed2ae4a5</meta:generator>
  </office:meta>
</office:document-meta>
</file>