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ｵﾘｱd､､ｷ｢ﾅ" svg:font-family="ｵﾘｱd､､ｷ｢ﾅ" style:font-family-generic="modern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.884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4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5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5.302cm"/>
    </style:style>
    <style:style style:name="表格2.D" style:family="table-column">
      <style:table-column-properties style:column-width="5.5cm"/>
    </style:style>
    <style:style style:name="表格2.1" style:family="table-row">
      <style:table-row-properties style:min-row-height="0.80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6cm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margin-left="2.997cm" fo:margin-right="0cm" fo:line-height="0.635cm" fo:text-indent="-2.997cm" style:auto-text-indent="false">
        <style:tab-stops/>
      </style:paragraph-properties>
    </style:style>
    <style:style style:name="P3" style:family="paragraph" style:parent-style-name="Text_20_body">
      <style:paragraph-properties fo:margin-left="1.998cm" fo:margin-right="0cm" fo:line-height="0.635cm" fo:text-indent="-1.998cm" style:auto-text-indent="false">
        <style:tab-stops>
          <style:tab-stop style:position="-0.728cm"/>
          <style:tab-stop style:position="0.118cm"/>
        </style:tab-stops>
      </style:paragraph-properties>
    </style:style>
    <style:style style:name="P4" style:family="paragraph" style:parent-style-name="Text_20_body">
      <style:paragraph-properties fo:line-height="0.635cm">
        <style:tab-stops>
          <style:tab-stop style:position="1.27cm"/>
          <style:tab-stop style:position="2.117cm"/>
        </style:tab-stops>
      </style:paragraph-properties>
    </style:style>
    <style:style style:name="P5" style:family="paragraph" style:parent-style-name="Text_20_body">
      <style:paragraph-properties fo:line-height="0.635cm">
        <style:tab-stops>
          <style:tab-stop style:position="1cm"/>
        </style:tab-stops>
      </style:paragraph-properties>
    </style:style>
    <style:style style:name="P6" style:family="paragraph" style:parent-style-name="Text_20_body">
      <style:paragraph-properties fo:margin-left="0.25cm" fo:margin-right="0cm" fo:line-height="0.635cm" fo:text-indent="0cm" style:auto-text-indent="false">
        <style:tab-stops>
          <style:tab-stop style:position="0.75cm"/>
        </style:tab-stops>
      </style:paragraph-properties>
    </style:style>
    <style:style style:name="P7" style:family="paragraph" style:parent-style-name="Text_20_body">
      <style:paragraph-properties fo:margin-left="0cm" fo:margin-right="0cm" style:line-height-at-least="0cm" fo:text-align="justify" style:justify-single-word="false" fo:text-indent="0.99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>
        <style:tab-stops>
          <style:tab-stop style:position="19.89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line-height="0.564cm" fo:text-indent="0cm" style:auto-text-indent="false" style:punctuation-wrap="simpl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2.214cm" fo:margin-right="0cm" fo:line-height="0.564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997cm" fo:margin-right="0cm" fo:line-height="0.564cm" fo:text-indent="-2.997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.847cm" fo:margin-right="0cm" fo:line-height="0.635cm" fo:text-indent="0cm" style:auto-text-indent="false">
        <style:tab-stops>
          <style:tab-stop style:position="0.423cm"/>
          <style:tab-stop style:position="1.27cm"/>
        </style:tab-stops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.847cm" fo:margin-right="0cm" fo:line-height="0.635cm" fo:text-indent="0cm" style:auto-text-indent="false">
        <style:tab-stops>
          <style:tab-stop style:position="1.154cm"/>
          <style:tab-stop style:position="2.655cm"/>
        </style:tab-stops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1.499cm" fo:margin-right="0cm" fo:line-height="0.635cm" fo:text-indent="-0.75cm" style:auto-text-indent="false">
        <style:tab-stops>
          <style:tab-stop style:position="0.252cm"/>
          <style:tab-stop style:position="1.752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635cm" fo:text-indent="0.847cm" style:auto-text-indent="false">
        <style:tab-stops>
          <style:tab-stop style:position="1.27cm"/>
          <style:tab-stop style:position="2.117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line-height="0.635cm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20" style:family="paragraph" style:parent-style-name="清單段落">
      <style:paragraph-properties fo:margin-left="1.748cm" fo:margin-right="0cm" fo:line-height="0.635cm" fo:text-indent="-0.804cm" style:auto-text-indent="false">
        <style:tab-stops>
          <style:tab-stop style:position="0.369cm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2.117cm" fo:margin-right="0cm" fo:line-height="0.635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998cm" fo:margin-right="0cm" fo:line-height="0.635cm" fo:text-indent="-1.99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858cm" fo:margin-right="0cm" fo:line-height="0.635cm" fo:text-indent="-2.8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635cm" fo:text-indent="2.963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1.499cm" fo:margin-right="0cm" fo:line-height="0.635cm" fo:text-indent="-1.249cm" style:auto-text-indent="false">
        <style:tab-stops>
          <style:tab-stop style:position="-0.499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635cm" fo:text-indent="0.423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line-height="0.706cm">
        <style:tab-stops>
          <style:tab-stop style:position="19.897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line-height="0.706cm" fo:text-align="center" style:justify-single-word="false">
        <style:tab-stops>
          <style:tab-stop style:position="19.897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清單段落">
      <style:paragraph-properties fo:margin-left="2.196cm" fo:margin-right="0cm" fo:line-height="0.564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Text_20_body">
      <style:paragraph-properties fo:margin-left="0.847cm" fo:margin-right="0cm" fo:line-height="0.564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2.997cm" fo:margin-right="0cm" fo:line-height="0.635cm" fo:text-indent="5.754cm" style:auto-text-indent="false">
        <style:tab-stops/>
      </style:paragraph-properties>
      <style:text-properties style:font-name="標楷體" fo:font-weight="bold" style:font-name-asian="標楷體" style:font-weight-asian="bold" style:font-name-complex="MS Mincho" style:font-weight-complex="bold"/>
    </style:style>
    <style:style style:name="P33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Text_20_body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p0">
      <style:paragraph-properties fo:margin-left="1.699cm" fo:margin-right="0cm" fo:margin-top="0.275cm" fo:margin-bottom="0.275cm" style:contextual-spacing="false" style:line-height-at-least="0.423cm" fo:text-indent="-0.912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6" style:family="paragraph" style:parent-style-name="p0">
      <style:paragraph-properties fo:margin-left="1.699cm" fo:margin-right="0cm" style:line-height-at-least="0.423cm" fo:text-indent="-0.912cm" style:auto-text-indent="false">
        <style:tab-stops/>
      </style:paragraph-properties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7" style:family="paragraph" style:parent-style-name="Text_20_body">
      <style:paragraph-properties fo:text-align="justify" style:justify-single-word="false"/>
      <style:text-properties style:font-name="標楷體" fo:background-color="#ffffff" style:font-name-asian="標楷體"/>
    </style:style>
    <style:style style:name="P38" style:family="paragraph" style:parent-style-name="Text_20_body">
      <style:paragraph-properties fo:line-height="0.847cm" fo:orphans="2" fo:widows="2" style:text-autospace="none" style:punctuation-wrap="simple" style:vertical-align="baseline" style:snap-to-layout-grid="false">
        <style:tab-stops>
          <style:tab-stop style:position="15.24cm" style:type="right"/>
        </style:tab-stops>
      </style:paragraph-properties>
      <style:text-properties style:font-name="標楷體" fo:font-size="14pt" fo:language="pt" fo:country="BR" style:font-name-asian="標楷體" style:font-size-asian="14pt" style:font-size-complex="14pt"/>
    </style:style>
    <style:style style:name="P39" style:family="paragraph" style:parent-style-name="Text_20_body">
      <style:paragraph-properties fo:orphans="2" fo:widows="2" fo:break-before="page"/>
      <style:text-properties style:font-name="標楷體" fo:font-size="14pt" fo:language="pt" fo:country="BR" style:font-name-asian="標楷體" style:font-size-asian="14pt" style:font-size-complex="14pt"/>
    </style:style>
    <style:style style:name="P40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p0">
      <style:paragraph-properties fo:margin-left="1.699cm" fo:margin-right="0cm" fo:margin-top="0.275cm" fo:margin-bottom="0cm" style:contextual-spacing="false" style:line-height-at-least="0.423cm" fo:text-indent="-0.9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0cm" style:line-height-at-least="0cm" fo:text-align="justify" style:justify-single-word="false" fo:text-indent="0.998cm" style:auto-text-indent="false"/>
    </style:style>
    <style:style style:name="P45" style:family="paragraph" style:parent-style-name="Text_20_body">
      <style:paragraph-properties style:line-height-at-least="0cm">
        <style:tab-stops>
          <style:tab-stop style:position="19.897cm"/>
        </style:tab-stops>
      </style:paragraph-properties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text-indent="1cm" style:auto-text-indent="false"/>
      <style:text-properties fo:color="#ff0000" loext:opacity="100%" style:font-name="標楷體" fo:font-weight="bold" style:font-name-asian="標楷體" style:font-weight-asian="bold"/>
    </style:style>
    <style:style style:name="P47" style:family="paragraph" style:parent-style-name="Text_20_body">
      <style:paragraph-properties fo:line-height="0.635cm"/>
      <style:text-properties fo:color="#ff0000" loext:opacity="100%"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line-height="0.635cm" fo:text-align="justify" style:justify-single-word="false"/>
      <style:text-properties fo:color="#ff0000" loext:opacity="100%"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564cm" style:snap-to-layout-grid="false"/>
    </style:style>
    <style:style style:name="P50" style:family="paragraph" style:parent-style-name="清單段落">
      <style:paragraph-properties fo:margin-left="1.921cm" fo:margin-right="0cm" fo:line-height="0.564cm" fo:text-indent="-0.97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line-height="0.706cm">
        <style:tab-stops>
          <style:tab-stop style:position="19.897cm"/>
        </style:tab-stops>
      </style:paragraph-properties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p0">
      <style:paragraph-properties fo:margin-left="1.91cm" fo:margin-right="0cm" style:line-height-at-least="0.423cm" fo:text-align="center" style:justify-single-word="false" fo:text-indent="-1.124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4" style:family="paragraph" style:parent-style-name="p0">
      <style:paragraph-properties fo:margin-left="1.699cm" fo:margin-right="0cm" style:line-height-at-least="0.423cm" fo:text-indent="-0.912cm" style:auto-text-indent="false">
        <style:tab-stops/>
      </style:paragraph-properties>
    </style:style>
    <style:style style:name="P55" style:family="paragraph" style:parent-style-name="p0">
      <style:paragraph-properties fo:margin-left="1.699cm" fo:margin-right="0cm" fo:margin-top="0.275cm" fo:margin-bottom="0.275cm" style:contextual-spacing="false" style:line-height-at-least="0.423cm" fo:text-indent="-0.912cm" style:auto-text-indent="false">
        <style:tab-stops/>
      </style:paragraph-properties>
    </style:style>
    <style:style style:name="P56" style:family="paragraph" style:parent-style-name="p0">
      <style:paragraph-properties fo:margin-left="1.699cm" fo:margin-right="0cm" fo:margin-top="0.275cm" fo:margin-bottom="0cm" style:contextual-spacing="false" style:line-height-at-least="0.423cm" fo:text-indent="-0.912cm" style:auto-text-indent="false">
        <style:tab-stops/>
      </style:paragraph-properties>
    </style:style>
    <style:style style:name="P57" style:family="paragraph" style:parent-style-name="Text_20_body">
      <style:paragraph-properties fo:line-height="150%"/>
    </style:style>
    <style:style style:name="P58" style:family="paragraph" style:parent-style-name="Heading_20_2" style:master-page-name="MP0">
      <style:paragraph-properties style:page-number="auto" fo:break-before="page"/>
    </style:style>
    <style:style style:name="P59" style:family="paragraph" style:parent-style-name="Text_20_body" style:list-style-name="L1">
      <style:paragraph-properties fo:line-height="0.564cm" style:punctuation-wrap="simple" style:snap-to-layout-grid="false"/>
    </style:style>
    <style:style style:name="P60" style:family="paragraph" style:parent-style-name="Text_20_body" style:list-style-name="L1">
      <style:paragraph-properties fo:line-height="0.564cm" style:snap-to-layout-grid="false"/>
    </style:style>
    <style:style style:name="P61" style:family="paragraph" style:parent-style-name="Text_20_body" style:list-style-name="L3">
      <style:paragraph-properties fo:line-height="0.564cm" style:snap-to-layout-grid="false"/>
    </style:style>
    <style:style style:name="P62" style:family="paragraph" style:parent-style-name="Text_20_body" style:list-style-name="L1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63" style:family="paragraph" style:parent-style-name="Text_20_body" style:list-style-name="L3">
      <style:paragraph-properties fo:line-height="0.564cm" style:snap-to-layout-grid="false"/>
      <style:text-properties style:font-name="標楷體" fo:font-weight="bold" style:font-name-asian="標楷體" style:font-weight-asian="bold" style:font-weight-complex="bold"/>
    </style:style>
    <style:style style:name="P64" style:family="paragraph" style:parent-style-name="Text_20_body" style:list-style-name="L3"/>
    <style:style style:name="P65" style:family="paragraph" style:parent-style-name="清單段落" style:list-style-name="L2">
      <style:paragraph-properties fo:margin-left="2.196cm" fo:margin-right="0cm" fo:line-height="0.564cm" fo:text-indent="0cm" style:auto-text-indent="false" style:snap-to-layout-grid="false">
        <style:tab-stops/>
      </style:paragraph-properties>
    </style:style>
    <style:style style:name="P66" style:family="paragraph" style:parent-style-name="清單段落" style:list-style-name="L3" style:master-page-name="">
      <loext:graphic-properties draw:fill="none"/>
      <style:paragraph-properties fo:margin-left="1.101cm" fo:margin-right="0cm" fo:line-height="0.564cm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08204c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3">
      <loext:graphic-properties draw:fill="none"/>
      <style:paragraph-properties fo:margin-left="1.101cm" fo:margin-right="0cm" fo:line-height="0.564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officeooo:paragraph-rsid="0008204c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3">
      <loext:graphic-properties draw:fill="none"/>
      <style:paragraph-properties fo:margin-left="1.101cm" fo:margin-right="0cm" fo:line-height="0.564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style:font-name="標楷體" fo:font-weight="bold" officeooo:paragraph-rsid="0008204c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清單段落" style:list-style-name="L4">
      <style:paragraph-properties fo:margin-left="2.196cm" fo:margin-right="0cm" fo:line-height="0.635cm" fo:text-indent="0cm" style:auto-text-indent="false">
        <style:tab-stops>
          <style:tab-stop style:position="-0.926cm"/>
          <style:tab-stop style:position="-0.079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MS Mincho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MS Mincho"/>
    </style:style>
    <style:style style:name="T9" style:family="text">
      <style:text-properties style:font-name="標楷體" officeooo:rsid="00095d89" style:font-name-asian="標楷體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MS Gothic" style:font-size-complex="14pt" style:font-weight-complex="bold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MS Gothic" style:font-size-complex="14pt" style:font-weight-complex="bold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c9211e" loext:opacity="100%" style:font-name="標楷體" style:font-name-asian="標楷體"/>
    </style:style>
    <style:style style:name="T25" style:family="text">
      <style:text-properties fo:color="#c9211e" loext:opacity="100%" style:font-name="標楷體" officeooo:rsid="00095d89" style:font-name-asian="標楷體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2"><text:bookmark-start text:name="_Toc374909205"/>子計畫06：「縣市特色環境教育」-『蝴蝶一家親』親子營活動計畫</text:h>
      <text:p text:style-name="Text_20_body"/>
      <text:p text:style-name="P1"><text:span text:style-name="預設段落字型"><text:span text:style-name="T2">緣由～</text:span></text:span><text:span text:style-name="預設段落字型"><text:span text:style-name="T6"> <text:s/></text:span></text:span></text:p>
      <text:p text:style-name="P7">臺灣曾有蝴蝶王國的美稱，甚至曾出口非常多的蝴蝶標本，為臺灣賺取不少的外匯存底，但隨著農藥的使用過度、蝴蝶棲地的破壞，臺灣的蝴蝶種類、數量都有逐年下降的趨勢。如何透過教育，喚起人們對自然生態的重視，是一個很重要的議題。</text:p>
      <text:p text:style-name="P44"><text:span text:style-name="預設段落字型"><text:span text:style-name="T6">近年來因氣候變遷深度衝擊全球永續發展，聯合國訂定永續發展目標(SDGs)。本計畫期望朝向SDGs中「瞭解生物多樣性的價值與保育的重要性」。故配合「生物多樣性保育教育到校服務實施計畫」，先透過到校宣導引起對蝴蝶生態的興趣，而</text:span></text:span><text:span text:style-name="預設段落字型"><text:span text:style-name="T5">在這個親子營活動中，我們將透過生態遊戲與自然探索設計，激發孩子們無窮的想像力與觀察力，培養其懂得享受大自然、體驗自然，進而激發孩子們珍愛自然的情感。</text:span></text:span></text:p>
      <text:p text:style-name="P7">同時呼應善用在地環境教育場域辦理，建立永續發展教育的夥伴關係，共同辦理「新世代環境教育發展（NEED）」響應活動。</text:p>
      <text:p text:style-name="P46"/>
      <text:list text:style-name="L1">
        <text:list-item>
          <text:p text:style-name="P59"><text:span text:style-name="預設段落字型"><text:span text:style-name="T1">依據：</text:span></text:span><text:span text:style-name="預設段落字型"><text:span text:style-name="T5">114年度教育部補助地方政府辦理環境教育輔導小組計畫辦理。</text:span></text:span><text:span text:style-name="預設段落字型"><text:span text:style-name="T10">善用在地環境教育場域辦理，建立永續發展教育的夥伴關係，共同辦理「新世代環境教育發展（NEED）」響應活動。</text:span></text:span></text:p>
        </text:list-item>
      </text:list>
      <text:p text:style-name="P9"/>
      <text:list text:continue-numbering="true" text:style-name="L1">
        <text:list-item>
          <text:p text:style-name="P62">目標：</text:p>
        </text:list-item>
      </text:list>
      <text:p text:style-name="P12">(一)透過參與、體驗與分享，增進本市學生認識生活環境，培養愛鄉土的情懷。</text:p>
      <text:p text:style-name="P12">(二)學生能利用學校生態資源、社區環境資源，增進同學生態保育觀念，協助學校推動</text:p>
      <text:p text:style-name="P13"><text:s text:c="4"/>，朝著SDG 11(永續城市與社區)、SDG 15(陸域生活)等議題知能努力。</text:p>
      <text:p text:style-name="P12">(三)藉由此活動，讓參加「蝴蝶一家親」親子營計畫之教師有機會協助推廣蝴蝶生態解</text:p>
      <text:p text:style-name="P12"><text:s text:c="4"/>使其教師能學以致用，並讓更多學生有認識周遭蝴蝶、植物的機會。</text:p>
      <text:p text:style-name="P14">(四)期待學員在課程結束後，能將愛護美麗蝴蝶的態度，轉為愛護校園生態、大自然生態的美，進而增強學員認知。在臺中市大都會區中，能保有永續城市的概念，提升<text:soft-page-break/>具包容性、永續的都市化參與及生態保育觀念，協助學校推動環境教育。</text:p>
      <text:p text:style-name="P12"/>
      <text:list text:continue-numbering="true" text:style-name="L1">
        <text:list-item>
          <text:p text:style-name="P60"><text:span text:style-name="預設段落字型"><text:span text:style-name="T3">辦理單位：</text:span></text:span><text:span text:style-name="預設段落字型"><text:span text:style-name="T5">臺中市政府教育局</text:span></text:span></text:p>
        </text:list-item>
      </text:list>
      <text:p text:style-name="P29"/>
      <text:p text:style-name="P49"><text:span text:style-name="預設段落字型"><text:span text:style-name="T3">四、指導單位：</text:span></text:span><text:span text:style-name="預設段落字型"><text:span text:style-name="T7">教育部。</text:span></text:span></text:p>
      <text:list text:style-name="L2">
        <text:list-item>
          <text:p text:style-name="P65"><text:span text:style-name="預設段落字型"><text:span text:style-name="T3">主辦單位：</text:span></text:span><text:span text:style-name="預設段落字型"><text:span text:style-name="T5">臺中市政府教育局</text:span></text:span></text:p>
        </text:list-item>
        <text:list-item>
          <text:p text:style-name="P65"><text:span text:style-name="預設段落字型"><text:span text:style-name="T3">承辦單位：</text:span></text:span><text:span text:style-name="預設段落字型"><text:span text:style-name="T5">臺中市潭子區潭子國民小學、臺中市政府教育局環境教育輔導團</text:span></text:span></text:p>
        </text:list-item>
        <text:list-item>
          <text:p text:style-name="P65"><text:span text:style-name="預設段落字型"><text:span text:style-name="T3">協辦單位：</text:span></text:span><text:span text:style-name="預設段落字型"><text:span text:style-name="T5">臺灣蝴蝶保育學會</text:span></text:span></text:p>
        </text:list-item>
      </text:list>
      <text:p text:style-name="P30"/>
      <text:list text:style-name="L3">
        <text:list-item>
          <text:p text:style-name="P66"><text:span text:style-name="預設段落字型"><text:span text:style-name="T3">活動日期：</text:span></text:span><text:span text:style-name="預設段落字型"><text:span text:style-name="T7">114年5月24、25日（六、日）</text:span></text:span><text:span text:style-name="預設段落字型"><text:span text:style-name="T5">上午9時至下午4時</text:span></text:span></text:p>
        </text:list-item>
        <text:list-item>
          <text:p text:style-name="P68">活動地點：豐原中正公園、潭子國小校園</text:p>
        </text:list-item>
        <text:list-item>
          <text:p text:style-name="P67"><text:span text:style-name="預設段落字型"><text:span text:style-name="T3">參與對象：</text:span></text:span><text:bookmark-start text:name="OLE_LINK73"/><text:bookmark-start text:name="OLE_LINK78"/><text:span text:style-name="預設段落字型"><text:span text:style-name="T5">臺中市各公（私）立小學4-6年級學生</text:span></text:span><text:bookmark-end text:name="OLE_LINK73"/><text:span text:style-name="預設段落字型"><text:span text:style-name="T5">，學生25人，家長25人，共50人。</text:span></text:span><text:bookmark-end text:name="OLE_LINK78"/></text:p>
        </text:list-item>
        <text:list-item>
          <text:p text:style-name="P63">實施內容：</text:p>
        </text:list-item>
      </text:list>
      <text:p text:style-name="P15">課程表：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辦理時間</text:p>
          </table:table-cell>
          <table:table-cell table:style-name="表格1.A1" office:value-type="string">
            <text:p text:style-name="P17">活動內容或課程名稱</text:p>
          </table:table-cell>
          <table:table-cell table:style-name="表格1.A1" office:value-type="string">
            <text:p text:style-name="P17">主持人</text:p>
          </table:table-cell>
          <table:table-cell table:style-name="表格1.A1" office:value-type="string">
            <text:p text:style-name="P17">備註</text:p>
          </table:table-cell>
        </table:table-row>
        <table:table-row>
          <table:table-cell table:style-name="表格1.A1" table:number-rows-spanned="8" office:value-type="string">
            <text:p text:style-name="P18">5/24(六)</text:p>
          </table:table-cell>
          <table:table-cell table:style-name="表格1.B2" office:value-type="string">
            <text:p text:style-name="P18">08：30 - 08：50</text:p>
          </table:table-cell>
          <table:table-cell table:style-name="表格1.B2" office:value-type="string">
            <text:p text:style-name="P18">報到 </text:p>
          </table:table-cell>
          <table:table-cell table:style-name="表格1.B2" office:value-type="string">
            <text:p text:style-name="P19">環教團團員</text:p>
          </table:table-cell>
          <table:table-cell table:style-name="表格1.A1" office:value-type="string">
            <text:p text:style-name="P1"><text:span text:style-name="預設段落字型"><text:span text:style-name="T17">潭子國小視聽教室集合</text:span></text:span>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08：50 - 09：00</text:p>
          </table:table-cell>
          <table:table-cell table:style-name="表格1.B2" office:value-type="string">
            <text:p text:style-name="P18">長官致詞</text:p>
          </table:table-cell>
          <table:table-cell table:style-name="表格1.B2" office:value-type="string">
            <text:p text:style-name="P19">教育局長官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09：00 - 10：50</text:p>
          </table:table-cell>
          <table:table-cell table:style-name="表格1.B2" office:value-type="string">
            <text:p text:style-name="P18">與蝴蝶作朋友(認識蝴蝶生態)1</text:p>
          </table:table-cell>
          <table:table-cell table:style-name="表格1.B2" office:value-type="string">
            <text:p text:style-name="P19">廖崇城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1：10 - 12：00</text:p>
          </table:table-cell>
          <table:table-cell table:style-name="表格1.B2" office:value-type="string">
            <text:p text:style-name="P18">校園常見蝴蝶寄主及蜜源植物</text:p>
          </table:table-cell>
          <table:table-cell table:style-name="表格1.B2" office:value-type="string">
            <text:p text:style-name="P19">邱雪桂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2：00 - 13：30</text:p>
          </table:table-cell>
          <table:table-cell table:style-name="表格1.B2" office:value-type="string">
            <text:p text:style-name="P18">午餐時間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3：30 - 14：20</text:p>
          </table:table-cell>
          <table:table-cell table:style-name="表格1.B2" office:value-type="string">
            <text:p text:style-name="P18">蝴蝶桌遊</text:p>
          </table:table-cell>
          <table:table-cell table:style-name="表格1.B2" office:value-type="string">
            <text:p text:style-name="P19">鄔啟柔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4：30 - 16：00</text:p>
          </table:table-cell>
          <table:table-cell table:style-name="表格1.B2" office:value-type="string">
            <text:p text:style-name="P18">黏黏蝴蝴</text:p>
          </table:table-cell>
          <table:table-cell table:style-name="表格1.B2" office:value-type="string">
            <text:p text:style-name="P19">羅旭倫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6：00 - 16：10</text:p>
          </table:table-cell>
          <table:table-cell table:style-name="表格1.B2" office:value-type="string">
            <text:p text:style-name="P18">溫暖的家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table:number-rows-spanned="6" office:value-type="string">
            <text:p text:style-name="P18">5/25(日)</text:p>
          </table:table-cell>
          <table:table-cell table:style-name="表格1.B2" office:value-type="string">
            <text:p text:style-name="P18">08：30 - 09：00</text:p>
          </table:table-cell>
          <table:table-cell table:style-name="表格1.B2" office:value-type="string">
            <text:p text:style-name="P18">報到 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1"><text:span text:style-name="預設段落字型"><text:span text:style-name="T17">豐原漆藝館門口集合</text:span></text:span></text:p>
          </table:table-cell>
        </table:table-row>
        <table:table-row table:style-name="表格1.11">
          <table:covered-table-cell table:style-name="表格1.A1"/>
          <table:table-cell table:style-name="表格1.B2" office:value-type="string">
            <text:p text:style-name="P18">09: 00 <text:s/>- 12：00</text:p>
          </table:table-cell>
          <table:table-cell table:style-name="表格1.B2" office:value-type="string">
            <text:p text:style-name="P18">戶外賞蝶(豐原中正公園)</text:p>
          </table:table-cell>
          <table:table-cell table:style-name="表格1.B2" office:value-type="string">
            <text:p text:style-name="P19">謝玲老師</text:p>
            <text:p text:style-name="P19">廖崇城老師</text:p>
            <text:p text:style-name="P19">邱雪桂老師</text:p>
            <text:p text:style-name="P19">林信忠老師</text:p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2：00 - 13：00</text:p>
          </table:table-cell>
          <table:table-cell table:style-name="表格1.B2" office:value-type="string">
            <text:p text:style-name="P18">午餐時間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3：00 - 15：00</text:p>
          </table:table-cell>
          <table:table-cell table:style-name="表格1.B2" office:value-type="string">
            <text:p text:style-name="P18">蝴蝶藝術創作</text:p>
          </table:table-cell>
          <table:table-cell table:style-name="表格1.B2" office:value-type="string">
            <text:p text:style-name="P19">童淑蓉老師</text:p>
          </table:table-cell>
          <table:table-cell table:style-name="表格1.A1" office:value-type="string">
            <text:p text:style-name="P47">潭子國小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5：10 - 16：00</text:p>
          </table:table-cell>
          <table:table-cell table:style-name="表格1.B2" office:value-type="string">
            <text:p text:style-name="P18">「蝴」說八道</text:p>
          </table:table-cell>
          <table:table-cell table:style-name="表格1.B2" office:value-type="string">
            <text:p text:style-name="P19">謝明發老師</text:p>
          </table:table-cell>
          <table:table-cell table:style-name="表格1.B2" office:value-type="string">
            <text:p text:style-name="P48">潭子國小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8">16：00 - 16：10</text:p>
          </table:table-cell>
          <table:table-cell table:style-name="表格1.B2" office:value-type="string">
            <text:p text:style-name="P18">溫暖的家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34"/>
          </table:table-cell>
        </table:table-row>
      </table:table>
      <text:p text:style-name="P16"/>
      <text:p text:style-name="P37"><text:bookmark-end text:name="_Toc374909205"/>＊如遇突發狀況，主辦單位有權依實際狀況調整課程內容，以利課程進行與維護學員安全。</text:p>
      <text:p text:style-name="P31"/>
      <text:list text:continue-numbering="true" text:style-name="L3">
        <text:list-item>
          <text:p text:style-name="P61"><text:span text:style-name="預設段落字型"><text:span text:style-name="T1">經費來源：</text:span></text:span><text:span text:style-name="預設段落字型"><text:span text:style-name="T5">由教育部補助地方政府辦理環境教育輔導小組計畫經費支出。</text:span></text:span></text:p>
        </text:list-item>
      </text:list>
      <text:p text:style-name="P31"/>
      <text:list text:continue-numbering="true" text:style-name="L3">
        <text:list-item>
          <text:p text:style-name="P63">預期效益： </text:p>
        </text:list-item>
      </text:list>
      <text:p text:style-name="P10">(一) 本蝴蝶親子營預計一個場次，50人次參與。透過親子營活動，讓親子一起學習，並增進親子間的關係。</text:p>
      <text:p text:style-name="P50"><text:span text:style-name="預設段落字型"><text:span text:style-name="T5">(二)讓參與學員對於校園植物及蝴蝶自然生態環境能有更深切的認識，轉化為愛護環境的態度。</text:span></text:span></text:p>
      <text:p text:style-name="P20">(三)學童能利用學校生態資源，增進學童生態保育觀念，協助學校推動環境教育。</text:p>
      <text:p text:style-name="P21"/>
      <text:list text:continue-numbering="true" text:style-name="L3">
        <text:list-item>
          <text:p text:style-name="P64"><text:span text:style-name="預設段落字型"><text:span text:style-name="T3">其他：</text:span></text:span><text:span text:style-name="預設段落字型"><text:span text:style-name="T1"> </text:span></text:span></text:p>
        </text:list-item>
      </text:list>
      <text:p text:style-name="P15">（一）參與本活動之學生須由家長自行接送，無法接送者請勿報名。</text:p>
      <text:p text:style-name="P3"><text:span text:style-name="預設段落字型"><text:span text:style-name="T5"><text:s text:c="4"/>（二）已報名之學生因故不能參加時，請跟本案承辦老師</text:span></text:span><text:span text:style-name="預設段落字型"><text:span text:style-name="T1">潭子國小謝明發老師聯絡</text:span></text:span><text:span text:style-name="預設段落字型"><text:span text:style-name="T5">。 </text:span></text:span></text:p>
      <text:p text:style-name="P4"><text:span text:style-name="預設段落字型"><text:span text:style-name="T5"><text:s text:c="4"/>（三）本案聯絡人</text:span></text:span><text:span text:style-name="預設段落字型"><text:span text:style-name="T1"> 潭子國小謝明發老師25324610#259 <text:s/>fa4810501@tzps.tc.edu.tw。 <text:s text:c="5"/></text:span></text:span></text:p>
      <text:list text:style-name="L4">
        <text:list-item>
          <text:p text:style-name="P69">請學生自備帽子、防曬用品、防蚊用品、水壺、環保餐具。</text:p>
        </text:list-item>
      </text:list>
      <text:p text:style-name="P27"/>
      <text:p text:style-name="P27"/>
      <text:p text:style-name="P27"><text:soft-page-break/>預期成果及效益(請依各子計畫以質、量化方式逐一列出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計畫</text:p>
          </table:table-cell>
          <table:table-cell table:style-name="表格2.A1" office:value-type="string">
            <text:p text:style-name="P28">名稱</text:p>
          </table:table-cell>
          <table:table-cell table:style-name="表格2.A1" office:value-type="string">
            <text:p text:style-name="P28">內容或執行方式簡述</text:p>
          </table:table-cell>
          <table:table-cell table:style-name="表格2.A1" office:value-type="string">
            <text:p text:style-name="P28">量化說明</text:p>
          </table:table-cell>
        </table:table-row>
        <table:table-row table:style-name="表格2.2">
          <table:table-cell table:style-name="表格2.A1" office:value-type="string">
            <text:p text:style-name="P8">不必寫</text:p>
          </table:table-cell>
          <table:table-cell table:style-name="表格2.A1" office:value-type="string">
            <text:p text:style-name="P45"><text:span text:style-name="預設段落字型"><text:span text:style-name="T7">不必寫</text:span></text:span></text:p>
          </table:table-cell>
          <table:table-cell table:style-name="表格2.A1" office:value-type="string">
            <text:p text:style-name="P51"><text:span text:style-name="預設段落字型"><text:span text:style-name="T5">邀請臺灣蝴蝶保育學會解說員，分享實際推廣蝴蝶生態教育及生態保育觀念，讓學員了解蝴蝶生態，從喜愛蝴蝶轉為對自然生態關注，進而產生態保育的關念。</text:span></text:span></text:p>
          </table:table-cell>
          <table:table-cell table:style-name="表格2.A1" office:value-type="string">
            <text:p text:style-name="P51"><text:span text:style-name="預設段落字型"><text:span text:style-name="T5">辦理一場蝴蝶親子營的環境教育增能活動，預計共25位學生、25位家長參與，將蝴蝶生態帶入各家庭、校園，進而影響週遭親朋好友。</text:span>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9"/>
      <text:p text:style-name="P52"><text:span text:style-name="預設段落字型"><text:span text:style-name="T18">附件1</text:span></text:span><text:bookmark-start text:name="OLE_LINK77"/><text:span text:style-name="預設段落字型"><text:span text:style-name="T11"> <text:s text:c="2"/>臺中市政府教育局環境教育輔導團</text:span></text:span><text:bookmark-end text:name="OLE_LINK77"/><text:span text:style-name="預設段落字型"><text:span text:style-name="T19">「</text:span></text:span><text:span text:style-name="預設段落字型"><text:span text:style-name="T20">蝴蝶一家親」招生簡章</text:span></text:span></text:p>
      <text:p text:style-name="P18">一、依據：114年度教育部補助地方政府辦理環境教育輔導小組計畫</text:p>
      <text:p text:style-name="P22">二、目標：透過參與、體驗與分享，增進本市學童認識生活環境，培養愛蝴蝶、愛生態、愛鄉土的情懷。學童能利用學校生態資源、社區環境資源，增進同學童態保育觀念，協助學校推動環境教育。</text:p>
      <text:p text:style-name="P11">三、辦理單位：臺中市政府教育局環境教育輔導團、臺灣蝴蝶保育學會、臺中市潭子區潭子國民小學。</text:p>
      <text:p text:style-name="P23">四、實施對象：臺中市各公（私）立小學4-6年級學生（以113學年度學籍為主），學生25名，陪同家長25名，合計50名。</text:p>
      <text:p text:style-name="P18">五、辦理時間：114年5月24日（星期六）上午8時至下午4時</text:p>
      <text:p text:style-name="P24">114年5月25日（星期日）。上午9時至下午4時。</text:p>
      <text:p text:style-name="P1"><text:span text:style-name="預設段落字型"><text:span text:style-name="T5">六、辦理地點：</text:span></text:span><text:span text:style-name="預設段落字型"><text:span text:style-name="T3">豐原中正公園、潭子國小校園</text:span></text:span></text:p>
      <text:p text:style-name="P18">七、課程規畫：蝴蝶生態解說、校園蝴蝶食草、蜜源植物與蝴蝶認識、蝴蝶藝術DIY。</text:p>
      <text:p text:style-name="P2"><text:span text:style-name="預設段落字型"><text:span text:style-name="T5">八、報名方式：</text:span></text:span><text:span text:style-name="預設段落字型"><text:span text:style-name="T24">即日起至114年5月</text:span></text:span><text:span text:style-name="預設段落字型"><text:span text:style-name="T25">16</text:span></text:span><text:span text:style-name="預設段落字型"><text:span text:style-name="T24">日(星期五)止</text:span></text:span><text:span text:style-name="預設段落字型"><text:span text:style-name="T5">，將報名表、家長同意書「電子檔」</text:span></text:span><text:a xlink:type="simple" xlink:href="mailto:e_mail給潭子國小謝明發老師fa4810501@tzps.tc.edu.tw" office:target-frame-name="_top" xlink:show="replace" text:style-name="Internet_20_link" text:visited-style-name="Visited_20_Internet_20_Link"><text:span text:style-name="預設段落字型"><text:span text:style-name="T5">e_mail給</text:span></text:span><text:span text:style-name="預設段落字型"><text:span text:style-name="T3">潭子國小謝明發</text:span></text:span><text:span text:style-name="預設段落字型"><text:span text:style-name="T4">老師fa4810501@tzps.tc.edu.tw</text:span></text:span></text:a><text:span text:style-name="預設段落字型"><text:span text:style-name="T4">。</text:span></text:span></text:p>
      <text:p text:style-name="P32">聯絡電話:04-25324610#259</text:p>
      <text:p text:style-name="P5"><text:span text:style-name="預設段落字型"><text:span text:style-name="T8">九、報名費用：全程免費（含午餐）</text:span></text:span></text:p>
      <text:p text:style-name="P18">十、注意事項：</text:p>
      <text:p text:style-name="P25">（一）參與學生須家長陪同參與，若家長無法陪同則為侯補，待有名額方可參加，無法接收此條件者請勿報名。</text:p>
      <text:p text:style-name="P6"><text:span text:style-name="預設段落字型"><text:span text:style-name="T5">（二）</text:span></text:span><text:span text:style-name="預設段落字型"><text:span text:style-name="T12">本次活動保險只針對參加之學生，若陪同家長有保險需求，請自行投保。</text:span></text:span></text:p>
      <text:p text:style-name="P26">(三) 請自備帽子、防曬用品、防蚊用品、水壺、環保餐具。</text:p>
      <text:p text:style-name="P18">===============撕==============下==============繳==============回==============</text:p>
      <text:p text:style-name="P53"><text:soft-page-break/>114年度蝴蝶一家親報名表</text:p>
      <text:p text:style-name="P54"><text:span text:style-name="預設段落字型"><text:span text:style-name="T13">參加臺中市政府教育局環境教育輔導團辦理之「</text:span></text:span><text:span text:style-name="預設段落字型"><text:span text:style-name="T23">114年度蝴蝶一家親」活動</text:span></text:span></text:p>
      <text:p text:style-name="P54"><text:span text:style-name="預設段落字型"><text:span text:style-name="T13"><text:s/></text:span></text:span></text:p>
      <text:p text:style-name="P54"><text:span text:style-name="預設段落字型"><text:span text:style-name="T13">陪同家長姓名:</text:span></text:span><text:span text:style-name="預設段落字型"><text:span text:style-name="T15"> <text:s text:c="16"/></text:span></text:span></text:p>
      <text:p text:style-name="P36"/>
      <text:p text:style-name="P54"><text:span text:style-name="預設段落字型"><text:span text:style-name="T13">電 <text:s text:c="3"/>話：</text:span></text:span><text:span text:style-name="預設段落字型"><text:span text:style-name="T15"> <text:s text:c="13"/></text:span></text:span><text:span text:style-name="預設段落字型"><text:span text:style-name="T13">(住家) <text:s/></text:span></text:span><text:span text:style-name="預設段落字型"><text:span text:style-name="T15"><text:s text:c="16"/></text:span></text:span><text:span text:style-name="預設段落字型"><text:span text:style-name="T13">(家長手機)</text:span></text:span></text:p>
      <text:p text:style-name="P35"/>
      <text:p text:style-name="P55"><text:span text:style-name="預設段落字型"><text:span text:style-name="T13"><text:s/></text:span></text:span><text:span text:style-name="預設段落字型"><text:span text:style-name="T15"><text:s text:c="3"/></text:span></text:span><text:span text:style-name="預設段落字型"><text:span text:style-name="T13">年</text:span></text:span><text:span text:style-name="預設段落字型"><text:span text:style-name="T15"> <text:s text:c="2"/></text:span></text:span><text:span text:style-name="預設段落字型"><text:span text:style-name="T13">班</text:span></text:span><text:span text:style-name="預設段落字型"><text:span text:style-name="T15"> <text:s text:c="2"/></text:span></text:span><text:span text:style-name="預設段落字型"><text:span text:style-name="T13">號 <text:s/>學生姓名：</text:span></text:span><text:span text:style-name="預設段落字型"><text:span text:style-name="T15"> <text:s text:c="16"/></text:span></text:span><text:span text:style-name="預設段落字型"><text:span text:style-name="T13"><text:s/>就讀學校:</text:span></text:span><text:span text:style-name="預設段落字型"><text:span text:style-name="T15"> <text:s text:c="10"/>國小</text:span></text:span><text:span text:style-name="預設段落字型"><text:span text:style-name="T13"> </text:span></text:span></text:p>
      <text:p text:style-name="P35"/>
      <text:p text:style-name="P56"><text:span text:style-name="預設段落字型"><text:span text:style-name="T13">學生生日: </text:span></text:span><text:span text:style-name="預設段落字型"><text:span text:style-name="T15"><text:s text:c="4"/></text:span></text:span><text:span text:style-name="預設段落字型"><text:span text:style-name="T13">年 </text:span></text:span><text:span text:style-name="預設段落字型"><text:span text:style-name="T15"><text:s text:c="4"/></text:span></text:span><text:span text:style-name="預設段落字型"><text:span text:style-name="T13">月 </text:span></text:span><text:span text:style-name="預設段落字型"><text:span text:style-name="T15"><text:s text:c="4"/></text:span></text:span><text:span text:style-name="預設段落字型"><text:span text:style-name="T13">日 <text:s text:c="3"/>身分證字號: </text:span></text:span><text:span text:style-name="預設段落字型"><text:span text:style-name="T15"><text:s text:c="18"/></text:span></text:span><text:span text:style-name="預設段落字型"><text:span text:style-name="T13"><text:s/></text:span></text:span></text:p>
      <text:p text:style-name="P56"><text:span text:style-name="預設段落字型"><text:span text:style-name="T13">（以上資料為辦理保險用，請仔細核對）</text:span></text:span><text:span text:style-name="預設段落字型"><text:span text:style-name="T14">◎</text:span></text:span><text:span text:style-name="預設段落字型"><text:span text:style-name="T13">請於114年5月9日(星期五)止，將報名表傳給</text:span></text:span><text:span text:style-name="預設段落字型"><text:span text:style-name="T5">潭子國小謝明發</text:span></text:span><text:span text:style-name="預設段落字型"><text:span text:style-name="T8">老師，</text:span></text:span><text:a xlink:type="simple" xlink:href="mailto:電子郵件地址為fa4810501@tzps.tc.edu.tw" office:target-frame-name="_top" xlink:show="replace" text:style-name="Internet_20_link" text:visited-style-name="Visited_20_Internet_20_Link"><text:span text:style-name="預設段落字型"><text:span text:style-name="T3">電子郵件地址為fa4810501@tzps.tc.edu.tw</text:span></text:span></text:a><text:span text:style-name="預設段落字型"><text:span text:style-name="T13">，逾時不接受報名。</text:span></text:span></text:p>
      <text:p text:style-name="Text_20_body"><text:span text:style-name="預設段落字型"><text:span text:style-name="T18">附件1 <text:s text:c="24"/></text:span></text:span><text:span text:style-name="預設段落字型"><text:span text:style-name="T11">家長同意書</text:span></text:span></text:p>
      <text:p text:style-name="P33"/>
      <text:p text:style-name="P57"><text:span text:style-name="預設段落字型"><text:span text:style-name="T16">茲同意　　　　　　　　（學生姓名）參加_</text:span></text:span><text:span text:style-name="預設段落字型"><text:span text:style-name="T21">「</text:span></text:span><text:span text:style-name="預設段落字型"><text:span text:style-name="T22">蝴蝶一家親」</text:span></text:span><text:span text:style-name="預設段落字型"><text:span text:style-name="T16">_活動。</text:span></text:span></text:p>
      <text:p text:style-name="P57"><text:span text:style-name="預設段落字型"><text:span text:style-name="T16">一、活動名稱：</text:span></text:span><text:span text:style-name="預設段落字型"><text:span text:style-name="T19">「</text:span></text:span><text:span text:style-name="預設段落字型"><text:span text:style-name="T20">蝴蝶一家親」</text:span></text:span></text:p>
      <text:p text:style-name="P40">二、活動時間：114年5月24日至114年5月25日</text:p>
      <text:p text:style-name="P40"/>
      <text:p text:style-name="P41">立同意書人</text:p>
      <text:p text:style-name="P41"><text:soft-page-break/></text:p>
      <text:p text:style-name="P41">　家長姓名：　　　　　　　　　　　　(簽章)</text:p>
      <text:p text:style-name="P41">　身份證字號：　　　　　　　　　　　</text:p>
      <text:p text:style-name="P41">　連絡電話：　　　　　　　　　　　　　　</text:p>
      <text:p text:style-name="P41">　報名學員姓名：　　　　　　　　　　 (簽章)</text:p>
      <text:p text:style-name="P41">　身份證字號：　　　　　　　　　　　</text:p>
      <text:p text:style-name="P41">　與立同意書人關係：　　　　　　　　　　</text:p>
      <text:p text:style-name="P41"/>
      <text:p text:style-name="P41"/>
      <text:p text:style-name="P42">中 <text:s text:c="2"/>華 <text:s text:c="2"/>民 <text:s text:c="2"/>國　114　年　　　月　　　日</text:p>
      <text:p text:style-name="P41"/>
      <text:p text:style-name="P41">註：未滿18歲之國內青年適用本表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ｵﾘｱd､､ｷ｢ﾅ" svg:font-family="ｵﾘｱd､､ｷ｢ﾅ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2cm" fo:margin-right="0cm" fo:line-height="0.635cm" fo:text-align="center" style:justify-single-word="false" fo:hyphenation-ladder-count="no-limit" fo:text-indent="-1.401cm" style:auto-text-indent="false" fo:keep-with-next="always">
        <style:tab-stops>
          <style:tab-stop style:position="-2cm"/>
          <style:tab-stop style:position="-1.873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Text_20_body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p0" style:family="paragraph" style:parent-style-name="Text_20_body">
      <style:paragraph-properties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子計畫一：學校環境教育人員研習實施計畫經費概算</dc:title>
    <dc:description/>
    <dc:subject/>
    <meta:initial-creator>TIGER-XP</meta:initial-creator>
    <meta:creation-date>2025-04-21T02:17:00Z</meta:creation-date>
    <dc:date>2025-05-05T10:46:14.704000000</dc:date>
    <meta:print-date>2015-09-07T06:50:00Z</meta:print-date>
    <meta:editing-cycles>5</meta:editing-cycles>
    <meta:editing-duration>PT5M49S</meta:editing-duration>
    <meta:document-statistic meta:table-count="2" meta:image-count="0" meta:object-count="0" meta:page-count="7" meta:paragraph-count="133" meta:word-count="2580" meta:character-count="3213" meta:non-whitespace-character-count="2884"/>
    <meta:user-defined meta:name="KSOProductBuildVer">2052-9.1.0.4468</meta:user-defined>
    <meta:template xlink:type="simple" xlink:actuate="onRequest" xlink:title="" xlink:href="Normal.dotm"/>
  </office:meta>
</office:document-meta>
</file>