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1152in" style:line-height-at-least="0in" fo:margin-left="0.7875in" fo:text-indent="-0.787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3055in" fo:margin-left="0.7868in" fo:text-indent="-0.7868in">
        <style:tab-stops/>
      </style:paragraph-properties>
      <style:text-properties style:font-name-asian="標楷體" fo:font-weight="bold" style:font-weight-asian="bold"/>
    </style:style>
    <style:style style:name="P68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line-height-at-least="0in" fo:margin-left="0.3333in">
        <style:tab-stops/>
      </style:paragraph-properties>
    </style:style>
    <style:style style:name="P82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83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  <style:tab-stop style:type="left" style:position="4.2444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0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91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</style:style>
    <style:style style:name="P95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Times New Roman" fo:font-weight="bold" style:font-weight-asian="bold"/>
    </style:style>
    <style:style style:name="T97" style:parent-style-name="預設段落字型" style:family="text">
      <style:text-properties style:font-name="Times New Roman" fo:font-weight="bold" style:font-weight-asian="bold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P103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04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05" style:parent-style-name="內文" style:family="paragraph">
      <style:paragraph-properties fo:line-height="0.3055in" fo:margin-left="0.9847in" fo:text-indent="-0.7868in">
        <style:tab-stops>
          <style:tab-stop style:type="left" style:position="-0.318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3055in" fo:margin-left="0.7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3055in" fo:margin-left="0.9847in" fo:text-indent="-0.9847in">
        <style:tab-stops>
          <style:tab-stop style:type="left" style:position="-0.318in"/>
        </style:tab-stops>
      </style:paragraph-properties>
      <style:text-properties style:font-name-asian="標楷體"/>
    </style:style>
    <style:style style:name="P137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38" style:parent-style-name="內文" style:family="paragraph">
      <style:paragraph-properties fo:widows="2" fo:orphans="2" style:snap-to-layout-grid="false" fo:margin-left="0.9833in" fo:text-indent="-0.293in">
        <style:tab-stops/>
      </style:paragraph-properties>
      <style:text-properties style:font-name-asian="標楷體" fo:hyphenate="true"/>
    </style:style>
    <style:style style:name="P139" style:parent-style-name="內文" style:family="paragraph">
      <style:paragraph-properties fo:widows="2" fo:orphans="2" style:snap-to-layout-grid="false" fo:margin-left="0.6881in">
        <style:tab-stops/>
      </style:paragraph-properties>
      <style:text-properties style:font-name-asian="標楷體" fo:hyphenate="true"/>
    </style:style>
    <style:style style:name="P140" style:parent-style-name="內文" style:family="paragraph">
      <style:paragraph-properties fo:widows="2" fo:orphans="2" style:snap-to-layout-grid="false" fo:margin-left="0.9833in" fo:text-indent="-0.293in">
        <style:tab-stops/>
      </style:paragraph-properties>
      <style:text-properties style:font-name-asian="標楷體" fo:hyphenate="true"/>
    </style:style>
    <style:style style:name="P141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4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Times New Roman" fo:font-weight="bold" style:font-weight-asian="bold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family="paragraph">
      <style:paragraph-properties fo:widows="2" fo:orphans="2" style:snap-to-layout-grid="false" fo:margin-left="0.9833in" fo:text-indent="-0.293in">
        <style:tab-stops/>
      </style:paragraph-properties>
      <style:text-properties style:font-name-asian="標楷體" fo:hyphenate="true"/>
    </style:style>
    <style:style style:name="P146" style:parent-style-name="內文" style:family="paragraph">
      <style:paragraph-properties fo:widows="2" fo:orphans="2" style:snap-to-layout-grid="false" fo:margin-left="0.9833in" fo:text-indent="-0.293in">
        <style:tab-stops/>
      </style:paragraph-properties>
      <style:text-properties style:font-name-asian="標楷體" fo:hyphenate="true"/>
    </style:style>
    <style:style style:name="P147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P148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49" style:parent-style-name="清單段落" style:family="paragraph">
      <style:paragraph-properties fo:line-height="0.3055in">
        <style:tab-stops>
          <style:tab-stop style:type="left" style:position="-6.8854in"/>
        </style:tab-stops>
      </style:paragraph-properties>
      <style:text-properties style:font-name-asian="標楷體"/>
    </style:style>
    <style:style style:name="P150" style:parent-style-name="清單段落" style:family="paragraph">
      <style:paragraph-properties fo:line-height="0.3055in">
        <style:tab-stops>
          <style:tab-stop style:type="left" style:position="-6.8854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break-before="page" fo:text-align="center" fo:line-height="0.3472in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fo:line-height="0.3472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 fo:line-height="0.3472in"/>
    </style:style>
    <style:style style:name="T170" style:parent-style-name="預設段落字型" style:family="text">
      <style:text-properties style:font-name-asian="標楷體" style:font-weight-complex="bold" fo:color="#FF0000"/>
    </style:style>
    <style:style style:name="T171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fo:color="#FF0000"/>
    </style:style>
    <style:style style:name="P174" style:parent-style-name="內文" style:family="paragraph">
      <style:paragraph-properties fo:text-align="center" fo:line-height="0.3472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0.5159in" style:use-optimal-column-width="false"/>
    </style:style>
    <style:style style:name="TableColumn179" style:family="table-column">
      <style:table-column-properties style:column-width="0.9048in" style:use-optimal-column-width="false"/>
    </style:style>
    <style:style style:name="TableColumn180" style:family="table-column">
      <style:table-column-properties style:column-width="0.7in" style:use-optimal-column-width="false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1555in" style:use-optimal-column-width="false"/>
    </style:style>
    <style:style style:name="TableColumn183" style:family="table-column">
      <style:table-column-properties style:column-width="0.3555in" style:use-optimal-column-width="false"/>
    </style:style>
    <style:style style:name="TableColumn184" style:family="table-column">
      <style:table-column-properties style:column-width="0.5in" style:use-optimal-column-width="false"/>
    </style:style>
    <style:style style:name="TableColumn185" style:family="table-column">
      <style:table-column-properties style:column-width="0.1625in" style:use-optimal-column-width="false"/>
    </style:style>
    <style:style style:name="TableColumn186" style:family="table-column">
      <style:table-column-properties style:column-width="0.2034in" style:use-optimal-column-width="false"/>
    </style:style>
    <style:style style:name="TableColumn187" style:family="table-column">
      <style:table-column-properties style:column-width="0.8215in" style:use-optimal-column-width="false"/>
    </style:style>
    <style:style style:name="TableColumn188" style:family="table-column">
      <style:table-column-properties style:column-width="0.1937in" style:use-optimal-column-width="false"/>
    </style:style>
    <style:style style:name="TableColumn189" style:family="table-column">
      <style:table-column-properties style:column-width="0.3673in" style:use-optimal-column-width="false"/>
    </style:style>
    <style:style style:name="TableColumn190" style:family="table-column">
      <style:table-column-properties style:column-width="0.377in" style:use-optimal-column-width="false"/>
    </style:style>
    <style:style style:name="TableColumn191" style:family="table-column">
      <style:table-column-properties style:column-width="1.1173in" style:use-optimal-column-width="false"/>
    </style:style>
    <style:style style:name="Table177" style:family="table">
      <style:table-properties style:width="7.125in" fo:margin-left="0in" table:align="left"/>
    </style:style>
    <style:style style:name="TableRow192" style:family="table-row">
      <style:table-row-properties style:row-height="0.5118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 fo:text-indent="0.1881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row-height="0.5388in" style:use-optimal-row-height="false" fo:keep-together="always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註解文字" style:family="paragraph">
      <style:paragraph-properties fo:text-align="center" fo:line-height="0.1666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註解文字" style:family="paragraph">
      <style:paragraph-properties fo:text-align="center" fo:line-height="0.1666in"/>
      <style:text-properties style:font-name-asian="標楷體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Row227" style:family="table-row">
      <style:table-row-properties style:row-height="0.5388in" style:use-optimal-row-height="false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註解文字" style:family="paragraph">
      <style:paragraph-properties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Row235" style:family="table-row">
      <style:table-row-properties style:row-height="0.5388in" style:use-optimal-row-height="false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3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註解文字" style:family="paragraph">
      <style:paragraph-properties fo:text-align="center" fo:line-height="0.1666in"/>
      <style:text-properties style:font-name-asian="標楷體"/>
    </style:style>
    <style:style style:name="P241" style:parent-style-name="註解文字" style:family="paragraph">
      <style:paragraph-properties fo:line-height="0.1666in"/>
      <style:text-properties style:font-name-asian="標楷體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Row243" style:family="table-row">
      <style:table-row-properties style:min-row-height="0.5298in" style:use-optimal-row-height="false" fo:keep-together="always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Row250" style:family="table-row">
      <style:table-row-properties style:row-height="0.5472in" style:use-optimal-row-height="false" fo:keep-together="always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TableRow256" style:family="table-row">
      <style:table-row-properties style:row-height="0.4986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row-height="0.502in" style:use-optimal-row-height="false" fo:keep-together="always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row-height="0.4881in" style:use-optimal-row-height="false" fo:keep-together="always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row-height="0.3125in" style:use-optimal-row-height="false" fo:keep-together="always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 fo:margin-right="-0.143in"/>
    </style:style>
    <style:style style:name="T337" style:parent-style-name="預設段落字型" style:family="text">
      <style:text-properties style:font-name-asian="標楷體" fo:font-size="13pt" style:font-size-asian="13pt"/>
    </style:style>
    <style:style style:name="T338" style:parent-style-name="預設段落字型" style:family="text">
      <style:text-properties style:font-name-asian="標楷體" fo:font-size="13pt" style:font-size-asian="13pt"/>
    </style:style>
    <style:style style:name="T339" style:parent-style-name="預設段落字型" style:family="text">
      <style:text-properties style:font-name-asian="標楷體" fo:font-size="13pt" style:font-size-asian="13pt"/>
    </style:style>
    <style:style style:name="TableCell3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2" style:family="table-row">
      <style:table-row-properties style:row-height="0.4687in" style:use-optimal-row-height="false" fo:keep-together="always"/>
    </style:style>
    <style:style style:name="P3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right="-0.143in"/>
    </style:style>
    <style:style style:name="T346" style:parent-style-name="預設段落字型" style:family="text">
      <style:text-properties style:font-name-asian="標楷體" fo:font-size="13pt" style:font-size-asian="13pt"/>
    </style:style>
    <style:style style:name="T347" style:parent-style-name="預設段落字型" style:family="text">
      <style:text-properties style:font-name-asian="標楷體" fo:font-size="13pt" style:font-size-asian="13pt"/>
    </style:style>
    <style:style style:name="TableCell3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50" style:family="table-row">
      <style:table-row-properties style:row-height="0.4798in" style:use-optimal-row-height="false" fo:keep-together="always"/>
    </style:style>
    <style:style style:name="P3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right="-0.143in"/>
    </style:style>
    <style:style style:name="T354" style:parent-style-name="預設段落字型" style:family="text">
      <style:text-properties style:font-name-asian="標楷體" fo:font-size="13pt" style:font-size-asian="13pt"/>
    </style:style>
    <style:style style:name="T355" style:parent-style-name="預設段落字型" style:family="text">
      <style:text-properties style:font-name-asian="標楷體" fo:font-size="13pt" style:font-size-asian="13pt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58" style:family="table-row">
      <style:table-row-properties style:row-height="0.3777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row-height="0.5972in" style:use-optimal-row-height="false" fo:keep-together="always"/>
    </style:style>
    <style:style style:name="P399" style:parent-style-name="內文" style:family="paragraph">
      <style:paragraph-properties fo:text-align="center" fo:line-height="0.1666in"/>
      <style:text-properties style:font-name-asian="標楷體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/>
    </style:style>
    <style:style style:name="TableCell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TableRow412" style:family="table-row">
      <style:table-row-properties style:min-row-height="0.6368in" style:use-optimal-row-height="false" fo:keep-together="always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-asian="標楷體"/>
    </style:style>
    <style:style style:name="TableRow426" style:family="table-row">
      <style:table-row-properties style:row-height="0.6798in" style:use-optimal-row-height="false" fo:keep-together="always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/>
    </style:style>
    <style:style style:name="T429" style:parent-style-name="預設段落字型" style:family="text">
      <style:text-properties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master-page-name="MP1" style:family="paragraph">
      <style:paragraph-properties fo:break-before="page" fo:text-align="center" fo:line-height="0.3472in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8pt" style:font-size-asian="18pt"/>
    </style:style>
    <style:style style:name="T448" style:parent-style-name="預設段落字型" style:family="text">
      <style:text-properties style:font-name="標楷體" style:font-name-asian="標楷體" fo:font-size="18pt" style:font-size-asian="18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text-align="center" fo:line-height="0.3333in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center" fo:margin-top="0.1902in" fo:line-height="0.3333in"/>
      <style:text-properties style:font-name="標楷體" style:font-name-asian="標楷體" fo:color="#0D0D0D" fo:font-size="20pt" style:font-size-asian="20pt" style:font-size-complex="20pt"/>
    </style:style>
    <style:style style:name="TableColumn463" style:family="table-column">
      <style:table-column-properties style:column-width="6.825in"/>
    </style:style>
    <style:style style:name="Table462" style:family="table">
      <style:table-properties style:width="6.825in" fo:margin-left="0in" table:align="left"/>
    </style:style>
    <style:style style:name="TableRow464" style:family="table-row">
      <style:table-row-properties style:min-row-height="3.2562in"/>
    </style:style>
    <style:style style:name="TableCell4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FFFFFF" fo:font-size="26pt" style:font-size-asian="26pt"/>
    </style:style>
    <style:style style:name="TableRow468" style:family="table-row">
      <style:table-row-properties style:row-height="3.2569in" fo:keep-together="always"/>
    </style:style>
    <style:style style:name="TableCell4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FFFFFF" fo:font-size="26pt" style:font-size-asian="26pt"/>
    </style:style>
    <style:style style:name="P472" style:parent-style-name="內文" style:family="paragraph">
      <style:paragraph-properties fo:widows="2" fo:orphans="2"/>
      <style:text-properties fo:hyphenate="true"/>
    </style:style>
    <style:style style:name="P473" style:parent-style-name="內文" style:family="paragraph">
      <style:paragraph-properties fo:widows="2" fo:orphans="2" fo:break-before="page"/>
      <style:text-properties fo:hyphenate="true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8pt" style:font-size-asian="18pt"/>
    </style:style>
    <style:style style:name="T478" style:parent-style-name="預設段落字型" style:family="text">
      <style:text-properties style:font-name="標楷體" style:font-name-asian="標楷體" fo:font-size="18pt" style:font-size-asian="18pt"/>
    </style:style>
    <style:style style:name="P479" style:parent-style-name="純文字" style:family="paragraph">
      <style:paragraph-properties fo:text-align="center" fo:line-height="0.3472in"/>
    </style:style>
    <style:style style:name="T480" style:parent-style-name="預設段落字型" style:family="text">
      <style:text-properties style:font-name="Times New Roman" fo:font-size="26pt" style:font-size-asian="26pt"/>
    </style:style>
    <style:style style:name="T481" style:parent-style-name="預設段落字型" style:family="text">
      <style:text-properties style:font-name="Times New Roman" fo:font-size="26pt" style:font-size-asian="26pt"/>
    </style:style>
    <style:style style:name="T482" style:parent-style-name="預設段落字型" style:family="text">
      <style:text-properties style:font-name="Times New Roman" fo:font-size="26pt" style:font-size-asian="26pt"/>
    </style:style>
    <style:style style:name="T483" style:parent-style-name="預設段落字型" style:family="text">
      <style:text-properties style:font-name="Times New Roman" fo:font-size="26pt" style:font-size-asian="26pt"/>
    </style:style>
    <style:style style:name="T484" style:parent-style-name="預設段落字型" style:family="text">
      <style:text-properties style:font-name="Times New Roman" fo:font-size="26pt" style:font-size-asian="26pt"/>
    </style:style>
    <style:style style:name="P485" style:parent-style-name="Default" style:family="paragraph">
      <style:paragraph-properties fo:line-height="0.5555in" fo:margin-left="0.3666in" fo:text-indent="0.3666in">
        <style:tab-stops/>
      </style:paragraph-properties>
      <style:text-properties fo:font-size="16pt" style:font-size-asian="16pt" style:font-size-complex="16pt"/>
    </style:style>
    <style:style style:name="P486" style:parent-style-name="Default" style:family="paragraph">
      <style:paragraph-properties fo:line-height="0.5555in" fo:margin-left="0.3666in" fo:text-indent="0.3666in">
        <style:tab-stops/>
      </style:paragraph-properties>
      <style:text-properties fo:font-size="16pt" style:font-size-asian="16pt" style:font-size-complex="16pt"/>
    </style:style>
    <style:style style:name="P487" style:parent-style-name="Default" style:family="paragraph">
      <style:paragraph-properties fo:line-height="0.5555in" fo:text-indent="0.3666in"/>
      <style:text-properties fo:font-size="16pt" style:font-size-asian="16pt" style:font-size-complex="16pt"/>
    </style:style>
    <style:style style:name="P488" style:parent-style-name="Default" style:family="paragraph">
      <style:paragraph-properties fo:line-height="0.5555in"/>
      <style:text-properties fo:font-size="16pt" style:font-size-asian="16pt" style:font-size-complex="16pt"/>
    </style:style>
    <style:style style:name="P489" style:parent-style-name="Default" style:family="paragraph">
      <style:paragraph-properties fo:line-height="0.5555in" fo:margin-left="1.1in" fo:text-indent="0.3666in">
        <style:tab-stops/>
      </style:paragraph-properties>
      <style:text-properties fo:font-size="16pt" style:font-size-asian="16pt" style:font-size-complex="16pt"/>
    </style:style>
    <style:style style:name="P490" style:parent-style-name="Default" style:family="paragraph">
      <style:paragraph-properties fo:line-height="0.5555in" fo:margin-left="1.1in" fo:text-indent="0.3666in">
        <style:tab-stops/>
      </style:paragraph-properties>
      <style:text-properties fo:font-size="16pt" style:font-size-asian="16pt" style:font-size-complex="16pt"/>
    </style:style>
    <style:style style:name="P491" style:parent-style-name="Default" style:family="paragraph">
      <style:paragraph-properties fo:line-height="0.5555in" fo:margin-left="1.1in" fo:text-indent="0.3666in">
        <style:tab-stops/>
      </style:paragraph-properties>
      <style:text-properties fo:font-size="16pt" style:font-size-asian="16pt" style:font-size-complex="16pt"/>
    </style:style>
    <style:style style:name="P492" style:parent-style-name="純文字" style:family="paragraph">
      <style:paragraph-properties fo:text-align="center" fo:line-height="0.5555in"/>
    </style:style>
    <style:style style:name="T493" style:parent-style-name="預設段落字型" style:family="text">
      <style:text-properties style:font-name="Times New Roman" fo:font-size="16pt" style:font-size-asian="16pt"/>
    </style:style>
    <style:style style:name="T494" style:parent-style-name="預設段落字型" style:family="text">
      <style:text-properties style:font-name="Times New Roman" fo:font-size="16pt" style:font-size-asian="16pt"/>
    </style:style>
    <style:style style:name="T495" style:parent-style-name="預設段落字型" style:family="text">
      <style:text-properties style:font-name="Times New Roman" style:letter-kerning="false" fo:font-size="16pt" style:font-size-asian="16pt"/>
    </style:style>
    <style:style style:name="T496" style:parent-style-name="預設段落字型" style:family="text">
      <style:text-properties style:font-name="Times New Roman" fo:font-size="16pt" style:font-size-asian="16pt"/>
    </style:style>
    <style:style style:name="T497" style:parent-style-name="預設段落字型" style:family="text">
      <style:text-properties style:font-name="Times New Roman" fo:font-size="16pt" style:font-size-asian="16pt"/>
    </style:style>
    <style:style style:name="T498" style:parent-style-name="預設段落字型" style:family="text">
      <style:text-properties style:font-name="Times New Roman" fo:font-size="16pt" style:font-size-asian="16pt"/>
    </style:style>
    <style:style style:name="T499" style:parent-style-name="預設段落字型" style:family="text">
      <style:text-properties style:font-name="Times New Roman" fo:font-size="16pt" style:font-size-asian="16pt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P501" style:parent-style-name="內文" style:master-page-name="MP2" style:family="paragraph">
      <style:paragraph-properties fo:break-before="page" fo:text-align="center" fo:margin-right="-0.1069in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T510" style:parent-style-name="預設段落字型" style:family="text">
      <style:text-properties style:font-name="標楷體" style:font-name-asian="標楷體" fo:font-size="18pt" style:font-size-asian="18pt"/>
    </style:style>
    <style:style style:name="P511" style:parent-style-name="內文" style:family="paragraph">
      <style:paragraph-properties fo:text-align="center" fo:line-height="0.5555in" fo:margin-right="-0.1069in"/>
      <style:text-properties style:font-name-asian="標楷體" fo:font-size="26pt" style:font-size-asian="26pt" style:font-size-complex="26pt"/>
    </style:style>
    <style:style style:name="P512" style:parent-style-name="內文" style:family="paragraph">
      <style:paragraph-properties fo:line-height="0.5555in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P534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535" style:parent-style-name="內文" style:family="paragraph">
      <style:paragraph-properties fo:line-height="0.5555in" fo:text-indent="0.5in"/>
      <style:text-properties style:font-name-asian="標楷體" fo:font-size="18pt" style:font-size-asian="18pt"/>
    </style:style>
    <style:style style:name="P536" style:parent-style-name="內文" style:family="paragraph">
      <style:paragraph-properties fo:line-height="0.5555in" fo:text-indent="0.5in"/>
      <style:text-properties style:font-name-asian="標楷體" fo:font-size="18pt" style:font-size-asian="18pt"/>
    </style:style>
    <style:style style:name="P537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53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539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540" style:parent-style-name="內文" style:family="paragraph">
      <style:paragraph-properties fo:text-align="justify" fo:line-height="0.5555in" fo:text-indent="2.125in"/>
      <style:text-properties style:font-name-asian="標楷體" fo:font-size="18pt" style:font-size-asian="18pt"/>
    </style:style>
    <style:style style:name="P541" style:parent-style-name="內文" style:family="paragraph">
      <style:paragraph-properties fo:text-align="justify" fo:line-height="0.5555in" fo:text-indent="2.1666in"/>
    </style:style>
    <style:style style:name="T542" style:parent-style-name="預設段落字型" style:family="text">
      <style:text-properties style:font-name-asian="標楷體" fo:font-size="26pt" style:font-size-asian="26pt" style:text-combine="lines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P544" style:parent-style-name="內文" style:family="paragraph">
      <style:paragraph-properties fo:text-align="center" fo:line-height="0.5555in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4年度臺中市立福陽國民小學</text:p>
      <text:p text:style-name="P6"><text:span text:style-name="T7">「</text:span><text:span text:style-name="T8">114-115</text:span><text:span text:style-name="T9">年度教育體系身分認證暨單一簽入服務優化及維運計畫</text:span><text:span text:style-name="T10"><text:s/></text:span><text:span text:style-name="T11">」專任人力</text:span><text:span text:style-name="T12">(</text:span><text:span text:style-name="T13">約用人員</text:span><text:span text:style-name="T14">)</text:span><text:span text:style-name="T15">甄選簡章</text:span></text:p>
      <text:p text:style-name="P16"><text:span text:style-name="T17">一、依據：</text:span><text:span text:style-name="T18">教育部</text:span><text:span text:style-name="T19"><text:s/></text:span><text:span text:style-name="T20">「</text:span><text:span text:style-name="T21"><text:s/>114-115</text:span><text:span text:style-name="T22">年度教育體系身分認證暨單一簽入服務優化及維運計畫</text:span><text:span text:style-name="T23"><text:s/></text:span><text:span text:style-name="T24">」及「</text:span><text:span text:style-name="T25"><text:s text:c="2"/></text:span><text:span text:style-name="T26">臺中市政府及所屬機關學校約用人員及業務助理管理要點」等相關法令辦理。</text:span></text:p>
      <text:p text:style-name="P27"><text:span text:style-name="T28">二、</text:span><text:span text:style-name="T29">應徵職務及錄取名額：</text:span><text:span text:style-name="T30">專任</text:span><text:span text:style-name="T31"><text:s/></text:span><text:span text:style-name="T32">人力</text:span><text:span text:style-name="T33">(</text:span><text:span text:style-name="T34">約用人員</text:span><text:span text:style-name="T35">)</text:span><text:span text:style-name="T36">正取</text:span><text:span text:style-name="T37"><text:s/>1<text:s/></text:span><text:span text:style-name="T38">名，備取若干名，於正取</text:span><text:span text:style-name="T39"><text:s/></text:span><text:span text:style-name="T40">人員因故無法報到時，由備取人員依序遞補之</text:span><text:span text:style-name="T41"><text:s/></text:span><text:span text:style-name="T42">，備取期間為</text:span><text:span text:style-name="T43">3<text:s/></text:span><text:span text:style-name="T44">個月自甄選結果確定之翌日起算。</text:span></text:p>
      <text:p text:style-name="P45"><text:span text:style-name="T46">三、性別：</text:span><text:span text:style-name="T47">不拘</text:span><text:span text:style-name="T48">(</text:span><text:span text:style-name="T49">男性須役畢或免服役</text:span><text:span text:style-name="T50">)</text:span><text:span text:style-name="T51">。</text:span></text:p>
      <text:p text:style-name="P52"><text:span text:style-name="T53">四、僱用期間：</text:span><text:span text:style-name="T54">自實際到職日起</text:span><text:span text:style-name="T55">(</text:span><text:span text:style-name="T56">請參閱工作地點及起聘時間</text:span><text:span text:style-name="T57">)</text:span><text:span text:style-name="T58">至</text:span><text:span text:style-name="T59"><text:s/>115<text:s/></text:span><text:span text:style-name="T60">年</text:span><text:span text:style-name="T61">7</text:span><text:span text:style-name="T62">月</text:span><text:span text:style-name="T63">31</text:span><text:span text:style-name="T64">日止；僱用原因消失，應即無條件解僱，並不得以任何理由要求留用或救助。本案為延續性計畫，</text:span><text:span text:style-name="T65">116</text:span><text:span text:style-name="T66">年度計畫俟教育部核定後，表現優良者賡續聘用。</text:span></text:p>
      <text:p text:style-name="P67">五、工作地點及起聘時間：</text:p>
      <text:p text:style-name="P68"><text:span text:style-name="T69"><text:tab/>(</text:span><text:span text:style-name="T70">一</text:span><text:span text:style-name="T71">)<text:s/></text:span><text:span text:style-name="T72">臺中市政府陽明市政大樓教育局課程教學科</text:span><text:span text:style-name="T73">(</text:span><text:span text:style-name="T74">臺中市豐原區陽明街</text:span><text:span text:style-name="T75">36</text:span><text:span text:style-name="T76">號</text:span><text:span text:style-name="T77">4</text:span><text:span text:style-name="T78">樓</text:span><text:span text:style-name="T79">)1</text:span><text:span text:style-name="T80">名，實際報到日起聘。</text:span></text:p>
      <text:p text:style-name="P81"/>
      <text:p text:style-name="P82">六、資格條件：<text:s/></text:p>
      <text:p text:style-name="P83"><text:tab/>(一)具中華民國國籍且無公務人員任用法第26條、第28條各款情事之一。</text:p>
      <text:p text:style-name="P84"><text:tab/>(二)研習活動與課程規劃聯繫安排能力。</text:p>
      <text:p text:style-name="P85"><text:tab/>(三)具有資訊科技教學推動或公務機關服務經驗為佳。</text:p>
      <text:p text:style-name="P86"><text:tab/>(四)熟悉本機與雲端文書處理、學習平台或學習工具運用。<text:tab/></text:p>
      <text:p text:style-name="P87"><text:tab/>(五)配合業務或到校服務需求，須具有駕照及交通工具。</text:p>
      <text:p text:style-name="P88"><text:tab/>(六)具教育部認可之國內外大學學士學位（或以上）畢業者，修畢教育學程為佳。</text:p>
      <text:p text:style-name="P89"/>
      <text:p text:style-name="P90">七、工作內容：</text:p>
      <text:p text:style-name="P91"><text:tab/>(一)<text:s/>執行「教育體系身分認證暨單一簽入服務優化及維運計畫案」計畫相關業務。</text:p>
      <text:p text:style-name="P92"><text:tab/>(二)<text:s/>課程教學科庶務工作。</text:p>
      <text:p text:style-name="P93"><text:tab/>(三)<text:s/>臨時交辦事項。</text:p>
      <text:p text:style-name="P94"/>
      <text:p text:style-name="P95"><text:span text:style-name="T96">八、每月報酬：</text:span><text:span text:style-name="T97">280</text:span><text:span text:style-name="T98">薪點（新臺幣</text:span><text:span text:style-name="T99">37,800</text:span><text:span text:style-name="T100">元</text:span><text:span text:style-name="T101">)</text:span><text:span text:style-name="T102">。</text:span></text:p>
      <text:p text:style-name="P103"/>
      <text:p text:style-name="P104">九、報名方式：<text:s/></text:p>
      <text:p text:style-name="P105"><text:span text:style-name="T106"><text:tab/>(</text:span><text:span text:style-name="T107">一</text:span><text:span text:style-name="T108">)</text:span><text:span text:style-name="T109">僅網路報名，請</text:span><text:span text:style-name="T110">檢具以下證件資料電子檔案寄至</text:span><text:span text:style-name="T111">信箱</text:span><text:span text:style-name="T112"><text:s/></text:span><text:a xlink:href="mailto:piajay@fuyaes.tc.edu.tw" office:target-frame-name="_top" xlink:show="replace"><text:span text:style-name="超連結">piajay@fuyaes.tc.edu.tw</text:span></text:a>，<text:span text:style-name="T113">並</text:span><text:span text:style-name="T114">於</text:span><text:span text:style-name="T115">114/5/15(</text:span><text:span text:style-name="T116">四</text:span><text:span text:style-name="T117">)16</text:span><text:span text:style-name="T118">時前</text:span><text:span text:style-name="T119">完成報名：</text:span></text:p>
      <text:p text:style-name="P120">1.報名表1份，附件一：請貼上最近一年2吋脫帽半身相片1張<text:s/>。</text:p>
      <text:soft-page-break/>
      <text:p text:style-name="P121">2.國民身分<text:s/>證正反面影本<text:s/>1<text:s/>份。附件二。</text:p>
      <text:p text:style-name="P122">3.最高學歷畢業證書影本<text:s/>1<text:s/>份。</text:p>
      <text:p text:style-name="P123">4.具結書1份(正本錄取後交於人事室)。<text:s/>附件三。</text:p>
      <text:p text:style-name="P124">5.查閱性侵害犯罪加害人登記檔案同意書<text:s/>1<text:s/>份(正本錄取後交於人事室)。附件四。</text:p>
      <text:p text:style-name="P125">6.退伍令或免役證明影本(女性免附)。</text:p>
      <text:p text:style-name="P126">7.工作經驗證明或其他證明文件(無則免附)。</text:p>
      <text:p text:style-name="P127"><text:span text:style-name="T128"><text:tab/>(</text:span><text:span text:style-name="T129">二</text:span><text:span text:style-name="T130">)</text:span><text:span text:style-name="T131">聯絡人：臺中市豐原區福陽國小人事室、聯絡電話</text:span><text:span text:style-name="T132"><text:s/>04-25291101<text:s/></text:span><text:span text:style-name="T133">分機</text:span><text:span text:style-name="T134">660</text:span><text:span text:style-name="T135">。</text:span></text:p>
      <text:p text:style-name="P136"><text:tab/>(三) 114/5/15(四) 17:00前擇優通知面試，若資格不符或未獲遴用，恕不另行通知及退件。</text:p>
      <text:p text:style-name="P137">十、甄選方式：</text:p>
      <text:p text:style-name="P138">(一)於114<text:s/>年5月16日星期五上午<text:s/>9:30面試，請提前10<text:s/>分至福陽國小(臺中市豐原區南陽路綠山巷83號)-人事室報到。</text:p>
      <text:p text:style-name="P139">(二)將擇優通知面試，若資格不符或未獲遴用，恕不另行通知及退件。</text:p>
      <text:p text:style-name="P140">(三)請準備個人履歷表一式2份，每份5張<text:s/>A4以內含封面封底，不含專業能力佐證附件面試時依個人專業能力、工作經驗與履歷自介並由面試委員詢答。</text:p>
      <text:p text:style-name="P141"/>
      <text:p text:style-name="P142"><text:span text:style-name="T143">十一、甄選結果：</text:span><text:span text:style-name="T144"><text:s/></text:span></text:p>
      <text:p text:style-name="P145">(一)本案除正取1名外，得增列候補名額若干，如正取人員未報到或自任職日起3個月內離職，將由候補人員依序遞補為正取人員，惟應徵人員均不適當時，得予從缺。</text:p>
      <text:p text:style-name="P146">(二)甄選錄取人員，除個別通知外，並公告於本校網站(https://fuyaes.tc.edu.tw/ )、臺中市政府教育局網站( https://www.tc.edu.tw/)，未獲遴用者不另行通知。</text:p>
      <text:p text:style-name="P147"/>
      <text:p text:style-name="P148">十二、其他事項：</text:p>
      <text:list text:style-name="LFO1" text:continue-numbering="true">
        <text:list-item>
          <text:p text:style-name="P149">應徵人員所附證件如有不實者，取消錄<text:s/>取資格並自負法律責任。</text:p>
        </text:list-item>
        <text:list-item>
          <text:p text:style-name="P150">本公告未盡事宜，悉依相關法令規定辦理。</text:p>
        </text:list-item>
      </text:list>
      <text:soft-page-break/>
      <text:p text:style-name="P151"><text:span text:style-name="T152"><draw:frame draw:z-index="251659264" draw:id="id0" draw:style-name="a0" draw:name="文字方塊 1" text:anchor-type="paragraph" svg:x="0.11685in" svg:y="0.00492in" svg:width="0.92153in" svg:height="0.39028in" style:rel-width="scale" style:rel-height="scale"><draw:text-box><text:p text:style-name="P153"><text:span text:style-name="T154">附件</text:span><text:span text:style-name="T155">一</text:span><text:span text:style-name="T156"><text:s/></text:span></text:p><text:p text:style-name="內文"/></draw:text-box><svg:title/><svg:desc/></draw:frame></text:span><text:span text:style-name="T157">114</text:span><text:span text:style-name="T158">年度臺中市立福陽國民小學</text:span></text:p>
      <text:p text:style-name="P159"><text:span text:style-name="T160">「</text:span><text:span text:style-name="T161">114-115</text:span><text:span text:style-name="T162">年度教育體系身分認證暨單一簽入服務優化及維運計畫</text:span><text:span text:style-name="T163"><text:s/></text:span><text:span text:style-name="T164">」專任人力</text:span><text:span text:style-name="T165">(</text:span><text:span text:style-name="T166">約用人員</text:span><text:span text:style-name="T167">)</text:span><text:span text:style-name="T168">甄選報名表</text:span></text:p>
      <text:p text:style-name="P169"><text:span text:style-name="T170">【表格自行下載使用，列印時請以</text:span><text:span text:style-name="T171">A4</text:span><text:span text:style-name="T172">紙張列印</text:span><text:span text:style-name="T173">】</text:span></text:p>
      <text:p text:style-name="P174"><text:span text:style-name="T175"><text:s text:c="82"/></text:span><text:span text:style-name="T176">面試號碼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姓名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出生年月日</text:span>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<text:s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</text:span></text:p>
          </table:table-cell>
          <table:covered-table-cell/>
          <table:covered-table-cell/>
          <table:covered-table-cell/>
          <table:table-cell table:style-name="TableCell209" table:number-columns-spanned="2" table:number-rows-spanned="5">
            <text:p text:style-name="P210"><text:span text:style-name="T211">照</text:span></text:p>
            <text:p text:style-name="P212"/>
            <text:p text:style-name="P213"/>
            <text:p text:style-name="P214"><text:span text:style-name="T215">片</text:span></text:p>
          </table:table-cell>
          <table:covered-table-cell/>
        </table:table-row>
        <table:table-row table:style-name="TableRow216">
          <table:table-cell table:style-name="TableCell217">
            <text:p text:style-name="P218">應徵職務</text:p>
          </table:table-cell>
          <table:table-cell table:style-name="TableCell219" table:number-columns-spanned="4">
            <text:p text:style-name="P220">專任人力(約用人員)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身分證字號</text:span>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上班地點</text:p>
          </table:table-cell>
          <table:table-cell table:style-name="TableCell230" table:number-columns-spanned="11">
            <text:p text:style-name="P231"><text:span text:style-name="T232">■</text:span><text:span text:style-name="T233">臺中市政府教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服役</text:p>
            <text:p text:style-name="P238">情形</text:p>
          </table:table-cell>
          <table:table-cell table:style-name="TableCell239" table:number-columns-spanned="11">
            <text:p text:style-name="P240"/>
            <text:p text:style-name="P24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<text:span text:style-name="T246">地址</text:span></text:p>
          </table: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<text:span text:style-name="T253">電話</text:span></text:p>
          </table:table-cell>
          <table:table-cell table:style-name="TableCell254" table:number-columns-spanned="13">
            <text:p text:style-name="P255">TEL:<text:s/><text:s text:c="4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<text:span text:style-name="T259">學</text:span></text:p>
            <text:p text:style-name="P260"><text:span text:style-name="T261">歷</text:span></text:p>
          </table:table-cell>
          <table:table-cell table:style-name="TableCell262" table:number-columns-spanned="5">
            <text:p text:style-name="P263"><text:span text:style-name="T264">學</text:span><text:span text:style-name="T265"><text:s text:c="3"/></text:span><text:span text:style-name="T266">校</text:span><text:span text:style-name="T267"><text:s text:c="3"/></text:span><text:span text:style-name="T268">名</text:span><text:span text:style-name="T269"><text:s text:c="3"/></text:span><text:span text:style-name="T270">稱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系</text:span><text:span text:style-name="T274"><text:s text:c="4"/></text:span><text:span text:style-name="T275">科</text:span></text:p>
          </table:table-cell>
          <table:covered-table-cell/>
          <table:covered-table-cell/>
          <table:table-cell table:style-name="TableCell276">
            <text:p text:style-name="P277"><text:span text:style-name="T278">組</text:span><text:span text:style-name="T279"><text:s text:c="3"/></text:span><text:span text:style-name="T280">別</text:span></text:p>
          </table:table-cell>
          <table:table-cell table:style-name="TableCell281" table:number-columns-spanned="4">
            <text:p text:style-name="P282"><text:span text:style-name="T283">起</text:span><text:span text:style-name="T284"><text:s text:c="4"/></text:span><text:span text:style-name="T285">迄</text:span><text:span text:style-name="T286"><text:s text:c="4"/></text:span><text:span text:style-name="T287">年</text:span><text:span text:style-name="T288"><text:s text:c="4"/></text:span><text:span text:style-name="T289">月</text:span>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大</text:span><text:span text:style-name="T295"><text:s/></text:span><text:span text:style-name="T296">學</text:span>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><text:span text:style-name="T305">年</text:span><text:span text:style-name="T306"><text:s text:c="3"/></text:span><text:span text:style-name="T307">月至</text:span><text:span text:style-name="T308"><text:s text:c="3"/></text:span><text:span text:style-name="T309">年</text:span><text:span text:style-name="T310"><text:s text:c="4"/></text:span><text:span text:style-name="T311">月</text:span>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研究所</text:span>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4">
            <text:p text:style-name="P324"><text:span text:style-name="T325">年</text:span><text:span text:style-name="T326"><text:s text:c="3"/></text:span><text:span text:style-name="T327">月至</text:span><text:span text:style-name="T328"><text:s text:c="3"/></text:span><text:span text:style-name="T329">年</text:span><text:span text:style-name="T330"><text:s text:c="4"/></text:span><text:span text:style-name="T331">月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3">
            <text:p text:style-name="P334">特殊條件</text:p>
          </table:table-cell>
          <table:table-cell table:style-name="TableCell335" table:number-columns-spanned="2">
            <text:p text:style-name="P336"><text:span text:style-name="T337">類</text:span><text:span text:style-name="T338"><text:s text:c="4"/></text:span><text:span text:style-name="T339">別</text:span></text:p>
          </table:table-cell>
          <table:covered-table-cell/>
          <table:table-cell table:style-name="TableCell340" table:number-columns-spanned="11">
            <text:p text:style-name="P341">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□</text:span><text:span text:style-name="T347">身心障礙</text:span></text:p>
          </table:table-cell>
          <table:covered-table-cell/>
          <table:table-cell table:style-name="TableCell348" table:number-columns-spanned="11">
            <text:p text:style-name="P349">障礙類別：____<text:s/>等級：______ (請附相關手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<text:span text:style-name="T354">□</text:span><text:span text:style-name="T355">原住民</text:span></text:p>
          </table:table-cell>
          <table:covered-table-cell/>
          <table:table-cell table:style-name="TableCell356" table:number-columns-spanned="11">
            <text:p text:style-name="P357">族別：_____________ (依實填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3">
            <text:p text:style-name="P360"><text:span text:style-name="T361">經</text:span></text:p>
            <text:p text:style-name="P362"><text:span text:style-name="T363">歷</text:span></text:p>
          </table:table-cell>
          <table:table-cell table:style-name="TableCell364" table:number-columns-spanned="2">
            <text:p text:style-name="P365"><text:span text:style-name="T366">曾服務之機關學校</text:span></text:p>
          </table:table-cell>
          <table:covered-table-cell/>
          <table:table-cell table:style-name="TableCell367">
            <text:p text:style-name="P368"><text:span text:style-name="T369">職</text:span><text:span text:style-name="T370"><text:s text:c="2"/></text:span><text:span text:style-name="T371">稱</text:span></text:p>
          </table:table-cell>
          <table:table-cell table:style-name="TableCell372" table:number-columns-spanned="3">
            <text:p text:style-name="P373"><text:span text:style-name="T374">起</text:span><text:span text:style-name="T375"><text:s/></text:span><text:span text:style-name="T376">迄</text:span><text:span text:style-name="T377"><text:s/></text:span><text:span text:style-name="T378">年</text:span><text:span text:style-name="T379"><text:s/></text:span><text:span text:style-name="T380">月</text:span></text:p>
          </table:table-cell>
          <table:covered-table-cell/>
          <table:covered-table-cell/>
          <table:table-cell table:style-name="TableCell381" table:number-columns-spanned="4">
            <text:p text:style-name="P382"><text:span text:style-name="T383">曾服務之機關學校</text:span>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<text:span text:style-name="T386">職</text:span><text:span text:style-name="T387"><text:s text:c="2"/></text:span><text:span text:style-name="T388">稱</text:span></text:p>
          </table:table-cell>
          <table:covered-table-cell/>
          <table:table-cell table:style-name="TableCell389">
            <text:p text:style-name="P390"><text:span text:style-name="T391">起</text:span><text:span text:style-name="T392"><text:s/></text:span><text:span text:style-name="T393">迄</text:span><text:span text:style-name="T394"><text:s/></text:span><text:span text:style-name="T395">年</text:span><text:span text:style-name="T396"><text:s/></text:span><text:span text:style-name="T397">月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14">
            <text:p text:style-name="P428"><text:span text:style-name="T429">填表人簽章</text:span><text:span text:style-name="T430">：</text:span><text:span text:style-name="T431"><text:s text:c="41"/></text:span><text:span text:style-name="T432">填表日期：</text:span><text:span text:style-name="T433"><text:s text:c="2"/>114</text:span><text:span text:style-name="T434">年</text:span><text:span text:style-name="T435"><text:s text:c="5"/></text:span><text:span text:style-name="T436">月</text:span><text:span text:style-name="T437"><text:s text:c="5"/></text:span><text:span text:style-name="T4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9"><text:span text:style-name="T444"><draw:frame draw:z-index="251663360" draw:id="id1" draw:style-name="a1" draw:name="文字方塊 3" text:anchor-type="paragraph" svg:x="0.11685in" svg:y="0.00492in" svg:width="0.92153in" svg:height="0.39028in" style:rel-width="scale" style:rel-height="scale"><draw:text-box><text:p text:style-name="P445"><text:span text:style-name="T446">附件</text:span><text:span text:style-name="T447">二</text:span><text:span text:style-name="T448"><text:s/></text:span></text:p><text:p text:style-name="內文"/></draw:text-box><svg:title/><svg:desc/></draw:frame></text:span><text:span text:style-name="T449">114</text:span><text:span text:style-name="T450">年度臺中市立福陽國民小學</text:span></text:p>
      <text:p text:style-name="P451"><text:span text:style-name="T452">「</text:span><text:span text:style-name="T453">114-115</text:span><text:span text:style-name="T454">年度教育體系身分認證暨單一簽入服務優化及維運計畫</text:span><text:span text:style-name="T455"><text:s/></text:span><text:span text:style-name="T456">」專任人力</text:span><text:span text:style-name="T457">(</text:span><text:span text:style-name="T458">約用人員</text:span><text:span text:style-name="T459">)</text:span><text:span text:style-name="T460">甄選</text:span></text:p>
      <text:p text:style-name="P461">【身分證件】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身分證正面</text:span></text:p>
          </table:table-cell>
        </table:table-row>
        <table:table-row table:style-name="TableRow468">
          <table:table-cell table:style-name="TableCell469">
            <text:p text:style-name="P470"><text:span text:style-name="T471">身分證反面</text:span></text:p>
          </table:table-cell>
        </table:table-row>
      </table:table>
      <text:p text:style-name="P472"/>
      <text:p text:style-name="內文"/>
      <text:p text:style-name="內文"/>
      <text:soft-page-break/>
      <text:p text:style-name="P473"><text:span text:style-name="T474"><draw:frame draw:z-index="251665408" draw:id="id2" draw:style-name="a2" draw:name="文字方塊 4" text:anchor-type="paragraph" svg:x="0in" svg:y="-0.00069in" svg:width="0.92153in" svg:height="0.39028in" style:rel-width="scale" style:rel-height="scale"><draw:text-box><text:p text:style-name="P475"><text:span text:style-name="T476">附件</text:span><text:span text:style-name="T477">三</text:span><text:span text:style-name="T478"><text:s/></text:span></text:p><text:p text:style-name="內文"/></draw:text-box><svg:title/><svg:desc/></draw:frame></text:span></text:p>
      <text:p text:style-name="P479"><text:span text:style-name="T480">具</text:span><text:span text:style-name="T481"><text:s text:c="2"/></text:span><text:span text:style-name="T482">結</text:span><text:span text:style-name="T483"><text:s text:c="2"/></text:span><text:span text:style-name="T484">書</text:span></text:p>
      <text:p text:style-name="P485">具結人__________為擔任臺中市立福陽國民小學「114-115年度教育體系身分認證暨單一簽入服務優化及維運計畫<text:s/>」專任人力(約用人員)，茲聲明本人確無「公務人員任用法」第二十六條（各機關長官對於配偶及三親等以內血親、姻親，不得在本機關任用，或任用為直接隸屬機關之長官。對於本機關各級主管長官之配偶及三親等以內血親、姻親，在其主管單位中應迴避任用。應迴避人員，在各該長官接任以前任用者，不受前項之限制。）之情事，若有違反，或有不實情事者，願負法律及契約責任，特立具結書為證。<text:s/></text:p>
      <text:p text:style-name="P486">此<text:s/>致<text:s/></text:p>
      <text:p text:style-name="P487">臺中市臺中市立福陽國民小學<text:s/></text:p>
      <text:p text:style-name="P488">具<text:s/>結<text:s/>人<text:s/>：<text:s/></text:p>
      <text:p text:style-name="P489">身分證字號<text:s/>：<text:s/></text:p>
      <text:p text:style-name="P490">戶籍所在地<text:s/>：<text:s/></text:p>
      <text:p text:style-name="P491">聯<text:s/>絡<text:s/>電<text:s/>話：<text:s/></text:p>
      <text:p text:style-name="P492"><text:span text:style-name="T493">中　華　民　國</text:span><text:span text:style-name="T494"><text:s text:c="4"/>114</text:span><text:span text:style-name="T495"><text:s text:c="3"/></text:span><text:span text:style-name="T496">年</text:span><text:span text:style-name="T497"><text:s text:c="12"/></text:span><text:span text:style-name="T498">月</text:span><text:span text:style-name="T499"><text:s text:c="13"/></text:span><text:span text:style-name="T500">日</text:span></text:p>
      <text:soft-page-break/>
      <text:p text:style-name="P501"><text:span text:style-name="T506"><draw:frame draw:z-index="251667456" draw:id="id3" draw:style-name="a3" draw:name="文字方塊 5" text:anchor-type="paragraph" svg:x="0in" svg:y="-0.00069in" svg:width="0.92153in" svg:height="0.39028in" style:rel-width="scale" style:rel-height="scale"><draw:text-box><text:p text:style-name="P507"><text:span text:style-name="T508">附件</text:span><text:span text:style-name="T509">四</text:span><text:span text:style-name="T510"><text:s/></text:span></text:p><text:p text:style-name="內文"/></draw:text-box><svg:title/><svg:desc/></draw:frame></text:span></text:p>
      <text:p text:style-name="P511">查閱性侵害犯罪加害人登記檔案同意書</text:p>
      <text:p text:style-name="P512"><text:span text:style-name="T513">本人</text:span><text:span text:style-name="T514"><text:s/>__________</text:span><text:span text:style-name="T515">，</text:span><text:span text:style-name="T516"><text:s/>____</text:span><text:span text:style-name="T517">年</text:span><text:span text:style-name="T518">____</text:span><text:span text:style-name="T519">月</text:span><text:span text:style-name="T520">_____</text:span><text:span text:style-name="T521">日生，國民身分證統一編號：</text:span><text:span text:style-name="T522">___________________</text:span><text:span text:style-name="T523">）為應徵</text:span><text:span text:style-name="T524">臺中市立福陽國民小學</text:span><text:span text:style-name="T525">「</text:span><text:span text:style-name="T526">114-115</text:span><text:span text:style-name="T527">年度教育體系身分認證暨單一簽入服務優化及維運計畫</text:span><text:span text:style-name="T528"><text:s/></text:span><text:span text:style-name="T529">」專任人力</text:span><text:span text:style-name="T530">(</text:span><text:span text:style-name="T531">約用人員</text:span><text:span text:style-name="T532">)</text:span><text:span text:style-name="T533">甄選所需，同意貴校申請查閱本人有無性侵害犯罪登記檔案資料。</text:span></text:p>
      <text:p text:style-name="P534"><text:s text:c="4"/></text:p>
      <text:p text:style-name="P535">此致</text:p>
      <text:p text:style-name="P536"/>
      <text:p text:style-name="P537">臺中市立福陽國民小學</text:p>
      <text:p text:style-name="P538"/>
      <text:p text:style-name="P539"/>
      <text:p text:style-name="P540">立同意書人：<text:s text:c="12"/>（簽名）</text:p>
      <text:p text:style-name="P541"><text:span text:style-name="T542">國民身分證統一編號</text:span><text:span text:style-name="T543">：</text:span></text:p>
      <text:p text:style-name="P544"><text:span text:style-name="T545">中</text:span><text:span text:style-name="T546"><text:s text:c="4"/></text:span><text:span text:style-name="T547">華</text:span><text:span text:style-name="T548"><text:s text:c="5"/></text:span><text:span text:style-name="T549">民</text:span><text:span text:style-name="T550"><text:s text:c="3"/></text:span><text:span text:style-name="T551">國</text:span><text:span text:style-name="T552"><text:s text:c="4"/>114<text:s/></text:span><text:span text:style-name="T553">年</text:span><text:span text:style-name="T554"><text:s text:c="8"/></text:span><text:span text:style-name="T555">月</text:span><text:span text:style-name="T556"><text:s text:c="8"/></text:span><text:span text:style-name="T5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9dxtc" style:display-name="c9dxtc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40" style:parent-style-name="頁尾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頁碼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502" style:parent-style-name="頁尾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頁碼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440"><text:span text:style-name="T441">第</text:span><text:span text:style-name="T442"><text:page-number text:fixed="false">5</text:page-number></text:span><text:span text:style-name="T443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502"><text:span text:style-name="T503">第</text:span><text:span text:style-name="T504"><text:page-number text:fixed="false">6</text:page-number></text:span><text:span text:style-name="T50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admin</dc:creator>
    <meta:creation-date>2025-02-21T08:18:00Z</meta:creation-date>
    <dc:date>2025-05-06T01:20:00Z</dc:date>
    <meta:print-date>2025-02-19T05:45:00Z</meta:print-date>
    <meta:template xlink:href="Normal" xlink:type="simple"/>
    <meta:editing-cycles>30</meta:editing-cycles>
    <meta:editing-duration>PT5160S</meta:editing-duration>
    <meta:document-statistic meta:page-count="6" meta:paragraph-count="5" meta:word-count="438" meta:character-count="2930" meta:row-count="20" meta:non-whitespace-character-count="2497"/>
  </office:meta>
</office:document-meta>
</file>