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P27" style:parent-style-name="清單段落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ableColumn30" style:family="table-column">
      <style:table-column-properties style:column-width="2.0819in"/>
    </style:style>
    <style:style style:name="TableColumn31" style:family="table-column">
      <style:table-column-properties style:column-width="2.0479in"/>
    </style:style>
    <style:style style:name="TableColumn32" style:family="table-column">
      <style:table-column-properties style:column-width="2.052in"/>
    </style:style>
    <style:style style:name="TableColumn33" style:family="table-column">
      <style:table-column-properties style:column-width="2.0506in"/>
    </style:style>
    <style:style style:name="TableColumn34" style:family="table-column">
      <style:table-column-properties style:column-width="2.0472in"/>
    </style:style>
    <style:style style:name="Table29" style:family="table">
      <style:table-properties style:width="10.2798in" style:rel-width="94.32%" fo:margin-left="0in" table:align="left"/>
    </style:style>
    <style:style style:name="TableRow35" style:family="table-row">
      <style:table-row-properties style:min-row-height="0.9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59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68" style:family="table-row">
      <style:table-row-properties style:min-row-height="1.63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4</text:span><text:span text:style-name="T11">年</text:span><text:span text:style-name="T12">5</text:span><text:span text:style-name="T13">月</text:span><text:span text:style-name="T14">7</text:span><text:span text:style-name="T15">日</text:span><text:span text:style-name="T16">(</text:span><text:span text:style-name="T17">星期三</text:span><text:span text:style-name="T18">)</text:span><text:span text:style-name="T19">中</text:span><text:span text:style-name="T20">午</text:span><text:span text:style-name="T21">12</text:span><text:span text:style-name="T22">時前</text:span><text:span text:style-name="T23">Email</text:span><text:span text:style-name="T24">至</text:span><text:span text:style-name="T25">blue0303sky@tc.edu.tw</text:span><text:span text:style-name="T26">。</text:span></text:p>
        </text:list-item>
        <text:list-item>
          <text:p text:style-name="P27"><text:span text:style-name="T28">本調查表為本局排定校長遴選辦學說明會參考資料，仍請依本局公告排定時間辦理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<draw:connector draw:type="line" svg:x1="-0.07639in" svg:y1="0.00347in" svg:x2="1.98542in" svg:y2="0.88889in" draw:z-index="251663360" draw:id="id0" draw:style-name="a0" draw:name="直線接點 1" text:anchor-type="paragraph"><svg:title/><svg:desc/></draw:connector></text:span><text:span text:style-name="T39"><text:s text:c="8"/></text:span></text:p>
              <text:p text:style-name="P40"><text:s text:c="4"/>日期</text:p>
              <text:p text:style-name="P41"/>
              <text:p text:style-name="P42">時間</text:p>
            </table:table-cell>
            <table:table-cell table:style-name="TableCell43">
              <text:p text:style-name="P44">5月14日</text:p>
              <text:p text:style-name="P45">星期三</text:p>
            </table:table-cell>
            <table:table-cell table:style-name="TableCell46">
              <text:p text:style-name="P47">5月15日</text:p>
              <text:p text:style-name="P48"><text:span text:style-name="T49">星期四</text:span></text:p>
            </table:table-cell>
            <table:table-cell table:style-name="TableCell50">
              <text:p text:style-name="P51">5月16日</text:p>
              <text:p text:style-name="P52"><text:span text:style-name="T53">星期五</text:span></text:p>
            </table:table-cell>
            <table:table-cell table:style-name="TableCell54">
              <text:p text:style-name="P55">5月19日</text:p>
              <text:p text:style-name="P56"><text:span text:style-name="T57">星期一</text:span></text:p>
            </table:table-cell>
          </table:table-row>
        </table:table-header-rows>
        <table:table-row table:style-name="TableRow58">
          <table:table-cell table:style-name="TableCell59">
            <text:p text:style-name="P60">上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下午</text:p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line-break/></text:span><text:span text:style-name="T79">學校</text:span><text:span text:style-name="T80">名稱</text:span><text:span text:style-name="T81">:</text:span><text:s/></text:p>
      <text:p text:style-name="P82"><text:span text:style-name="T83">聯</text:span><text:span text:style-name="T84">絡人</text:span><text:span text:style-name="T85">:</text:span></text:p>
      <text:p text:style-name="P86"><text:span text:style-name="T87">聯</text:span><text:span text:style-name="T88">絡電話</text:span><text:span text:style-name="T8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8T05:40:00Z</meta:creation-date>
    <dc:date>2025-05-05T08:06:00Z</dc:date>
    <meta:print-date>2022-05-12T07:05:00Z</meta:print-date>
    <meta:template xlink:href="Normal" xlink:type="simple"/>
    <meta:editing-cycles>4</meta:editing-cycles>
    <meta:editing-duration>PT9000S</meta:editing-duration>
    <meta:document-statistic meta:page-count="1" meta:paragraph-count="1" meta:word-count="37" meta:character-count="248" meta:row-count="1" meta:non-whitespace-character-count="212"/>
  </office:meta>
</office:document-meta>
</file>