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text-indent="1.5548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4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章）</text:span><text:span text:style-name="T63"><text:s text:c="26"/></text:span></text:p>
      <text:p text:style-name="P64"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text:span text:style-name="T7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5-04-25T00:55:00Z</dc:date>
    <meta:print-date>2021-05-20T03:54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52" meta:character-count="348" meta:row-count="2" meta:non-whitespace-character-count="297"/>
  </office:meta>
</office:document-meta>
</file>