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in" fo:text-indent="0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幼兒教育科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學前教育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11</text:span><text:span text:style-name="T70">4</text:span><text:span text:style-name="T71">年</text:span><text:span text:style-name="T72">6</text:span><text:span text:style-name="T73">月</text:span><text:span text:style-name="T74">6</text:span><text:span text:style-name="T75">日</text:span><text:span text:style-name="T76">(</text:span><text:span text:style-name="T77">星期五</text:span><text:span text:style-name="T78">)</text:span><text:span text:style-name="T79">前檢附相關學經歷（簡歷即可</text:span><text:span text:style-name="T80">)</text:span><text:span text:style-name="T81">寄至臺中市政府教育局幼兒教育科李小姐收</text:span><text:span text:style-name="T82">(22289111</text:span><text:span text:style-name="T83">轉</text:span><text:span text:style-name="T84">54413</text:span><text:span text:style-name="T85">），或以電子郵件寄至</text:span><text:span text:style-name="T86">maylee2744@taichung.gov.tw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于梅</dc:creator>
    <meta:creation-date>2025-05-05T04:22:00Z</meta:creation-date>
    <dc:date>2025-05-05T04:22:00Z</dc:date>
    <meta:print-date>2021-04-12T09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