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47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9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73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611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503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68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631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605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0375in" fo:text-indent="-0.03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6055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內文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222in" fo:margin-right="-0.1in"/>
    </style:style>
    <style:style style:name="T2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南屯區東興國民小學新進教師審查簡歷表</text:span></text:p>
      <text:p text:style-name="P3"/>
      <text:p text:style-name="P4"><text:span text:style-name="T5">□</text:span><text:span text:style-name="T6">市外介聘</text:span><text:span text:style-name="T7"><text:s text:c="3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性</text:span><text:span text:style-name="T37">別</text:span>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</text:span><text:span text:style-name="T51">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出生日</text:span><text:span text:style-name="T57">期</text:span>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<text:span text:style-name="T73">聯絡電</text:span><text:span text:style-name="T74">話</text:span></text:p>
          </table:table-cell>
          <table:covered-table-cell/>
          <table:table-cell table:style-name="TableCell75" table:number-columns-spanned="5">
            <text:p text:style-name="P76">手機:</text:p>
            <text:p text:style-name="內文"><text:span text:style-name="T77">緊急聯絡人姓名</text:span><text:span text:style-name="T78">/</text:span><text:span text:style-name="T79">關係</text:span><text:span text:style-name="T80">:</text:span><text:span text:style-name="T81"><text:line-break/></text:span><text:span text:style-name="T82">緊急聯絡人電話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通訊地</text:span><text:span text:style-name="T89">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學</text:span><text:span text:style-name="T97">歷</text:span></text:p>
          </table:table-cell>
          <table:table-cell table:style-name="TableCell98" table:number-columns-spanned="6">
            <text:p text:style-name="P99">1.大學及科系：</text:p>
            <text:p text:style-name="P100"><text:span text:style-name="T101">2.</text:span><text:span text:style-name="T102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合格教師證</text:p>
            <text:p text:style-name="P110"><text:span text:style-name="T111">登記科目</text:span></text:p>
          </table:table-cell>
          <table:table-cell table:style-name="TableCell112" table:number-columns-spanned="10">
            <text:p text:style-name="P113">□國小普通班一般類<text:s text:c="7"/>□國小英語專長<text:s text:c="8"/>□國小專任輔導</text:p>
            <text:p text:style-name="P114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span text:style-name="T118">經</text:span><text:span text:style-name="T119">歷</text:span></text:p>
          </table:table-cell>
          <table:table-cell table:style-name="TableCell120" table:number-columns-spanned="3">
            <text:p text:style-name="P121">服務學校名稱</text:p>
          </table:table-cell>
          <table:covered-table-cell/>
          <table:covered-table-cell/>
          <table:table-cell table:style-name="TableCell122" table:number-columns-spanned="4">
            <text:p text:style-name="P123">任職期間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職稱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P169"><text:span text:style-name="T170">1.</text:span><text:span text:style-name="T171">任正式教師職務</text:span><text:span text:style-name="T172">­</text:span><text:span text:style-name="T173">­</text:span><text:span text:style-name="T174">­</text:span><text:span text:style-name="T175">­_____</text:span><text:span text:style-name="T176">年、代理教師</text:span><text:span text:style-name="T177">­</text:span><text:span text:style-name="T178">­</text:span><text:span text:style-name="T179">­</text:span><text:span text:style-name="T180">­_____</text:span><text:span text:style-name="T181">年，</text:span><text:span text:style-name="T182"><text:s text:c="7"/></text:span><text:span text:style-name="T183">留職停薪</text:span><text:span text:style-name="T184">­</text:span><text:span text:style-name="T185">­</text:span><text:span text:style-name="T186">­</text:span><text:span text:style-name="T187">­_____</text:span><text:span text:style-name="T188">年</text:span></text:p>
            <text:p text:style-name="P189"><text:span text:style-name="T190">2.</text:span><text:span text:style-name="T191">曾擔任導師職務</text:span><text:span text:style-name="T192">­</text:span><text:span text:style-name="T193">­</text:span><text:span text:style-name="T194">­</text:span><text:span text:style-name="T195">­_____</text:span><text:span text:style-name="T196">年、</text:span><text:span text:style-name="T197">科任</text:span><text:span text:style-name="T198">教師</text:span><text:span text:style-name="T199">­</text:span><text:span text:style-name="T200">­</text:span><text:span text:style-name="T201">­</text:span><text:span text:style-name="T202">­_____</text:span><text:span text:style-name="T203">年</text:span></text:p>
            <text:p text:style-name="P204">3.曾任行政職務：________主任___年、________主任___年</text:p>
            <text:p text:style-name="內文"><text:span text:style-name="T205"><text:s text:c="3"/>(</text:span><text:span text:style-name="T206">請敘明職稱</text:span><text:span text:style-name="T207">) ________</text:span><text:span text:style-name="T208">組長</text:span><text:span text:style-name="T209">___</text:span><text:span text:style-name="T210">年、</text:span><text:span text:style-name="T211">________</text:span><text:span text:style-name="T212">組長</text:span><text:span text:style-name="T213">___</text:span><text:span text:style-name="T21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專長科目或領域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兵役情</text:span><text:span text:style-name="T224">形</text:span></text:p>
          </table:table-cell>
          <table:covered-table-cell/>
          <table:table-cell table:style-name="TableCell225" table:number-columns-spanned="9">
            <text:p text:style-name="內文"><text:span text:style-name="T226">□</text:span><text:span text:style-name="T227">已退役</text:span><text:span text:style-name="T228"><text:s text:c="2"/>□</text:span><text:span text:style-name="T229">未服兵役</text:span><text:span text:style-name="T230"><text:s text:c="2"/>□</text:span><text:span text:style-name="T231">服役中</text:span><text:span text:style-name="T232"><text:s text:c="2"/>□</text:span><text:span text:style-name="T233">免服兵役</text:span><text:span text:style-name="T234"><text:s/>(</text:span><text:span text:style-name="T235">請勾選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備</text:span><text:span text:style-name="T241">註</text:span></text:p>
          </table:table-cell>
          <table:covered-table-cell/>
          <table:table-cell table:style-name="TableCell242" table:number-columns-spanned="9">
            <text:p text:style-name="P243">1.健保依附眷屬人數：<text:s text:c="3"/>人（子: <text:s text:c="2"/>人、女: <text:s text:c="2"/>人、父母: <text:s text:c="2"/>人）<text:s/></text:p>
            <text:p text:style-name="P244">2.是否領有身心障礙手冊：是□<text:s/>否□ <text:s/>3.是否具原住民身份：<text:s text:c="5"/>是□ <text:s/>否□</text:p>
            <text:p text:style-name="P245"><text:span text:style-name="T246">4.</text:span><text:span text:style-name="T247">是否為省教育會會員：</text:span><text:span text:style-name="T248"><text:s text:c="2"/></text:span><text:span text:style-name="T249">是</text:span><text:span text:style-name="T250">□<text:s/></text:span><text:span text:style-name="T251">否</text:span><text:span text:style-name="T252">□ <text:s/>5.</text:span><text:span text:style-name="T253">是否要參加南屯區教育會：</text:span><text:span text:style-name="T254"><text:s/></text:span><text:span text:style-name="T255">是</text:span><text:span text:style-name="T256">□ <text:s/></text:span><text:span text:style-name="T257">否</text:span><text:span text:style-name="T258">□</text:span></text:p>
            <text:p text:style-name="P259">6.是否進修中: <text:s text:c="10"/>是□<text:s/>否□ <text:s/>7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一、請攜帶下列表件正本及影本各1份：</text:p>
            <text:p text:style-name="P263"><text:span text:style-name="T264">□</text:span><text:span text:style-name="T265">簡歷表</text:span><text:span text:style-name="T266">(</text:span><text:span text:style-name="T267">本簡歷表</text:span><text:span text:style-name="T268">填妥請先</text:span><text:span text:style-name="T269">e-mail</text:span><text:span text:style-name="T270">至</text:span><text:span text:style-name="T271"><text:s/></text:span><text:span text:style-name="T272">puffblackberry@gmail.com</text:span><text:span text:style-name="T273">)</text:span></text:p>
            <text:p text:style-name="P274">□身分證<text:s/>□教師證<text:s/>□大學以上所有畢業證書<text:s/>□歷年敘薪通知書<text:s/>□歷年成績考核通知書</text:p>
            <text:p text:style-name="P275">□歷次服務或離職證明書<text:s/>□退伍令（無則免付）<text:s/>□身心障礙手冊（無則免付）<text:s/></text:p>
            <text:p text:style-name="P276">□最近3個月戶口名簿或戶籍謄本<text:s/>□中國信託存摺封面(可後補)</text:p>
            <text:p text:style-name="P277"><text:span text:style-name="T278">以上證件資料請準備</text:span><text:span text:style-name="T279">A4</text:span><text:span text:style-name="T280">影本</text:span><text:span text:style-name="T281">1</text:span><text:span text:style-name="T282">份依序排列</text:span><text:span text:style-name="T283">，正本</text:span><text:span text:style-name="T284">驗畢後歸還</text:span><text:span text:style-name="T285">。請依公告時限至本校報到並參加教師評審委員會</text:span><text:span text:style-name="T286">審查</text:span><text:span text:style-name="T287">。</text:span></text:p>
            <text:p text:style-name="P288"><text:span text:style-name="T289">二、聯絡電話：</text:span><text:span text:style-name="T290">04-23276251</text:span><text:span text:style-name="T291">分機</text:span><text:span text:style-name="T292">750</text:span><text:span text:style-name="T293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本人無下列情事</text:span><text:span text:style-name="T296">：</text:span><text:span text:style-name="T297">(1)<text:s/></text:span><text:span text:style-name="T298">教師法第十四條各款情事之一者。</text:span><text:span text:style-name="T299">(2)</text:span><text:span text:style-name="T300">涉校園性侵害或性騷擾事件尚在調查階段者。</text:span><text:span text:style-name="T301">(3)</text:span><text:span text:style-name="T302">已進入不適任教師處理流程輔導期者。</text:span></text:p>
      <text:p text:style-name="P303"><text:s text:c="11"/></text:p>
      <text:p text:style-name="P304"><text:span text:style-name="T305">教師親筆簽名：</text:span><text:span text:style-name="T306"><text:s text:c="17"/></text:span><text:span text:style-name="T307"><text:s text:c="23"/>114</text:span><text:span text:style-name="T308">年</text:span><text:span text:style-name="T309"><text:s text:c="4"/></text:span><text:span text:style-name="T310">月</text:span><text:span text:style-name="T311"><text:s text:c="5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xes750</dc:creator>
    <meta:creation-date>2025-05-02T08:34:00Z</meta:creation-date>
    <dc:date>2025-05-02T08:34:00Z</dc:date>
    <meta:print-date>2018-06-13T04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