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1.575in"/>
    </style:style>
    <style:style style:name="Table4" style:family="table">
      <style:table-properties style:width="7.5805in" fo:margin-left="-0.1777in" table:align="left"/>
    </style:style>
    <style:style style:name="TableRow13" style:family="table-row">
      <style:table-row-properties style:min-row-height="0.4701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/>
    </style:style>
    <style:style style:name="T16" style:parent-style-name="預設段落字型" style:family="text">
      <style:text-properties style:font-name="標楷體" style:font-name-asian="標楷體" fo:font-weight="bold" style:font-weight-asian="bold" style:text-scale="92%" style:letter-kerning="false" fo:font-size="13pt" style:font-size-asian="13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5in" fo:text-indent="0.4513in"/>
    </style:style>
    <style:style style:name="T23" style:parent-style-name="預設段落字型" style:family="text">
      <style:text-properties style:font-name="標楷體" style:font-name-asian="標楷體" fo:font-size="13pt" style:font-size-asian="13pt"/>
    </style:style>
    <style:style style:name="T2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Row27" style:family="table-row">
      <style:table-row-properties style:min-row-height="0.4833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</style:style>
    <style:style style:name="T30" style:parent-style-name="預設段落字型" style:family="text">
      <style:text-properties style:font-name="標楷體" style:font-name-asian="標楷體" fo:font-weight="bold" style:font-weight-asian="bold" style:text-scale="92%" style:letter-kerning="false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 fo:line-height="0.25in" fo:margin-right="0.2708in"/>
      <style:text-properties style:font-name="標楷體" style:font-name-asian="標楷體" fo:font-size="13pt" style:font-size-asian="13pt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Row38" style:family="table-row">
      <style:table-row-properties style:min-row-height="0.4833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letter-kerning="false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Row48" style:family="table-row">
      <style:table-row-properties style:min-row-height="0.4833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5in" fo:text-indent="0.1805in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 fo:line-height="0.25in" fo:margin-right="0.3611in"/>
      <style:text-properties style:font-name="標楷體" style:font-name-asian="標楷體" fo:font-weight="bold" style:font-weight-asian="bold" fo:font-size="13pt" style:font-size-asian="13pt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Row60" style:family="table-row">
      <style:table-row-properties style:min-row-height="0.35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0.0187in" style:letter-kerning="false" fo:font-size="13pt" style:font-size-asian="13pt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Row68" style:family="table-row">
      <style:table-row-properties style:min-row-height="0.5847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</style:style>
    <style:style style:name="T71" style:parent-style-name="預設段落字型" style:family="text">
      <style:text-properties style:font-name="標楷體" style:font-name-asian="標楷體" fo:font-weight="bold" style:font-weight-asian="bold" fo:letter-spacing="0.2361in" style:letter-kerning="false" fo:font-size="13pt" style:font-size-asian="13pt"/>
    </style:style>
    <style:style style:name="T72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5in"/>
      <style:text-properties style:font-name="標楷體" style:font-name-asian="標楷體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-asian="標楷體" fo:font-size="13pt" style:font-size-asian="13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4888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T8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3pt" style:font-size-asian="13pt"/>
    </style:style>
    <style:style style:name="TableRow89" style:family="table-row">
      <style:table-row-properties style:min-row-height="0.3875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TableRow94" style:family="table-row">
      <style:table-row-properties style:min-row-height="0.2569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Row104" style:family="table-row">
      <style:table-row-properties style:min-row-height="0.2569in" fo:keep-together="always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Row112" style:family="table-row">
      <style:table-row-properties style:min-row-height="0.2569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Row121" style:family="table-row">
      <style:table-row-properties style:min-row-height="0.2569in" fo:keep-together="always"/>
    </style:style>
    <style:style style:name="P122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Row129" style:family="table-row">
      <style:table-row-properties style:min-row-height="0.2541in" fo:keep-together="always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Row137" style:family="table-row">
      <style:table-row-properties style:min-row-height="0.2541in" fo:keep-together="always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Row145" style:family="table-row">
      <style:table-row-properties style:min-row-height="0.2541in" fo:keep-together="always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9" style:parent-style-name="內文" style:family="paragraph">
      <style:paragraph-properties fo:text-align="justify" fo:line-height="0.25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min-row-height="0.4868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5in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9" style:family="table-row">
      <style:table-row-properties style:min-row-height="0.6055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5in"/>
      <style:text-properties style:font-name="標楷體" style:font-name-asian="標楷體"/>
    </style:style>
    <style:style style:name="P164" style:parent-style-name="內文" style:family="paragraph">
      <style:paragraph-properties fo:line-height="0.25in" fo:margin-left="0.0375in" fo:text-indent="-0.0375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ableRow166" style:family="table-row">
      <style:table-row-properties style:min-row-height="1.3277in" fo:keep-together="alway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25in" fo:margin-left="0.275in" fo:text-indent="-0.275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25in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222in"/>
    </style:style>
    <style:style style:name="T180" style:parent-style-name="預設段落字型" style:family="text">
      <style:text-properties style:font-name-asian="標楷體" fo:font-weight="bold" style:font-weight-asian="bold" fo:color="#000000"/>
    </style:style>
    <style:style style:name="T181" style:parent-style-name="預設段落字型" style:family="text">
      <style:text-properties style:font-name-asian="標楷體" fo:font-weight="bold" style:font-weight-asian="bold" fo:color="#000000"/>
    </style:style>
    <style:style style:name="T182" style:parent-style-name="預設段落字型" style:family="text">
      <style:text-properties style:font-name-asian="標楷體" fo:font-weight="bold" style:font-weight-asian="bold" fo:color="#000000"/>
    </style:style>
    <style:style style:name="T183" style:parent-style-name="預設段落字型" style:family="text">
      <style:text-properties style:font-name-asian="標楷體" fo:font-weight="bold" style:font-weight-asian="bold" fo:color="#000000"/>
    </style:style>
    <style:style style:name="T184" style:parent-style-name="預設段落字型" style:family="text">
      <style:text-properties style:font-name-asian="標楷體" fo:font-weight="bold" style:font-weight-asian="bold" fo:color="#000000"/>
    </style:style>
    <style:style style:name="T185" style:parent-style-name="預設段落字型" style:family="text">
      <style:text-properties style:font-name-asian="標楷體" fo:font-weight="bold" style:font-weight-asian="bold" fo:color="#000000"/>
    </style:style>
    <style:style style:name="T186" style:parent-style-name="預設段落字型" style:family="text">
      <style:text-properties style:font-name-asian="標楷體" fo:font-weight="bold" style:font-weight-asian="bold" fo:color="#000000"/>
    </style:style>
    <style:style style:name="T187" style:parent-style-name="預設段落字型" style:family="text">
      <style:text-properties style:font-name-asian="標楷體" fo:font-weight="bold" style:font-weight-asian="bold" fo:color="#000000"/>
    </style:style>
    <style:style style:name="T188" style:parent-style-name="預設段落字型" style:family="text">
      <style:text-properties style:font-name-asian="標楷體" fo:font-weight="bold" style:font-weight-asian="bold" fo:color="#000000"/>
    </style:style>
    <style:style style:name="T189" style:parent-style-name="預設段落字型" style:family="text">
      <style:text-properties style:font-name-asian="標楷體" fo:font-weight="bold" style:font-weight-asian="bold" fo:color="#000000"/>
    </style:style>
    <style:style style:name="T190" style:parent-style-name="預設段落字型" style:family="text">
      <style:text-properties style:font-name-asian="標楷體" fo:font-weight="bold" style:font-weight-asian="bold" fo:color="#000000"/>
    </style:style>
    <style:style style:name="T191" style:parent-style-name="預設段落字型" style:family="text">
      <style:text-properties style:font-name-asian="標楷體" fo:font-weight="bold" style:font-weight-asian="bold" fo:color="#000000"/>
    </style:style>
    <style:style style:name="T192" style:parent-style-name="預設段落字型" style:family="text">
      <style:text-properties style:font-name-asian="標楷體" fo:font-weight="bold" style:font-weight-asian="bold" fo:color="#000000"/>
    </style:style>
    <style:style style:name="T193" style:parent-style-name="預設段落字型" style:family="text">
      <style:text-properties style:font-name-asian="標楷體" fo:font-weight="bold" style:font-weight-asian="bold" fo:color="#000000"/>
    </style:style>
    <style:style style:name="T194" style:parent-style-name="預設段落字型" style:family="text">
      <style:text-properties style:font-name-asian="標楷體" fo:font-weight="bold" style:font-weight-asian="bold" fo:color="#000000"/>
    </style:style>
    <style:style style:name="T195" style:parent-style-name="預設段落字型" style:family="text">
      <style:text-properties style:font-name-asian="標楷體" fo:font-weight="bold" style:font-weight-asian="bold" fo:color="#000000"/>
    </style:style>
    <style:style style:name="T196" style:parent-style-name="預設段落字型" style:family="text">
      <style:text-properties style:font-name-asian="標楷體" fo:font-weight="bold" style:font-weight-asian="bold" fo:color="#000000"/>
    </style:style>
    <style:style style:name="T197" style:parent-style-name="預設段落字型" style:family="text">
      <style:text-properties style:font-name-asian="標楷體" fo:font-weight="bold" style:font-weight-asian="bold" fo:color="#000000"/>
    </style:style>
    <style:style style:name="T198" style:parent-style-name="預設段落字型" style:family="text">
      <style:text-properties style:font-name-asian="標楷體" fo:font-weight="bold" style:font-weight-asian="bold" fo:color="#000000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fo:text-align="end" fo:line-height="0.2777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大里區崇光國民小學教師審查簡歷表</text:p>
      <text:p text:style-name="P2"><text:span text:style-name="T3">□市內介聘 □市外介聘 □超額介聘 □教師甄選 □代理(課)教師 □其它_____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 <text:s text:c="5"/>名</text:span>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性別</text:p>
          </table:table-cell>
          <table:covered-table-cell/>
          <table:table-cell table:style-name="TableCell21" table:number-columns-spanned="3">
            <text:p text:style-name="P22"><text:span text:style-name="T23">□男</text:span><text:span text:style-name="T24"> □女</text:span></text:p>
          </table:table-cell>
          <table:covered-table-cell/>
          <table:covered-table-cell/>
          <table:table-cell table:style-name="TableCell25" table:number-rows-spanned="5">
            <text:p text:style-name="P26">照片粘貼處</text:p>
          </table:table-cell>
        </table:table-row>
        <table:table-row table:style-name="TableRow27">
          <table:table-cell table:style-name="TableCell28">
            <text:p text:style-name="P29"><text:span text:style-name="T30">身分證字號</text:span>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出生日期</text:p>
          </table:table-cell>
          <table:covered-table-cell/>
          <table:table-cell table:style-name="TableCell35" table:number-columns-spanned="3">
            <text:p text:style-name="P36">年 <text:s text:c="3"/>月 <text:s text:c="3"/>日</text:p>
          </table:table-cell>
          <table:covered-table-cell/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薪點(如薪資單)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聯絡電話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婚姻狀況</text:p>
          </table:table-cell>
          <table:table-cell table:style-name="TableCell51">
            <text:p text:style-name="P52"><text:span text:style-name="T53">□已婚 <text:s text:c="2"/></text:span><text:span text:style-name="T54">□未婚</text:span></text:p>
          </table:table-cell>
          <table:table-cell table:style-name="TableCell55" table:number-columns-spanned="2">
            <text:p text:style-name="P56">手機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通訊地</text:span><text:span text:style-name="T64">址</text:span>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<text:span text:style-name="T71">學</text:span><text:span text:style-name="T72">歷</text:span></text:p>
          </table:table-cell>
          <table:table-cell table:style-name="TableCell73" table:number-columns-spanned="3">
            <text:p text:style-name="P74">1.大學及科系：</text:p>
            <text:p text:style-name="P75"><text:span text:style-name="T76">2.研究所：</text:span></text:p>
          </table:table-cell>
          <table:covered-table-cell/>
          <table:covered-table-cell/>
          <table:table-cell table:style-name="TableCell77">
            <text:p text:style-name="P78">E-mail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教師登記科目</text:p>
          </table:table-cell>
          <table:table-cell table:style-name="TableCell84" table:number-columns-spanned="7">
            <text:p text:style-name="P85"><text:span text:style-name="T86">□國小 □幼兒園 □普通科合格教師證 □特教科 □英語科 □其他</text:span><text:span text:style-name="T87"><text:s text:c="9"/></text:span><text:span text:style-name="T8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專長科目或領域</text:p>
          </table:table-cell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最近三年考核</text:p>
            <text:p text:style-name="P97">(無則免填)</text:p>
          </table:table-cell>
          <table:table-cell table:style-name="TableCell98" table:number-columns-spanned="2">
            <text:p text:style-name="P99">最近一年 <text:s text:c="5"/></text:p>
          </table:table-cell>
          <table:covered-table-cell/>
          <table:table-cell table:style-name="TableCell100" table:number-columns-spanned="3">
            <text:p text:style-name="P101"><text:s text:c="7"/>年</text:p>
          </table:table-cell>
          <table:covered-table-cell/>
          <table:covered-table-cell/>
          <table:table-cell table:style-name="TableCell102" table:number-columns-spanned="2">
            <text:p text:style-name="P103"><text:s text:c="6"/>年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rows-spanned="5">
            <text:p text:style-name="P114">經 <text:s text:c="3"/>歷</text:p>
          </table:table-cell>
          <table:table-cell table:style-name="TableCell115" table:number-columns-spanned="2">
            <text:p text:style-name="P116">服務學校名稱</text:p>
          </table:table-cell>
          <table:covered-table-cell/>
          <table:table-cell table:style-name="TableCell117" table:number-columns-spanned="3">
            <text:p text:style-name="P118">到職日期</text:p>
          </table:table-cell>
          <table:covered-table-cell/>
          <table:covered-table-cell/>
          <table:table-cell table:style-name="TableCell119" table:number-columns-spanned="2">
            <text:p text:style-name="P120">離職日期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7">
            <text:p text:style-name="P148">1.任教師職務共： <text:s text:c="2"/>年。2.曾擔任導師職務： <text:s text:c="2"/>年。</text:p>
            <text:p text:style-name="P149"><text:span text:style-name="T150">3.曾任行政職務：主任 <text:s text:c="4"/>年、組長 <text:s text:c="4"/>年、其他</text:span><text:span text:style-name="T151"><text:s text:c="8"/></text:span><text:span text:style-name="T152"><text:s text:c="5"/>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兵役情形</text:p>
          </table:table-cell>
          <table:table-cell table:style-name="TableCell156" table:number-columns-spanned="7">
            <text:p text:style-name="P157"><text:span text:style-name="T158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備註</text:p>
          </table:table-cell>
          <table:table-cell table:style-name="TableCell162" table:number-columns-spanned="7">
            <text:p text:style-name="P163">1.是否領有身心障礙手冊：是□ <text:s/>否□ <text:s text:c="2"/>3.是否具原住民身份：是□ <text:s/>　否□</text:p>
            <text:p text:style-name="P164"><text:span text:style-name="T165">2.是否參加省教育會：是□ <text:s/>否□ <text:s text:c="6"/>4.是否參加各區教育會：是□ <text:s text:c="2"/>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8">
            <text:p text:style-name="P168">注意事項：</text:p>
            <text:p text:style-name="P169"><text:span text:style-name="T170">一、請依通知日期時間，準備</text:span><text:span text:style-name="T171">簡歷表3份至本校人事室報到後，</text:span><text:span text:style-name="T172">參加教評會審查會議（請穿著端莊及準備簡要自介3-5分鐘，攜帶證件正、影本各1份，親自參加審查。(攸關台端權益，敬請準時與會）。</text:span></text:p>
            <text:p text:style-name="P173"><text:span text:style-name="T174">二、報到時請繳交下列證件影本：</text:span></text:p>
            <text:p text:style-name="P175"><text:s text:c="2"/>(一)身份證、合格教師證、最高學歷畢業證書。(二)歷年敘薪通知書。(三)歷年成績考核通知書。 <text:s/></text:p>
            <text:p text:style-name="P176"><text:s text:c="2"/>(四)歷校服務或離職證明書（現職免附）。(五)最近一張聘書、當月薪資單、1吋照片電子檔。(六)退</text:p>
            <text:p text:style-name="P177"><text:s text:c="2"/>伍令、留職停薪函、身心障礙手冊（無則免附）、最近3個月戶籍謄本正本或戶口名簿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>本人切實遵守教師法及校園性侵害性騷擾或性霸凌防治準則，並恪守師生份際。</text:p>
      <text:p text:style-name="P179"><text:span text:style-name="T180">本人切結以上資料無誤且無下列情事：</text:span><text:span text:style-name="T181">(1)<text:s/></text:span><text:span text:style-name="T182">教師法第</text:span><text:span text:style-name="T183"><text:s/>14<text:s/></text:span><text:span text:style-name="T184">條第</text:span><text:span text:style-name="T185"><text:s/>1<text:s/></text:span><text:span text:style-name="T186">項、第</text:span><text:span text:style-name="T187"><text:s/>15<text:s/></text:span><text:span text:style-name="T188">條第</text:span><text:span text:style-name="T189"><text:s/>1<text:s/></text:span><text:span text:style-name="T190">項、第</text:span><text:span text:style-name="T191"><text:s/>16<text:s/></text:span><text:span text:style-name="T192">條第</text:span><text:span text:style-name="T193"><text:s/>1<text:s/></text:span><text:span text:style-name="T194">項各款情事之一者。</text:span><text:span text:style-name="T195">(2)<text:s/></text:span><text:span text:style-name="T196">涉校園性侵害或性騷擾事件尚在調查階段者。</text:span><text:span text:style-name="T197">(3)<text:s/></text:span><text:span text:style-name="T198">已進入不適任教師處理流程輔導期者。</text:span><text:span text:style-name="T199"><text:s/></text:span></text:p>
      <text:p text:style-name="P200"><text:span text:style-name="T201">本人簽章：</text:span><text:span text:style-name="T202"><text:s text:c="29"/>年 <text:s text:c="3"/>月 <text:s text:c="3"/>日</text:span><text:span text:style-name="T20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親愛的老師：平安</dc:title>
    <dc:subject/>
    <meta:initial-creator>office</meta:initial-creator>
    <dc:creator>Windows 使用者</dc:creator>
    <meta:creation-date>2025-05-02T07:38:00Z</meta:creation-date>
    <dc:date>2025-05-02T07:38:00Z</dc:date>
    <meta:print-date>2019-07-15T02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9" meta:character-count="999" meta:row-count="7" meta:non-whitespace-character-count="851"/>
  </office:meta>
</office:document-meta>
</file>