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style:snap-to-layout-grid="false" fo:text-align="justify" fo:line-height="80%" fo:margin-left="0.5354in" fo:text-indent="-0.3222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0"/></text:span><text:span text:style-name="T6">，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6"/></text:span><text:span text:style-name="T12">日生，國民身分證統一編號：</text:span><text:span text:style-name="T13"><text:s text:c="17"/></text:span><text:span text:style-name="T14">）為擔任</text:span><text:span text:style-name="T15">臺中市</text:span><text:span text:style-name="T16">大里</text:span><text:span text:style-name="T17">區</text:span><text:span text:style-name="T18">崇光</text:span><text:span text:style-name="T19">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內文"><text:span text:style-name="T23">臺中市</text:span><text:span text:style-name="T24">大里</text:span><text:span text:style-name="T25">區</text:span><text:span text:style-name="T26">崇光</text:span><text:span text:style-name="T27">國民小學</text:span>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Windows 使用者</dc:creator>
    <meta:creation-date>2025-05-02T07:36:00Z</meta:creation-date>
    <dc:date>2025-05-02T07:36:00Z</dc:date>
    <meta:print-date>2017-10-18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