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Standard" style:family="paragraph">
      <style:paragraph-properties fo:margin-top="0.0833in" fo:margin-bottom="0.0833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margin-top="0.0833in" fo:margin-bottom="0.0833in" fo:line-height="150%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Standard" style:family="paragraph">
      <style:text-properties style:font-name-asian="Times New Roman" fo:font-size="18pt" style:font-size-asian="18pt"/>
    </style:style>
    <style:style style:name="P25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P32" style:parent-style-name="Standard" style:family="paragraph">
      <style:text-properties style:font-name-asian="標楷體" fo:font-size="18pt" style:font-size-asian="18pt"/>
    </style:style>
    <style:style style:name="P33" style:parent-style-name="Standard" style:family="paragraph">
      <style:paragraph-properties fo:text-align="justify" fo:text-indent="2.1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Standard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Standard" style:family="paragraph">
      <style:text-properties style:font-name-asian="標楷體" fo:font-size="18pt" style:font-size-asian="18pt"/>
    </style:style>
    <style:style style:name="P41" style:parent-style-name="Standard" style:family="paragraph">
      <style:paragraph-properties fo:text-align="end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Times New Roman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Times New Roman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><text:span text:style-name="T3">本人（</text:span><text:span text:style-name="T4">__________</text:span><text:span text:style-name="T5">，民國</text:span><text:span text:style-name="T6">___</text:span><text:span text:style-name="T7">年</text:span><text:span text:style-name="T8">___</text:span><text:span text:style-name="T9">月</text:span><text:span text:style-name="T10">___</text:span><text:span text:style-name="T11">日生，國民身分證統一編號：</text:span><text:span text:style-name="T12"><text:s text:c="19"/></text:span><text:span text:style-name="T13">）</text:span></text:p>
      <text:p text:style-name="P14"><text:span text:style-name="T15">為應</text:span><text:span text:style-name="T16">臺中市</text:span><text:span text:style-name="T17">西</text:span><text:span text:style-name="T18">區</text:span><text:span text:style-name="T19">忠孝</text:span><text:span text:style-name="T20">國民小學</text:span><text:span text:style-name="T21">教師進用所需，同意</text:span><text:span text:style-name="T22">貴校申</text:span><text:span text:style-name="T23">請查閱本人有無性侵害犯罪登記檔案資料。</text:span></text:p>
      <text:p text:style-name="P24"><text:s text:c="4"/></text:p>
      <text:p text:style-name="P25">此致</text:p>
      <text:p text:style-name="Standard"><text:span text:style-name="T26">臺中市</text:span><text:span text:style-name="T27">西</text:span><text:span text:style-name="T28">區</text:span><text:span text:style-name="T29">忠孝</text:span><text:span text:style-name="T30">國民小學</text:span></text:p>
      <text:p text:style-name="P31"/>
      <text:p text:style-name="P32"/>
      <text:p text:style-name="P33"><text:span text:style-name="T34">立同意書人：</text:span><text:span text:style-name="T35"><text:s text:c="12"/></text:span><text:span text:style-name="T36">（簽名）</text:span></text:p>
      <text:p text:style-name="P37"><text:span text:style-name="T38">國民身分證統一編號</text:span><text:span text:style-name="T39">：</text:span></text:p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6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王淑奐Sophia</meta:initial-creator>
    <dc:creator>750</dc:creator>
    <meta:creation-date>2025-04-29T23:43:00Z</meta:creation-date>
    <dc:date>2025-04-30T05:25:00Z</dc:date>
    <meta:print-date>2012-05-28T15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2" meta:row-count="1" meta:non-whitespace-character-count="173"/>
  </office:meta>
</office:document-meta>
</file>