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start"/>
      <style:text-properties style:font-name="標楷體" style:font-name-asian="標楷體"/>
    </style:style>
    <style:style style:name="TableColumn4" style:family="table-column">
      <style:table-column-properties style:column-width="0.6972in" style:use-optimal-column-width="false"/>
    </style:style>
    <style:style style:name="TableColumn5" style:family="table-column">
      <style:table-column-properties style:column-width="0.6215in" style:use-optimal-column-width="false"/>
    </style:style>
    <style:style style:name="TableColumn6" style:family="table-column">
      <style:table-column-properties style:column-width="0.7208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7826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1.9069in" style:use-optimal-column-width="false"/>
    </style:style>
    <style:style style:name="Table3" style:family="table">
      <style:table-properties style:width="7.2in" fo:margin-left="0in" table:align="left"/>
    </style:style>
    <style:style style:name="TableRow15" style:family="table-row">
      <style:table-row-properties style:min-row-height="0.6618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8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7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666in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201in" style:use-optimal-row-height="false" fo:keep-together="always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text-properties style:font-name="標楷體" style:font-name-asian="標楷體"/>
    </style:style>
    <style:style style:name="TableCell4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48" style:family="table-row">
      <style:table-row-properties style:min-row-height="0.1326in" style:use-optimal-row-height="false" fo:keep-together="always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51" style:parent-style-name="本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text-properties style:font-name="標楷體" style:font-name-asian="標楷體"/>
    </style:style>
    <style:style style:name="TableCell5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56" style:family="table-row">
      <style:table-row-properties style:min-row-height="0.568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602in" style:use-optimal-row-height="false" fo:keep-together="always"/>
    </style:style>
    <style:style style:name="P8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2" style:family="table-row">
      <style:table-row-properties style:min-row-height="0.459in" style:use-optimal-row-height="false" fo:keep-together="always"/>
    </style:style>
    <style:style style:name="TableCell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1666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4" style:family="table-row">
      <style:table-row-properties style:min-row-height="0.3958in" style:use-optimal-row-height="false" fo:keep-together="always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666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2604in" style:use-optimal-row-height="false" fo:keep-together="always"/>
    </style:style>
    <style:style style:name="P12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0" style:family="table-row">
      <style:table-row-properties style:min-row-height="0.8097in" style:use-optimal-row-height="false" fo:keep-together="always"/>
    </style:style>
    <style:style style:name="TableCell1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1666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0416in" style:use-optimal-row-height="false" fo:keep-together="always"/>
    </style:style>
    <style:style style:name="TableCell1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0416in" style:use-optimal-row-height="false" fo:keep-together="always"/>
    </style:style>
    <style:style style:name="TableCell1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5201in" style:use-optimal-row-height="false" fo:keep-together="always"/>
    </style:style>
    <style:style style:name="TableCell17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195" style:parent-style-name="預設段落字型" style:family="text">
      <style:text-properties style:font-name-asian="標楷體" fo:font-weight="bold" style:font-weight-asian="bold" fo:color="#000000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-asian="標楷體" fo:font-weight="bold" style:font-weight-asian="bold" fo:color="#000000"/>
    </style:style>
    <style:style style:name="T199" style:parent-style-name="預設段落字型" style:family="text">
      <style:text-properties style:font-name-asian="標楷體" fo:font-weight="bold" style:font-weight-asian="bold" fo:color="#000000"/>
    </style:style>
    <style:style style:name="T200" style:parent-style-name="預設段落字型" style:family="text">
      <style:text-properties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star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西區忠孝國民小學114學年度新進教師簡歷表</text:p>
      <text:p text:style-name="P2">□市內(超額)介聘、■市內介聘□外縣市介聘、□公費生分發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</text:p>
            <text:p text:style-name="P26">日期</text:p>
          </table:table-cell>
          <table:table-cell table:style-name="TableCell27" table:number-columns-spanned="3">
            <text:p text:style-name="P28"><text:s text:c="2"/>年<text:s text:c="2"/>月<text:s/><text:s/>日</text:p>
          </table:table-cell>
          <table:covered-table-cell/>
          <table:covered-table-cell/>
          <table:table-cell table:style-name="TableCell29">
            <text:p text:style-name="P30"><text:span text:style-name="T31">身分證</text:span><text:span text:style-name="T32">字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mail帳號</text:p>
          </table:table-cell>
          <table:table-cell table:style-name="TableCell38" table:number-columns-spanned="7" table:number-rows-spanned="2"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聯絡電話</text:p>
          </table:table-cell>
          <table:table-cell table:style-name="TableCell44">
            <text:p text:style-name="P45">住<text:s/>宅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table-cell table:style-name="TableCell52">
            <text:p text:style-name="P53">手<text:s/>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地址</text:p>
          </table:table-cell>
          <table:table-cell table:style-name="TableCell59">
            <text:p text:style-name="P60">戶籍</text:p>
            <text:p text:style-name="P61">地址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婚 姻</text:p>
            <text:p text:style-name="P66">狀 況</text:p>
          </table:table-cell>
          <table:table-cell table:style-name="TableCell67">
            <text:p text:style-name="P68">□未婚</text:p>
            <text:p text:style-name="P69"><text:span text:style-name="T70">□</text:span><text:span text:style-name="T71">已婚(</text:span><text:span text:style-name="T72"><text:s/></text:span><text:span text:style-name="T73"><text:s/></text:span><text:span text:style-name="T74"><text:s/></text:span><text:span text:style-name="T75">子</text:span><text:span text:style-name="T76"><text:s/></text:span><text:span text:style-name="T77"><text:s/></text:span><text:span text:style-name="T78"><text:s/></text:span><text:span text:style-name="T79">女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現住地址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兵<text:s/>役</text:p>
            <text:p text:style-name="P88">情<text:s/>形</text:p>
          </table:table-cell>
          <table:table-cell table:style-name="TableCell89">
            <text:p text:style-name="P90">□已退役<text:s text:c="2"/>□未服兵役</text:p>
            <text:p text:style-name="P91">□服役中<text:s text:c="2"/>□免服兵役</text:p>
          </table:table-cell>
        </table:table-row>
        <table:table-row table:style-name="TableRow92">
          <table:table-cell table:style-name="TableCell93">
            <text:p text:style-name="P94"><text:span text:style-name="T95">學歷</text:span></text:p>
          </table:table-cell>
          <table:table-cell table:style-name="TableCell96" table:number-columns-spanned="7">
            <text:p text:style-name="P97">大　　學：<text:s text:c="8"/><text:s/><text:s text:c="2"/>科　系：<text:s/></text:p>
            <text:p text:style-name="P98">研 究 所：<text:s text:c="8"/><text:s/><text:s text:c="2"/>科　系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現正進修學歷(學校系所年級)</text:p>
          </table:table-cell>
          <table:covered-table-cell/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<text:span text:style-name="T107">教師證書</text:span></text:p>
          </table:table-cell>
          <table:table-cell table:style-name="TableCell108" table:number-columns-spanned="6" table:number-rows-spanned="2">
            <text:p text:style-name="P109">取得日期：<text:s/></text:p>
            <text:p text:style-name="P110"/>
            <text:p text:style-name="P111">教師證書文號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初任公職日期</text:p>
          </table:table-cell>
          <table:covered-table-cell/>
          <table:covered-table-cell/>
          <table:table-cell table:style-name="TableCell114">
            <text:p text:style-name="P115"><text:span text:style-name="T116"><text:s text:c="2"/></text:span><text:span text:style-name="T117"><text:s text:c="2"/></text:span><text:span text:style-name="T118"><text:s/></text:span><text:span text:style-name="T119">年</text:span><text:span text:style-name="T120"><text:s/></text:span><text:span text:style-name="T121"><text:s/></text:span><text:span text:style-name="T122"><text:s text:c="2"/></text:span><text:span text:style-name="T123">月</text:span><text:span text:style-name="T124"><text:s text:c="2"/></text:span><text:span text:style-name="T125"><text:s text:c="2"/></text:span><text:span text:style-name="T126">日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服務年資</text:p>
          </table:table-cell>
          <table:covered-table-cell/>
          <table:covered-table-cell/>
          <table:table-cell table:style-name="TableCell132">
            <text:p text:style-name="P133"><text:span text:style-name="T134"><text:s text:c="2"/></text:span><text:span text:style-name="T135"><text:s/></text:span><text:span text:style-name="T136"><text:s text:c="2"/></text:span><text:span text:style-name="T137"><text:s/></text:span><text:span text:style-name="T138">年</text:span></text:p>
            <text:p text:style-name="P139">計資至114/7/31止</text:p>
          </table:table-cell>
        </table:table-row>
        <table:table-row table:style-name="TableRow140">
          <table:table-cell table:style-name="TableCell141">
            <text:p text:style-name="P142"><text:span text:style-name="T143">現任及曾任學校</text:span></text:p>
          </table:table-cell>
          <table:table-cell table:style-name="TableCell144" table:number-columns-spanned="8">
            <text:p text:style-name="P145">現任學校及目前擔任職務：<text:s/></text:p>
            <text:p text:style-name="P146">曾任教的學校：</text:p>
            <text:p text:style-name="P147">1.<text:s/></text:p>
            <text:p text:style-name="P148">2.<text:s/></text:p>
            <text:p text:style-name="P149">3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近三年考核</text:p>
          </table:table-cell>
          <table:table-cell table:style-name="TableCell152">
            <text:p text:style-name="P153">110學年度:4條<text:s/><text:s/><text:s/>款</text:p>
            <text:p text:style-name="P154">111學年度:4條<text:s/><text:s text:c="2"/>款</text:p>
            <text:p text:style-name="P155"><text:span text:style-name="T156">1</text:span><text:span text:style-name="T157">12</text:span><text:span text:style-name="T158">學年度:4條<text:s/></text:span><text:span text:style-name="T159"><text:s/></text:span><text:span text:style-name="T160"><text:s/></text:span><text:span text:style-name="T161">款</text:span></text:p>
          </table:table-cell>
        </table:table-row>
        <table:table-row table:style-name="TableRow162">
          <table:table-cell table:style-name="TableCell163">
            <text:p text:style-name="P164">經 <text:s/>歷</text:p>
          </table:table-cell>
          <table:table-cell table:style-name="TableCell165" table:number-columns-spanned="10">
            <text:p text:style-name="P166">1.科任教師職務共：<text:s text:c="2"/><text:s text:c="2"/><text:s/><text:s/><text:s text:c="3"/>年</text:p>
            <text:p text:style-name="P167">2.曾擔任導師職務：　<text:s text:c="3"/>　　年</text:p>
            <text:p text:style-name="P168">3.曾任行政職務：主任　　　　　　年、組長　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專長科目或領域</text:p>
          </table:table-cell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備 <text:s/>註</text:p>
          </table:table-cell>
          <table:table-cell table:style-name="TableCell177" table:number-columns-spanned="10">
            <text:p text:style-name="P178">1.是□<text:s/>否□領有身心障礙手冊：<text:s/><text:s/></text:p>
            <text:p text:style-name="P179">2.是□<text:s/>否□參加省教育會：</text:p>
            <text:p text:style-name="P180">3.是□<text:s/>否□具原住民身份： <text:s text:c="5"/></text:p>
            <text:p text:style-name="P181">4.是□<text:s/>否□有兼職：<text:s/></text:p>
            <text:p text:style-name="內文"><text:span text:style-name="T182">5.</text:span><text:span text:style-name="T183">是□</text:span><text:span text:style-name="T184"><text:s/></text:span><text:span text:style-name="T185">否</text:span><text:span text:style-name="T186">□</text:span><text:span text:style-name="T187">有</text:span><text:span text:style-name="T188">雙重國籍</text:span><text:span text:style-name="T189">：</text:span></text:p>
            <text:p text:style-name="P190">6.任職期間年資是□<text:s/>否□<text:s/>中斷：中斷（　）年，原因（ <text:s text:c="2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1">本人</text:span><text:span text:style-name="T192">無下列情事</text:span><text:span text:style-name="T193"><text:s/></text:span><text:span text:style-name="T194">:<text:s/></text:span><text:span text:style-name="T195">(1)<text:s/></text:span><text:span text:style-name="T196">教師法第十四條第一項各款情事之一者。</text:span><text:span text:style-name="T197">(2)<text:s/></text:span><text:span text:style-name="T198">涉校園性侵害或性騷擾事件尚在調查階段者。</text:span><text:span text:style-name="T199">(3)<text:s/></text:span><text:span text:style-name="T200">已進入不適任教師處理流程輔導期者。</text:span><text:span text:style-name="T201"><text:s text:c="11"/></text:span></text:p>
      <text:p text:style-name="P202"><text:span text:style-name="T203"><text:s text:c="3"/>本人審閱後簽章：</text:span><text:span text:style-name="T204"><text:s text:c="4"/></text:span><text:span text:style-name="T205"><text:s text:c="3"/></text:span><text:span text:style-name="T206"><text:s text:c="19"/>1</text:span><text:span text:style-name="T207">1</text:span><text:span text:style-name="T208">4</text:span><text:span text:style-name="T209">年 <text:s/></text:span><text:span text:style-name="T210">5</text:span><text:span text:style-name="T211"><text:s text:c="2"/>月<text:s/></text:span><text:span text:style-name="T212"><text:s/></text:span><text:span text:style-name="T213"><text:s text:c="2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012310@gmail.com</meta:initial-creator>
    <dc:creator>a</dc:creator>
    <meta:creation-date>2025-05-02T07:38:00Z</meta:creation-date>
    <dc:date>2025-05-02T07:38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