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2486in"/>
    </style:style>
    <style:style style:name="TableColumn14" style:family="table-column">
      <style:table-column-properties style:column-width="1.143in"/>
    </style:style>
    <style:style style:name="TableColumn15" style:family="table-column">
      <style:table-column-properties style:column-width="0.0493in"/>
    </style:style>
    <style:style style:name="TableColumn16" style:family="table-column">
      <style:table-column-properties style:column-width="0.5951in"/>
    </style:style>
    <style:style style:name="TableColumn17" style:family="table-column">
      <style:table-column-properties style:column-width="0.3083in"/>
    </style:style>
    <style:style style:name="TableColumn18" style:family="table-column">
      <style:table-column-properties style:column-width="0.552in"/>
    </style:style>
    <style:style style:name="TableColumn19" style:family="table-column">
      <style:table-column-properties style:column-width="0.0701in"/>
    </style:style>
    <style:style style:name="TableColumn20" style:family="table-column">
      <style:table-column-properties style:column-width="0.3236in"/>
    </style:style>
    <style:style style:name="TableColumn21" style:family="table-column">
      <style:table-column-properties style:column-width="0.0972in"/>
    </style:style>
    <style:style style:name="TableColumn22" style:family="table-column">
      <style:table-column-properties style:column-width="0.2958in"/>
    </style:style>
    <style:style style:name="TableColumn23" style:family="table-column">
      <style:table-column-properties style:column-width="0.7888in"/>
    </style:style>
    <style:style style:name="TableColumn24" style:family="table-column">
      <style:table-column-properties style:column-width="0.3909in"/>
    </style:style>
    <style:style style:name="TableColumn25" style:family="table-column">
      <style:table-column-properties style:column-width="0.1541in"/>
    </style:style>
    <style:style style:name="TableColumn26" style:family="table-column">
      <style:table-column-properties style:column-width="1.3541in"/>
    </style:style>
    <style:style style:name="Table12" style:family="table">
      <style:table-properties style:width="7.3715in" fo:margin-left="-0.0375in" table:align="left"/>
    </style:style>
    <style:style style:name="TableRow27" style:family="table-row">
      <style:table-row-properties style:min-row-height="0.4701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367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3pt" style:font-size-asian="13pt"/>
    </style:style>
    <style:style style:name="P55" style:parent-style-name="內文" style:family="paragraph"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6222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0" style:parent-style-name="內文" style:family="paragraph">
      <style:text-properties style:font-name="標楷體" style:font-name-asian="標楷體" fo:font-size="13pt" style:font-size-asian="13pt"/>
    </style:style>
    <style:style style:name="P71" style:parent-style-name="內文" style:family="paragraph"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3902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3875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6784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7055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2569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3694in" fo:keep-together="always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4041in" fo:keep-together="always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3805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2541in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3479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Row174" style:family="table-row">
      <style:table-row-properties style:min-row-height="0.3631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6055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margin-left="0.0375in" fo:text-indent="-0.037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2.052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豐原區瑞穗國民小學新進教師簡歷表</text:span></text:p>
      <text:p text:style-name="P3"><text:span text:style-name="T4">□</text:span><text:span text:style-name="T5">市內介聘</text:span><text:span text:style-name="T6"><text:s text:c="3"/>□</text:span><text:span text:style-name="T7">市外介聘</text:span><text:span text:style-name="T8"><text:s text:c="3"/>□</text:span><text:span text:style-name="T9">教師甄選</text:span><text:span text:style-name="T10"><text:s text:c="3"/>□</text:span><text:span text:style-name="T11">代理教師甄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</text:span><text:span text:style-name="T31"><text:s text:c="6"/></text:span><text:span text:style-name="T32">名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職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身分證字號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出生日期</text:p>
          </table:table-cell>
          <table:covered-table-cell/>
          <table:covered-table-cell/>
          <table:table-cell table:style-name="TableCell51" table:number-columns-spanned="5">
            <text:p text:style-name="P52">年<text:s text:c="3"/>月<text:s text:c="2"/>日</text:p>
          </table:table-cell>
          <table:covered-table-cell/>
          <table:covered-table-cell/>
          <table:covered-table-cell/>
          <table:covered-table-cell/>
          <table:table-cell table:style-name="TableCell53" table:number-rows-spanned="4">
            <text:p text:style-name="P54"><text:s text:c="2"/>相片黏貼處</text:p>
            <text:p text:style-name="P55">(請黏貼2吋照片)</text:p>
          </table:table-cell>
        </table:table-row>
        <table:table-row table:style-name="TableRow56">
          <table:table-cell table:style-name="TableCell57">
            <text:p text:style-name="P58"><text:span text:style-name="T59">婚姻狀況</text:span></text:p>
          </table:table-cell>
          <table:table-cell table:style-name="TableCell60" table:number-columns-spanned="2">
            <text:p text:style-name="P61"><text:span text:style-name="T62">□</text:span><text:span text:style-name="T63">已婚</text:span><text:span text:style-name="T64">□</text:span><text:span text:style-name="T65">未婚</text:span></text:p>
          </table:table-cell>
          <table:covered-table-cell/>
          <table:table-cell table:style-name="TableCell66" table:number-columns-spanned="2">
            <text:p text:style-name="P67">聯絡電話</text:p>
          </table:table-cell>
          <table:covered-table-cell/>
          <table:table-cell table:style-name="TableCell68" table:number-columns-spanned="8">
            <text:p text:style-name="P69">電話:</text:p>
            <text:p text:style-name="P70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通訊地</text:span><text:span text:style-name="T76">址</text:span></text:p>
          </table:table-cell>
          <table:table-cell table:style-name="TableCell77" table:number-columns-spanned="1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緊急聯絡人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關係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4">
            <text:p text:style-name="P90">手機*或<text:s text:c="2"/>電話號碼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<text:span text:style-name="T97">學</text:span><text:span text:style-name="T98">歷</text:span></text:p>
          </table:table-cell>
          <table:table-cell table:style-name="TableCell99" table:number-columns-spanned="5">
            <text:p text:style-name="P100">1.大學及科系：</text:p>
            <text:p text:style-name="內文"><text:span text:style-name="T101">2.</text:span><text:span text:style-name="T102">研究所：</text:span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E-mail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合格教師證</text:p>
            <text:p text:style-name="P110">登記<text:s/>科<text:s/>目</text:p>
            <text:p text:style-name="P111"/>
          </table:table-cell>
          <table:table-cell table:style-name="TableCell112" table:number-columns-spanned="13">
            <text:p text:style-name="P113">□國小普通班<text:s text:c="4"/>□國小英語專長<text:s text:c="6"/>□國小輔導專長<text:s text:c="5"/>□幼兒園</text:p>
            <text:p text:style-name="P114">□國小特殊教育班（請勾選<text:s/>□身心障礙類<text:s text:c="10"/>□資賦優異類）</text:p>
            <text:p text:style-name="P115">□學前特殊教育班（請勾選<text:s/>□身心障礙類<text:s text:c="10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5">
            <text:p text:style-name="P118">經歷</text:p>
          </table:table-cell>
          <table:table-cell table:style-name="TableCell119" table:number-columns-spanned="4">
            <text:p text:style-name="P120">服務學校名稱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職稱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到職日期</text:p>
          </table:table-cell>
          <table:covered-table-cell/>
          <table:covered-table-cell/>
          <table:table-cell table:style-name="TableCell125" table:number-columns-spanned="2">
            <text:p text:style-name="P126">離職日期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13">
            <text:p text:style-name="P160">1.曾任代理教師職務共<text:s text:c="7"/>年</text:p>
            <text:p text:style-name="P161">2.曾任正式教師職務共<text:s text:c="5"/>年</text:p>
            <text:p text:style-name="P162">2.曾擔任導師職務：<text:s text:c="6"/>年</text:p>
            <text:p text:style-name="內文"><text:span text:style-name="T163">3.</text:span><text:span text:style-name="T164">曾任行政職務：主任</text:span><text:span text:style-name="T165"><text:s text:c="5"/></text:span><text:span text:style-name="T166">年、組長</text:span><text:span text:style-name="T167"><text:s text:c="5"/></text:span><text:span text:style-name="T16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專長科目或領域</text:p>
          </table:table-cell>
          <table:table-cell table:style-name="TableCell172" table:number-columns-spanned="13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兵役情形</text:p>
          </table:table-cell>
          <table:table-cell table:style-name="TableCell177" table:number-columns-spanned="13">
            <text:p text:style-name="內文"><text:span text:style-name="T178">□</text:span><text:span text:style-name="T179">已退役</text:span><text:span text:style-name="T180"><text:s text:c="2"/>□</text:span><text:span text:style-name="T181">未服兵役</text:span><text:span text:style-name="T182"><text:s text:c="2"/>□</text:span><text:span text:style-name="T183">服役中</text:span><text:span text:style-name="T184"><text:s text:c="2"/></text:span><text:span text:style-name="T185">□</text:span><text:span text:style-name="T186">免服兵役</text:span><text:span text:style-name="T187"><text:s/>(</text:span><text:span text:style-name="T188">請勾選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備註</text:p>
          </table:table-cell>
          <table:table-cell table:style-name="TableCell193" table:number-columns-spanned="13">
            <text:p text:style-name="P194">1.是否領有身心障礙手冊：是□ <text:s/>否□ <text:s text:c="2"/>3.是否具原住民身份：是□ <text:s/>　否□</text:p>
            <text:p text:style-name="P195">2.是否參加省教育會：是□ <text:s/>否□ <text:s text:c="6"/>4.是否參加各區教育會：是□ <text:s text:c="2"/>否□</text:p>
            <text:p text:style-name="P196"><text:span text:style-name="T197">5.</text:span><text:span text:style-name="T198">健保加保眷屬人數：</text:span><text:span text:style-name="T199"><text:s text:c="3"/></text:span><text:span text:style-name="T200">人</text:span><text:span text:style-name="T201"><text:s/>(</text:span><text:span text:style-name="T202">另請提供眷屬資料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4">
            <text:p text:style-name="內文"><text:span text:style-name="T206">一、請依</text:span><text:span text:style-name="T207">本校公告教評會審查時間提早</text:span><text:span text:style-name="T208">20</text:span><text:span text:style-name="T209">分鐘至人事室報到。</text:span></text:p>
            <text:p text:style-name="內文"><text:span text:style-name="T210">二、參加教評會審查當日</text:span><text:span text:style-name="T211">應攜帶本簡歷表正本</text:span><text:span text:style-name="T212">(</text:span><text:span text:style-name="T213">請黏貼相片</text:span><text:span text:style-name="T214">)</text:span><text:span text:style-name="T215">。</text:span></text:p>
            <text:p text:style-name="內文"><text:span text:style-name="T216">三、請繳交下列學經歷證件</text:span><text:span text:style-name="T217">正本及影本各</text:span><text:span text:style-name="T218">1</text:span><text:span text:style-name="T219">份</text:span><text:span text:style-name="T220">：</text:span></text:p>
            <text:p text:style-name="內文"><text:span text:style-name="T221"><text:s text:c="3"/></text:span><text:span text:style-name="T222">（</text:span><text:span text:style-name="T223">1</text:span><text:span text:style-name="T224">）大學及最高學歷畢業證書（</text:span><text:span text:style-name="T225">2</text:span><text:span text:style-name="T226">）教師證（</text:span><text:span text:style-name="T227">3</text:span><text:span text:style-name="T228">）身分證</text:span><text:span text:style-name="T229"><text:s/></text:span><text:span text:style-name="T230">（</text:span><text:span text:style-name="T231">4</text:span><text:span text:style-name="T232">）</text:span><text:span text:style-name="T233">歷次</text:span><text:span text:style-name="T234">敘薪通知書（</text:span><text:span text:style-name="T235">5</text:span><text:span text:style-name="T236">）</text:span><text:span text:style-name="T237">歷年</text:span><text:span text:style-name="T238">考核通</text:span></text:p>
            <text:p text:style-name="內文"><text:span text:style-name="T239"><text:s text:c="4"/></text:span><text:span text:style-name="T240">知書（</text:span><text:span text:style-name="T241">6</text:span><text:span text:style-name="T242">）</text:span><text:span text:style-name="T243">歷次</text:span><text:span text:style-name="T244">服務</text:span><text:span text:style-name="T245">(</text:span><text:span text:style-name="T246">離職</text:span><text:span text:style-name="T247">)</text:span><text:span text:style-name="T248">證明書（</text:span><text:span text:style-name="T249">7</text:span><text:span text:style-name="T250">）近</text:span><text:span text:style-name="T251">3</text:span><text:span text:style-name="T252">個月戶籍謄本或戶口名簿</text:span><text:span text:style-name="T253">(</text:span><text:span text:style-name="T254">全戶</text:span><text:span text:style-name="T255">) (8)</text:span><text:span text:style-name="T256">退伍令（無則</text:span></text:p>
            <text:p text:style-name="內文"><text:span text:style-name="T257"><text:s text:c="4"/></text:span><text:span text:style-name="T258">免附）</text:span></text:p>
            <text:p text:style-name="內文"><text:span text:style-name="T259">四、</text:span><text:span text:style-name="T260">另請繳交</text:span><text:span text:style-name="T261">2</text:span><text:span text:style-name="T262">吋相片</text:span><text:span text:style-name="T263">1</text:span><text:span text:style-name="T264">張及</text:span><text:span text:style-name="T265">郵局</text:span><text:span text:style-name="T266">存摺影本。</text:span></text:p>
            <text:p text:style-name="內文"><text:span text:style-name="T267">五、聯絡電話：</text:span><text:span text:style-name="T268">04-25262064</text:span><text:span text:style-name="T269">分機</text:span><text:span text:style-name="T270">750</text:span><text:span text:style-name="T271">、</text:span><text:span text:style-name="T272">751</text:span><text:span text:style-name="T273">人事室賴主任、廖小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57"/><text:span text:style-name="T274"><text:s/></text:span><text:span text:style-name="T275">請簽名：</text:span></text:p>
      <text:p text:style-name="內文"/>
      <text:soft-page-break/>
      <text:p text:style-name="P276">資料繳交情形：(<text:s/>已繳請打勾<text:s/>)</text:p>
      <text:p text:style-name="P277">（1）大學及最高學歷畢業證書<text:s text:c="2"/>□</text:p>
      <text:p text:style-name="P278">（2）教師證<text:s text:c="2"/>□</text:p>
      <text:p text:style-name="P279">（3）身分證<text:s text:c="2"/>□</text:p>
      <text:p text:style-name="內文"><text:span text:style-name="T280">（</text:span><text:span text:style-name="T281">4</text:span><text:span text:style-name="T282">）</text:span><text:span text:style-name="T283">歷次</text:span><text:span text:style-name="T284">敘薪通知書</text:span><text:span text:style-name="T285"><text:s text:c="2"/></text:span><text:span text:style-name="T286">□</text:span></text:p>
      <text:p text:style-name="內文"><text:span text:style-name="T287">（</text:span><text:span text:style-name="T288">5</text:span><text:span text:style-name="T289">）</text:span><text:span text:style-name="T290">歷年</text:span><text:span text:style-name="T291">考核通知書</text:span><text:span text:style-name="T292"><text:s text:c="2"/>□</text:span></text:p>
      <text:p text:style-name="內文"><text:span text:style-name="T293">（</text:span><text:span text:style-name="T294">6</text:span><text:span text:style-name="T295">）</text:span><text:span text:style-name="T296">歷次</text:span><text:span text:style-name="T297">服務</text:span><text:span text:style-name="T298">(</text:span><text:span text:style-name="T299">離職</text:span><text:span text:style-name="T300">)</text:span><text:span text:style-name="T301">證明書</text:span><text:span text:style-name="T302"><text:s text:c="2"/>□<text:s/></text:span></text:p>
      <text:p text:style-name="P303">（7）近3個月戶籍謄本或戶口名簿(全戶) <text:s text:c="2"/>□</text:p>
      <text:p text:style-name="P304">（8）退伍令（無則免附）<text:s text:c="2"/>□</text:p>
      <text:p text:style-name="P305">（9）2吋相片1張<text:s text:c="2"/>□</text:p>
      <text:p text:style-name="內文"><text:span text:style-name="T306">（</text:span><text:span text:style-name="T307">10</text:span><text:span text:style-name="T308">）</text:span><text:span text:style-name="T309">郵局</text:span><text:span text:style-name="T310">存摺影本</text:span><text:span text:style-name="T311"><text:s text:c="2"/>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admin</dc:creator>
    <meta:creation-date>2025-05-02T07:25:00Z</meta:creation-date>
    <dc:date>2025-05-02T07:26:00Z</dc:date>
    <meta:print-date>2019-04-11T02:20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64" meta:character-count="1099" meta:row-count="7" meta:non-whitespace-character-count="937"/>
  </office:meta>
</office:document-meta>
</file>