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text-properties fo:font-size="18pt" style:font-name-asian="標楷體" style:font-size-asian="18pt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4" style:family="paragraph" style:parent-style-name="Text_20_body">
      <style:paragraph-properties fo:margin-left="0cm" fo:margin-right="0cm" fo:text-align="justify" style:justify-single-word="false" fo:text-indent="5.398cm" style:auto-text-indent="false"/>
      <style:text-properties fo:font-size="18pt" style:font-name-asian="標楷體" style:font-size-asian="18pt"/>
    </style:style>
    <style:style style:name="P5" style:family="paragraph" style:parent-style-name="Text_20_body">
      <style:paragraph-properties fo:margin-left="0cm" fo:margin-right="0cm" fo:text-align="justify" style:justify-single-word="false" fo:text-indent="5.503cm" style:auto-text-indent="false"/>
    </style:style>
    <style:style style:name="P6" style:family="paragraph" style:parent-style-name="Text_20_body">
      <style:paragraph-properties fo:margin-left="0cm" fo:margin-right="0cm" fo:text-align="justify" style:justify-single-word="false" fo:text-indent="3.81cm" style:auto-text-indent="false"/>
      <style:text-properties fo:font-size="18pt" style:font-name-asian="標楷體" style:font-size-asian="18pt"/>
    </style:style>
    <style:style style:name="P7" style:family="paragraph" style:parent-style-name="Text_20_body" style:master-page-name="MP0">
      <style:paragraph-properties fo:margin-left="0cm" fo:margin-right="-0.272cm" fo:text-align="center" style:justify-single-word="false" fo:text-indent="0cm" style:auto-text-indent="false" style:page-number="auto" fo:break-before="page"/>
      <style:text-properties fo:font-size="26pt" style:font-name-asian="標楷體" style:font-size-asian="26pt" style:font-size-complex="26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 style:language-asian="zh" style:country-asian="HK"/>
    </style:style>
    <style:style style:name="T3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4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language-asian="zh" style:country-asian="HK"/>
    </style:style>
    <style:style style:name="T5" style:family="text">
      <style:text-properties fo:font-size="26pt" style:font-name-asian="標楷體" style:font-size-asian="26pt" style:text-combine="lin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查閱性侵害犯罪加害人登記檔案同意書</text:p>
      <text:p text:style-name="P1"/>
      <text:p text:style-name="Text_20_body"><text:span text:style-name="預設段落字型"><text:span text:style-name="T1">本人（</text:span></text:span><text:span text:style-name="預設段落字型"><text:span text:style-name="T2">姓名</text:span></text:span><text:span text:style-name="預設段落字型"><text:span text:style-name="T1">： <text:s text:c="13"/>， <text:s text:c="3"/>年 <text:s text:c="3"/>月 <text:s text:c="3"/>日生，國民身分證統一編號： <text:s text:c="14"/>）為應聘</text:span></text:span><text:span text:style-name="預設段落字型"><text:span text:style-name="T3">臺中市</text:span></text:span><text:span text:style-name="預設段落字型"><text:span text:style-name="T4">北屯區文心</text:span></text:span><text:span text:style-name="預設段落字型"><text:span text:style-name="T3">國民小學教師</text:span></text:span><text:span text:style-name="預設段落字型"><text:span text:style-name="T1">所需，同意貴校申請查閱本人有無性侵害犯罪登記檔案資料。</text:span></text:span></text:p>
      <text:p text:style-name="P1"><text:s text:c="4"/></text:p>
      <text:p text:style-name="P3">此致</text:p>
      <text:p text:style-name="Text_20_body"><text:span text:style-name="預設段落字型"><text:span text:style-name="T1">臺中市</text:span></text:span><text:span text:style-name="預設段落字型"><text:span text:style-name="T2">北屯區文心</text:span></text:span><text:span text:style-name="預設段落字型"><text:span text:style-name="T1">國民小學</text:span></text:span></text:p>
      <text:p text:style-name="P1"/>
      <text:p text:style-name="P1"/>
      <text:p text:style-name="P4">立同意書人： <text:s text:c="11"/>（簽名）</text:p>
      <text:p text:style-name="P5"><text:span text:style-name="預設段落字型"><text:span text:style-name="T5">國民身分證統一編號</text:span></text:span><text:span text:style-name="預設段落字型"><text:span text:style-name="T1">：</text:span></text:span></text:p>
      <text:p text:style-name="P6"/>
      <text:p text:style-name="P6"/>
      <text:p text:style-name="P6"/>
      <text:p text:style-name="P6"/>
      <text:p text:style-name="Text_20_body"/>
      <text:p text:style-name="P2"><text:span text:style-name="預設段落字型"><text:span text:style-name="T1">中華民國114年 <text:s text:c="3"/>月 <text:s text:c="3"/>日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Windows 使用者</meta:initial-creator>
    <meta:creation-date>2024-05-02T04:20:00Z</meta:creation-date>
    <dc:date>2025-05-02T13:38:00.847000000</dc:date>
    <meta:print-date>2023-05-21T23:36:00Z</meta:print-date>
    <meta:editing-cycles>4</meta:editing-cycles>
    <meta:editing-duration>PT1M29S</meta:editing-duration>
    <meta:document-statistic meta:table-count="0" meta:image-count="0" meta:object-count="0" meta:page-count="1" meta:paragraph-count="8" meta:word-count="126" meta:character-count="193" meta:non-whitespace-character-count="128"/>
    <meta:template xlink:type="simple" xlink:actuate="onRequest" xlink:title="" xlink:href="file:///D:/000.1101126轉檔待整理/109文心/1.組織任免/12到離專區/1新進/113查閱性侵害犯罪加害人登記檔案同意書.odt/Normal.dotm"/>
  </office:meta>
</office:document-meta>
</file>