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16in"/>
    </style:style>
    <style:style style:name="TableColumn5" style:family="table-column">
      <style:table-column-properties style:column-width="0.4111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2013in"/>
    </style:style>
    <style:style style:name="TableColumn11" style:family="table-column">
      <style:table-column-properties style:column-width="0.0965in"/>
    </style:style>
    <style:style style:name="TableColumn12" style:family="table-column">
      <style:table-column-properties style:column-width="0.0895in"/>
    </style:style>
    <style:style style:name="TableColumn13" style:family="table-column">
      <style:table-column-properties style:column-width="0.0131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0.0305in"/>
    </style:style>
    <style:style style:name="TableColumn17" style:family="table-column">
      <style:table-column-properties style:column-width="0.0923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0812in"/>
    </style:style>
    <style:style style:name="TableColumn21" style:family="table-column">
      <style:table-column-properties style:column-width="0.9083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6in"/>
    </style:style>
    <style:style style:name="Table3" style:family="table">
      <style:table-properties style:width="7.3041in" fo:margin-left="0in" table:align="center"/>
    </style:style>
    <style:style style:name="TableRow24" style:family="table-row">
      <style:table-row-properties style:min-row-height="0.281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" style:family="table-row">
      <style:table-row-properties style:min-row-height="0.5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48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318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min-row-height="0.397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" style:family="table-row">
      <style:table-row-properties style:min-row-height="0.33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28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min-row-height="0.286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179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2673in" fo:keep-together="alway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1791in" fo:keep-together="always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1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3in" fo:keep-together="always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4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465in" fo:keep-together="always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3333in" fo:keep-together="always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3" style:family="table-row">
      <style:table-row-properties style:min-row-height="0.3333in" fo:keep-together="always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4" style:family="table-row">
      <style:table-row-properties style:min-row-height="0.3333in" fo:keep-together="always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5" style:family="table-row">
      <style:table-row-properties style:min-row-height="0.3333in" fo:keep-together="always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6" style:family="table-row">
      <style:table-row-properties style:min-row-height="0.3333in" fo:keep-together="always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min-row-height="0.3333in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8" style:family="table-row">
      <style:table-row-properties style:min-row-height="0.3368in" fo:keep-together="always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265" style:family="table-row">
      <style:table-row-properties style:min-row-height="0.290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1" style:family="table-row">
      <style:table-row-properties style:min-row-height="0.284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3555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84" style:family="table-row">
      <style:table-row-properties style:min-row-height="0.3555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7" style:family="table-row">
      <style:table-row-properties style:min-row-height="0.3555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2" style:family="table-row">
      <style:table-row-properties style:min-row-height="0.4062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1" style:family="table-row">
      <style:table-row-properties style:min-row-height="0.355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316" style:family="table-row">
      <style:table-row-properties style:min-row-height="0.3555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4" style:family="table-row">
      <style:table-row-properties style:min-row-height="0.2395in" fo:keep-together="always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1" style:family="table-row">
      <style:table-row-properties style:min-row-height="0.3819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3486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Row369" style:family="table-row">
      <style:table-row-properties style:min-row-height="0.3333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3659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8388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1.7263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4.5333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734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中市霧峰區峰谷國民小學新進教師審查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 <text:s text:c="2"/>名</text:p>
          </table:table-cell>
          <table:covered-table-cell/>
          <table:covered-table-cell/>
          <table:table-cell table:style-name="TableCell27" table:number-columns-spanned="3">
            <text:p text:style-name="P28">到職日期</text:p>
          </table:table-cell>
          <table:covered-table-cell/>
          <table:covered-table-cell/>
          <table:table-cell table:style-name="TableCell29" table:number-columns-spanned="10">
            <text:p text:style-name="P30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登記科目及證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<text:s/>114年8月1 日</text:p>
          </table:table-cell>
          <table:covered-table-cell/>
          <table:covered-table-cell/>
          <table:table-cell table:style-name="TableCell38" table:number-columns-spanned="10">
            <text:p text:style-name="P39">□外縣市介聘<text:s text:c="2"/><text:s/>□市內介聘</text:p>
            <text:p text:style-name="P40">□超額介聘<text:s text:c="3"/><text:s/><text:s/>□公費分發<text:s text:c="2"/></text:p>
            <text:p text:style-name="P41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<text:s/></text:span><text:span text:style-name="T44"><text:s text:c="2"/></text:span><text:span text:style-name="T45"><text:s text:c="4"/></text:span><text:span text:style-name="T46"><text:s/></text:span><text:span text:style-name="T47"><text:s/></text:span><text:span text:style-name="T48">科</text:span></text:p>
            <text:p text:style-name="P49">( <text:s/>年 <text:s/>月 <text:s/>日<text:s/><text:s text:c="2"/><text:s text:c="2"/>字第 <text:s/><text:s text:c="2"/><text:s text:c="5"/><text:s text:c="6"/>號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0">
            <text:p text:style-name="P52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 table:number-columns-spanned="3">
            <text:p text:style-name="P59">出生日期</text:p>
          </table:table-cell>
          <table:covered-table-cell/>
          <table:covered-table-cell/>
          <table:table-cell table:style-name="TableCell60" table:number-columns-spanned="8">
            <text:p text:style-name="P6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手機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年 <text:s/>月 <text:s/>日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戶籍地址</text:p>
          </table:table-cell>
          <table:covered-table-cell/>
          <table:covered-table-cell/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現住地址</text:p>
          </table:table-cell>
          <table:covered-table-cell/>
          <table:covered-table-cell/>
          <table:table-cell table:style-name="TableCell83" table:number-columns-spanned="1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e-mail<text:s/></text:p>
          </table:table-cell>
          <table:covered-table-cell/>
          <table:covered-table-cell/>
          <table:table-cell table:style-name="TableCell88" table:number-columns-spanned="1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2">
            <text:p text:style-name="P92"><text:span text:style-name="T93">經歷</text:span></text:p>
          </table:table-cell>
          <table:table-cell table:style-name="TableCell94" table:number-columns-spanned="2" table:number-rows-spanned="4">
            <text:p text:style-name="P95">代理</text:p>
            <text:p text:style-name="P96"><text:span text:style-name="T97">代課</text:span></text:p>
          </table:table-cell>
          <table:covered-table-cell/>
          <table:table-cell table:style-name="TableCell98" table:number-columns-spanned="17">
            <text:p text:style-name="P99">□否 <text:s text:c="2"/>□是 <text:s text:c="4"/>　　年（請檢附相關證明文件） <text:s text:c="5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<text:span text:style-name="T105">服務學校</text:span><text:span text:style-name="T106">（機關）</text:span>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任職起訖日期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<text:span text:style-name="T112">服務學校</text:span><text:span text:style-name="T113">（機關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任職起訖日期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5">
            <text:p text:style-name="P123">年 <text:s/><text:s/>月 <text:s/><text:s/>日</text:p>
            <text:p text:style-name="P124"><text:span text:style-name="T125"><text:s/>至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/></text:span><text:span text:style-name="T131"><text:s/></text:span><text:span text:style-name="T132"><text:s/></text:span><text:span text:style-name="T133"><text:s/>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2"/><text:s/>年 <text:s/><text:s/>月 <text:s/><text:s/>日</text:p>
            <text:p text:style-name="P138"><text:span text:style-name="T139"><text:s/>至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/></text:span><text:span text:style-name="T145"><text:s text:c="2"/>日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>年 <text:s/><text:s text:c="2"/>月 <text:s/><text:s/>日</text:p>
            <text:p text:style-name="P153"><text:span text:style-name="T154">至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/></text:span><text:span text:style-name="T160">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 text:c="3"/><text:s text:c="4"/>年<text:s/><text:s/><text:s/>月<text:s/><text:s/><text:s/>日<text:s/></text:p>
            <text:p text:style-name="P165"><text:span text:style-name="T166"><text:s/></text:span><text:span text:style-name="T167">至</text:span><text:span text:style-name="T168"><text:s/></text:span><text:span text:style-name="T169"><text:s text:c="2"/></text:span><text:span text:style-name="T170"><text:s/></text:span><text:span text:style-name="T171">年</text:span><text:span text:style-name="T172"><text:s text:c="2"/></text:span><text:span text:style-name="T173"><text:s/></text:span><text:span text:style-name="T174">月</text:span><text:span text:style-name="T175"><text:s text:c="3"/></text:span><text:span text:style-name="T176">日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8">
            <text:p text:style-name="P180"><text:span text:style-name="T181">正式教師或公務人員</text:span></text:p>
          </table:table-cell>
          <table:covered-table-cell/>
          <table:table-cell table:style-name="TableCell182" table:number-columns-spanned="3">
            <text:p text:style-name="P183"><text:span text:style-name="T184">服務學校</text:span><text:span text:style-name="T185">（機關）</text:span></text:p>
          </table:table-cell>
          <table:covered-table-cell/>
          <table:covered-table-cell/>
          <table:table-cell table:style-name="TableCell186" table:number-columns-spanned="3">
            <text:p text:style-name="P187">職別</text:p>
          </table:table-cell>
          <table:covered-table-cell/>
          <table:covered-table-cell/>
          <table:table-cell table:style-name="TableCell188" table:number-columns-spanned="10">
            <text:p text:style-name="P189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年資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10">
            <text:p text:style-name="P200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 text:c="4"/>年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10">
            <text:p text:style-name="P211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 text:c="4"/>年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0">
            <text:p text:style-name="P222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 text:c="4"/>年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10">
            <text:p text:style-name="P233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<text:s text:c="4"/>年 <text:s text:c="4"/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10">
            <text:p text:style-name="P244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<text:s text:c="4"/>年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10">
            <text:p text:style-name="P255"><text:s text:c="5"/>年 <text:s/>月 <text:s/>日 至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<text:s text:c="4"/>年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17">
            <text:p text:style-name="P262">1.任教師職務：<text:s text:c="2"/><text:s/>年</text:p>
            <text:p text:style-name="P263">2.曾任導師職務：<text:s/><text:s text:c="2"/>年</text:p>
            <text:p text:style-name="P264">3.曾任行政職務：主任<text:s/><text:s text:c="2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學歷（學校、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>大學：</text:p>
            <text:p text:style-name="P27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加入本校健保之眷屬口數(請</text:span><text:span text:style-name="T280">另附基本資料</text:span><text:span text:style-name="T2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□1口 <text:s/>□2口 <text:s/>□3口 <text:s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婚姻狀況</text:span></text:p>
          </table:table-cell>
          <table:covered-table-cell/>
          <table:table-cell table:style-name="TableCell288" table:number-columns-spanned="5">
            <text:p text:style-name="P289">□未婚<text:s/>□已婚<text:s/>( <text:s/>子 <text:s/>女 )</text:p>
            <text:p text:style-name="P290"><text:span text:style-name="T291">配偶任職公職單位：</text:span><text:span text:style-name="T292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□否　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是否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□否 <text:s text:c="3"/>□是(　 <text:s text:c="13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初任公職日期<text:s/>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 text:c="2"/><text:s text:c="2"/><text:s text:c="2"/>年 <text:s text:c="3"/>月 <text:s text:c="3"/>日</text:p>
          </table:table-cell>
          <table:covered-table-cell/>
          <table:covered-table-cell/>
          <table:table-cell table:style-name="TableCell307" table:number-columns-spanned="5">
            <text:p text:style-name="P308">任教職（正式編制）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公校　　年、私校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現敘薪點</text:p>
          </table:table-cell>
          <table:covered-table-cell/>
          <table:covered-table-cell/>
          <table:covered-table-cell/>
          <table:table-cell table:style-name="TableCell314" table:number-columns-spanned="16">
            <text:p text:style-name="P315"><text:s text:c="2"/>元（本薪： <text:s text:c="3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4">
            <text:p text:style-name="P318"><text:span text:style-name="T319">兵役情形</text:span></text:p>
          </table:table-cell>
          <table:covered-table-cell/>
          <table:covered-table-cell/>
          <table:covered-table-cell/>
          <table:table-cell table:style-name="TableCell320" table:number-columns-spanned="16">
            <text:p text:style-name="P321"><text:span text:style-name="T322">□已退役</text:span><text:span text:style-name="T323"><text:s text:c="2"/></text:span><text:span text:style-name="T324">□未服兵役</text:span><text:span text:style-name="T325"><text:s text:c="2"/></text:span><text:span text:style-name="T326">□服役中</text:span><text:span text:style-name="T327"><text:s text:c="2"/></text:span><text:span text:style-name="T328">□免服兵役</text:span><text:span text:style-name="T329"><text:s/></text:span><text:span text:style-name="T330"><text:s/>(</text:span><text:span text:style-name="T331">請勾選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 table:number-rows-spanned="2">
            <text:p text:style-name="P335">任職期間年資</text:p>
            <text:p text:style-name="P336">是否中斷</text:p>
          </table:table-cell>
          <table:covered-table-cell/>
          <table:covered-table-cell/>
          <table:covered-table-cell/>
          <table:table-cell table:style-name="TableCell337" table:number-columns-spanned="10" table:number-rows-spanned="2">
            <text:p text:style-name="P338">□否　□是，中斷（　　）年</text:p>
            <text:p text:style-name="P339">原因（<text:s text:c="31"/>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有無公教存款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有無公教貸款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已領資深優良教師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30年：<text:s text:c="2"/>年已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20年：<text:s text:c="2"/>年已領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10年：<text:s text:c="2"/>年已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已領服務獎章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>一等：<text:s text:c="2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二等：<text:s text:c="3"/>年獲頒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三等：<text:s text:c="2"/>年獲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已領特殊優良教師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<text:s text:c="5"/>年獲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0">
            <text:p text:style-name="P375"><text:span text:style-name="T376"><text:s text:c="8"/></text:span><text:span text:style-name="T37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<text:span text:style-name="T381">是否參加「各區教育會」</text:span>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□否 <text:s text:c="2"/>□是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□否 <text:s text:c="2"/>□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4">
            <text:p text:style-name="P393">備註</text:p>
          </table:table-cell>
          <table:covered-table-cell/>
          <table:covered-table-cell/>
          <table:covered-table-cell/>
          <table:table-cell table:style-name="TableCell394" table:number-columns-spanned="16">
            <text:p text:style-name="P395">一、114年5月6日(星期二)上午10時10分假校長室召開教評會審查資格。</text:p>
            <text:p text:style-name="P396"><text:span text:style-name="T397">二、請提前於</text:span><text:span text:style-name="T398">9</text:span><text:span text:style-name="T399">時</text:span><text:span text:style-name="T400">5</text:span><text:span text:style-name="T401">0分</text:span><text:span text:style-name="T402">攜帶學經歷證件至人事室初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檢 <text:s text:c="2"/>核</text:p>
            <text:p text:style-name="P406"/>
            <text:p text:style-name="P407">表 <text:s text:c="2"/>件</text:p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16">
            <text:p text:style-name="P410">□簡歷表 <text:s/>□國民身分證及近三個月戶口名簿或戶籍謄本□最高學歷畢業證書 □教師證 □歷次敘薪通知書 □最近3年成績考核通知書□歷次服務或離職證明書□退伍令（無則免付）</text:p>
            <text:p text:style-name="P411">□身心障礙手冊（無則免付） □其他(著作、研究、獎勵等）<text:s/></text:p>
            <text:p text:style-name="P412">□個人雙證件及印鑑章(臺灣銀行薪轉開戶，如已有臺灣帳戶或可事先至臺灣銀行開戶並影印存摺封面，於審查時送本校人事室。)</text:p>
            <text:p text:style-name="P413"><text:span text:style-name="T414">以上證件資料另準備影本各1份依序排列，正本驗畢後歸還。請依公告時限至本校人事室報到並參加教師評審委員會會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自傳(簡要填寫)</text:span></text:p>
          </table:table-cell>
          <table:covered-table-cell/>
          <table:covered-table-cell/>
          <table:covered-table-cell/>
          <table:table-cell table:style-name="TableCell419" table:number-columns-spanned="16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0">
            <text:p text:style-name="P440">本人並無下列情事</text:p>
            <text:p text:style-name="P441">（1）教師法第14條第一項各款情事之一者。</text:p>
            <text:p text:style-name="P442">（2）涉校園性侵害或性騷擾事件尚在調查階段者。</text:p>
            <text:p text:style-name="P443">（3）已進入不適任教師處理流程輔導其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<text:s/></text:span><text:span text:style-name="T446">本人簽章</text:span><text:span text:style-name="T447">： <text:s text:c="23"/></text:span><text:span text:style-name="T448"><text:s text:c="9"/></text:span><text:span text:style-name="T449"><text:s/>填表日期：</text:span><text:span text:style-name="T450"><text:s/></text:span><text:span text:style-name="T451"><text:s text:c="4"/></text:span><text:span text:style-name="T452">年</text:span><text:span text:style-name="T453"><text:s text:c="5"/></text:span><text:span text:style-name="T454">月</text:span><text:span text:style-name="T455"><text:s text:c="5"/></text:span><text:span text:style-name="T4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5-05-02T06:47:00Z</meta:creation-date>
    <dc:date>2025-05-02T06:47:00Z</dc:date>
    <meta:print-date>2018-05-24T05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66" meta:row-count="12" meta:non-whitespace-character-count="1505"/>
  </office:meta>
</office:document-meta>
</file>