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2458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1.1902in"/>
    </style:style>
    <style:style style:name="TableColumn7" style:family="table-column">
      <style:table-column-properties style:column-width="0.6701in"/>
    </style:style>
    <style:style style:name="TableColumn8" style:family="table-column">
      <style:table-column-properties style:column-width="0.234in"/>
    </style:style>
    <style:style style:name="TableColumn9" style:family="table-column">
      <style:table-column-properties style:column-width="0.8472in"/>
    </style:style>
    <style:style style:name="TableColumn10" style:family="table-column">
      <style:table-column-properties style:column-width="0.1277in"/>
    </style:style>
    <style:style style:name="TableColumn11" style:family="table-column">
      <style:table-column-properties style:column-width="0.1125in"/>
    </style:style>
    <style:style style:name="TableColumn12" style:family="table-column">
      <style:table-column-properties style:column-width="0.625in"/>
    </style:style>
    <style:style style:name="TableColumn13" style:family="table-column">
      <style:table-column-properties style:column-width="0.7243in"/>
    </style:style>
    <style:style style:name="TableColumn14" style:family="table-column">
      <style:table-column-properties style:column-width="0.159in"/>
    </style:style>
    <style:style style:name="TableColumn15" style:family="table-column">
      <style:table-column-properties style:column-width="1.4312in"/>
    </style:style>
    <style:style style:name="Table3" style:family="table">
      <style:table-properties style:width="7.3715in" fo:margin-left="-0.0375in" table:align="left"/>
    </style:style>
    <style:style style:name="TableRow16" style:family="table-row">
      <style:table-row-properties style:min-row-height="0.4701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3pt" style:font-size-asian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808080" fo:font-size="13pt" style:font-size-asian="13pt"/>
    </style:style>
    <style:style style:name="TableRow29" style:family="table-row">
      <style:table-row-properties style:min-row-height="0.3673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539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</style:style>
    <style:style style:name="T42" style:parent-style-name="預設段落字型" style:family="text">
      <style:text-properties style:font-name="標楷體" style:font-name-asian="標楷體" fo:font-size="13pt" style:font-size-asian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3pt" style:font-size-asian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412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5756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7055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 fo:text-indent="0.0833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 style:min-row-height="0.2569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2569in" fo:keep-together="always"/>
    </style:style>
    <style:style style:name="P96" style:parent-style-name="內文" style:family="paragraph"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3pt" style:font-size-asian="13pt"/>
    </style:style>
    <style:style style:name="TableRow105" style:family="table-row">
      <style:table-row-properties style:min-row-height="0.2569in" fo:keep-together="always"/>
    </style:style>
    <style:style style:name="P106" style:parent-style-name="內文" style:family="paragraph"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41in" fo:keep-together="always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Row125" style:family="table-row">
      <style:table-row-properties style:min-row-height="0.2541in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41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min-row-height="0.2541in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min-row-height="0.3479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3631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6055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944in"/>
      <style:text-properties style:font-name="標楷體" style:font-name-asian="標楷體"/>
    </style:style>
    <style:style style:name="P173" style:parent-style-name="內文" style:family="paragraph">
      <style:paragraph-properties fo:line-height="0.1944in" fo:margin-left="0.0375in" fo:text-indent="-0.0375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line-height="0.1944in" fo:margin-left="0.0375in" fo:text-indent="-0.037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line-height="0.1944in" fo:margin-left="0.0375in" fo:text-indent="-0.03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6055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star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1944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超連結" style:family="text">
      <style:text-properties style:font-name="標楷體" style:font-name-asian="標楷體"/>
    </style:style>
    <style:style style:name="T189" style:parent-style-name="超連結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line-height="0.1944in"/>
      <style:text-properties style:font-name="標楷體" style:font-name-asian="標楷體"/>
    </style:style>
    <style:style style:name="P192" style:parent-style-name="內文" style:family="paragraph">
      <style:paragraph-properties fo:line-height="0.1944in"/>
      <style:text-properties style:font-name="標楷體" style:font-name-asian="標楷體"/>
    </style:style>
    <style:style style:name="P193" style:parent-style-name="內文" style:family="paragraph">
      <style:paragraph-properties fo:line-height="0.1944in"/>
      <style:text-properties style:font-name="標楷體" style:font-name-asian="標楷體"/>
    </style:style>
    <style:style style:name="P194" style:parent-style-name="內文" style:family="paragraph">
      <style:paragraph-properties fo:line-height="0.1944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新細明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fo:line-height="0.1944in"/>
      <style:text-properties style:font-name="標楷體" style:font-name-asian="標楷體"/>
    </style:style>
    <style:style style:name="P202" style:parent-style-name="內文" style:family="paragraph">
      <style:paragraph-properties fo:line-height="0.1944in"/>
      <style:text-properties style:font-name="標楷體" style:font-name-asian="標楷體"/>
    </style:style>
    <style:style style:name="TableRow203" style:family="table-row">
      <style:table-row-properties style:min-row-height="0.6055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paragraph-properties fo:line-height="0.1944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style:line-break="normal" fo:text-align="end" fo:margin-top="0.125in" fo:line-height="0.2777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霧峰區霧峰國民小學新進教師簡歷表</text:p>
      <text:p text:style-name="P2">□市內介聘 <text:s text:c="2"/>□市外介聘 <text:s text:c="2"/>□教師甄選 <text:s text:c="2"/>□其它_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 <text:s text:c="5"/>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4">
            <text:p text:style-name="P24"><text:span text:style-name="T25">□男</text:span><text:span text:style-name="T26"> □女</text:span></text:p>
          </table:table-cell>
          <table:covered-table-cell/>
          <table:covered-table-cell/>
          <table:covered-table-cell/>
          <table:table-cell table:style-name="TableCell27" table:number-rows-spanned="4">
            <text:p text:style-name="P28">請插入照片圖檔</text:p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出生日期</text:p>
          </table:table-cell>
          <table:covered-table-cell/>
          <table:table-cell table:style-name="TableCell36" table:number-columns-spanned="4">
            <text:p text:style-name="P37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<text:span text:style-name="T42">婚姻</text:span><text:span text:style-name="T43">狀況</text:span></text:p>
          </table:table-cell>
          <table:table-cell table:style-name="TableCell44" table:number-columns-spanned="2">
            <text:p text:style-name="P45"><text:span text:style-name="T46">□已婚</text:span><text:span text:style-name="T47">□未婚</text:span></text:p>
          </table:table-cell>
          <table:covered-table-cell/>
          <table:table-cell table:style-name="TableCell48" table:number-columns-spanned="2">
            <text:p text:style-name="P49">聯絡電話</text:p>
          </table:table-cell>
          <table:covered-table-cell/>
          <table:table-cell table:style-name="TableCell50" table:number-columns-spanned="6">
            <text:p text:style-name="P51">電話:</text:p>
            <text:p text:style-name="P52">手機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通訊地址</text:p>
          </table:table-cell>
          <table:table-cell table:style-name="TableCell57" table:number-columns-spanned="10">
            <text:p text:style-name="P58">□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學歷</text:p>
          </table:table-cell>
          <table:table-cell table:style-name="TableCell63" table:number-columns-spanned="7">
            <text:p text:style-name="P64">1.大學及科系：</text:p>
            <text:p text:style-name="內文"><text:span text:style-name="T65">2.研究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>E-mail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合格教師證</text:p>
            <text:p text:style-name="P73">登記科目</text:p>
          </table:table-cell>
          <table:table-cell table:style-name="TableCell74" table:number-columns-spanned="11">
            <text:p text:style-name="P75">□國小　　　　　　　　　□幼兒園　　　　　　　　　　</text:p>
            <text:p text:style-name="P76"><text:span text:style-name="T77">日期:</text:span><text:span text:style-name="T78"><text:s text:c="6"/></text:span><text:span text:style-name="T79"><text:s/></text:span><text:span text:style-name="T80"><text:s text:c="3"/></text:span><text:span text:style-name="T81">證號:</text:span><text:span text:style-name="T82"><text:s text:c="21"/></text:span></text:p>
            <text:p text:style-name="P83">□普通科合格教師證書<text:s text:c="2"/>□特教科 <text:s text:c="4"/>□英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7">
            <text:p text:style-name="P86">經歷</text:p>
          </table:table-cell>
          <table:table-cell table:style-name="TableCell87" table:number-columns-spanned="3">
            <text:p text:style-name="P88">服務學校名稱</text:p>
          </table:table-cell>
          <table:covered-table-cell/>
          <table:covered-table-cell/>
          <table:table-cell table:style-name="TableCell89" table:number-columns-spanned="2">
            <text:p text:style-name="P90">職稱</text:p>
          </table:table-cell>
          <table:covered-table-cell/>
          <table:table-cell table:style-name="TableCell91" table:number-columns-spanned="4">
            <text:p text:style-name="P92">到職日期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離職日期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11">
            <text:p text:style-name="P148">1.任教師職務共：<text:s text:c="5"/>年</text:p>
            <text:p text:style-name="P149"><text:span text:style-name="T150">2.</text:span><text:span text:style-name="T151">曾擔任導師職務</text:span><text:span text:style-name="T152"><text:s text:c="6"/></text:span><text:span text:style-name="T153">年</text:span><text:span text:style-name="T154">、組長 <text:s text:c="5"/></text:span><text:span text:style-name="T155">年</text:span><text:span text:style-name="T156">、主任 <text:s text:c="5"/></text:span><text:span text:style-name="T15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專長興趣或領域</text:p>
          </table:table-cell>
          <table:table-cell table:style-name="TableCell161" table:number-columns-spanned="11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兵役情形</text:p>
          </table:table-cell>
          <table:covered-table-cell/>
          <table:table-cell table:style-name="TableCell166" table:number-columns-spanned="10">
            <text:p text:style-name="內文"><text:span text:style-name="T167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備註</text:p>
          </table:table-cell>
          <table:covered-table-cell/>
          <table:table-cell table:style-name="TableCell171" table:number-columns-spanned="10">
            <text:p text:style-name="P172">1.是否領有身心障礙手冊：是□ <text:s/>否□<text:s text:c="2"/><text:s/>2.是否具原住民身份：是□ <text:s/>　否□</text:p>
            <text:p text:style-name="P173">3.原來是否參加省教育會：是□ <text:s/>否□(至本校後是否參加是□ <text:s/>否□)</text:p>
            <text:p text:style-name="P174">4.原來是否參加各區教育會：是□<text:s text:c="3"/>否□(至本校後是否參加是□ <text:s/>否□)</text:p>
            <text:p text:style-name="P175"><text:span text:style-name="T176">5</text:span><text:span text:style-name="T177">.</text:span><text:span text:style-name="T178">眷屬</text:span><text:span text:style-name="T179">健保人數： <text:s text:c="2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<text:span text:style-name="T183">檢核表件</text:span></text:p>
          </table:table-cell>
          <table:covered-table-cell/>
          <table:table-cell table:style-name="TableCell184" table:number-columns-spanned="10">
            <text:p text:style-name="P185"><text:span text:style-name="T186">□</text:span><text:span text:style-name="T187">本簡歷表(</text:span><text:a xlink:href="mailto:請填妥並先e-mail至zoo3624@gmail.com" office:target-frame-name="_top" xlink:show="replace"><text:span text:style-name="T188">請填妥並先e-mail至zoo3624@</text:span><text:span text:style-name="T189">gmail.com</text:span></text:a><text:span text:style-name="T190">)</text:span></text:p>
            <text:p text:style-name="P191">□身分證<text:s/><text:s text:c="2"/>□戶籍謄本<text:s/><text:s text:c="2"/>□大專以上畢業證書<text:s/><text:s text:c="2"/>□教師證<text:s/><text:s/></text:p>
            <text:p text:style-name="P192">□歷年敘薪通知書、派令<text:s/><text:s/>□歷年成績考核通知書<text:s/>□退伍令（無則免附）</text:p>
            <text:p text:style-name="P193">□身心障礙手冊（無則免附）□臺灣銀行存摺封面影本(薪資帳戶用，可后附)</text:p>
            <text:p text:style-name="P194"><text:span text:style-name="T195">□1</text:span><text:span text:style-name="T196">吋照片1張</text:span><text:span text:style-name="T197">(</text:span><text:span text:style-name="T198">或照片檔案</text:span><text:span text:style-name="T199">)</text:span><text:span text:style-name="T200">。</text:span></text:p>
            <text:p text:style-name="P201">以上證件資料請準備正、影本各1份依序排列，正本驗畢後歸還</text:p>
            <text:p text:style-name="P202">人事室聯絡電話：04-23393069#75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簡要自述</text:p>
          </table:table-cell>
          <table:covered-table-cell/>
          <table:table-cell table:style-name="TableCell206" table:number-columns-spanned="10">
            <text:p text:style-name="P207"/>
            <text:p text:style-name="P208"/>
            <text:p text:style-name="P209"/>
            <text:p text:style-name="P210"/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☆</text:span><text:span text:style-name="T214">本人並無下列情事（1）教師法第14條、第15條、第18條、第19條、第21條及第22條及教育人員任用條例第31條各款及33條情事之一者。（2）涉校園性侵害或性騷擾事件尚在調查階段者。（3）已進入不適任教師處理流程輔導期者。</text:span></text:p>
      <text:p text:style-name="P215"><text:span text:style-name="T216"><text:s text:c="12"/>本人簽章：</text:span><text:span text:style-name="T217"><text:s text:c="26"/></text:span><text:span text:style-name="T218"><text:s/></text:span><text:span text:style-name="T219"><text:s text:c="6"/></text:span><text:span text:style-name="T220">年</text:span><text:span text:style-name="T221"><text:s text:c="2"/></text:span><text:span text:style-name="T222"><text:s text:c="2"/></text:span><text:span text:style-name="T223"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5-04-29T02:54:00Z</meta:creation-date>
    <dc:date>2025-04-29T02:54:00Z</dc:date>
    <meta:print-date>2016-07-18T00:4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52" meta:character-count="1021" meta:row-count="7" meta:non-whitespace-character-count="871"/>
  </office:meta>
</office:document-meta>
</file>