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0.9743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8826in"/>
    </style:style>
    <style:style style:name="TableColumn23" style:family="table-column">
      <style:table-column-properties style:column-width="1.377in"/>
    </style:style>
    <style:style style:name="Table13" style:family="table">
      <style:table-properties style:width="7.3187in" fo:margin-left="-0.0375in" table:align="left"/>
    </style:style>
    <style:style style:name="TableRow24" style:family="table-row">
      <style:table-row-properties style:min-row-height="0.4326in" fo:keep-together="always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4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451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73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1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34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2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363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605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4472C4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line-height="150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4學年度新進教師簡歷表</text:p>
      <text:p text:style-name="P2"/>
      <text:p text:style-name="P3"><text:span text:style-name="T4">□</text:span><text:span text:style-name="T5">市外介聘</text:span><text:span text:style-name="T6"><text:s text:c="3"/>■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7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columns-spanned="4" table:number-rows-spanned="2">
            <text:p text:style-name="P35"><text:span text:style-name="T36">□</text:span><text:span text:style-name="T37">男</text:span><text:span text:style-name="T38"></text:span><text:span text:style-name="T39"><text:s/></text:span><text:span text:style-name="T40"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/>
          </table:table-cell>
        </table:table-row>
        <table:table-row table:style-name="TableRow44">
          <table:table-cell table:style-name="TableCell45">
            <text:p text:style-name="P46">英<text:s/>文<text:s/>拼<text:s/>音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內文"><text:span text:style-name="T94">2.</text:span><text:span text:style-name="T95">研究所：</text:span><text:span text:style-name="T96"><text:s/>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合格教師證</text:p>
            <text:p text:style-name="P104"><text:span text:style-name="T105">登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9">
            <text:p text:style-name="P111">□國小普通班一般類<text:s text:c="7"/>□國小英語專長<text:s text:c="8"/>□國小專任輔導</text:p>
            <text:p text:style-name="P112"><text:span text:style-name="T113">□</text:span><text:span text:style-name="T114">國小特殊教育班（請勾選）</text:span><text:span text:style-name="T115"><text:s/>□</text:span><text:span text:style-name="T116">身心障礙類</text:span><text:span text:style-name="T117"><text:s text:c="10"/>□</text:span><text:span text:style-name="T118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經歷</text:p>
          </table:table-cell>
          <table:table-cell table:style-name="TableCell122" table:number-columns-spanned="2">
            <text:p text:style-name="P123">服務學校名稱</text:p>
          </table:table-cell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離職日期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1.任教師職務共：<text:s text:c="2"/>年，<text:s/>( <text:s text:c="4"/>)留職停薪年數0年</text:p>
            <text:p text:style-name="P180">2.曾擔任導師職務：<text:s text:c="3"/>年</text:p>
            <text:p text:style-name="內文"><text:span text:style-name="T181">3.</text:span><text:span text:style-name="T182">曾任行政職務：主任</text:span><text:span text:style-name="T183"><text:s text:c="3"/></text:span><text:span text:style-name="T184">年、組長</text:span><text:span text:style-name="T185"><text:s text:c="3"/></text:span><text:span text:style-name="T18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長科目或領域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兵役情形</text:p>
          </table:table-cell>
          <table:table-cell table:style-name="TableCell195" table:number-columns-spanned="9">
            <text:p text:style-name="內文"><text:span text:style-name="T196">□</text:span><text:span text:style-name="T197">已退役</text:span><text:span text:style-name="T198"><text:s text:c="2"/>□</text:span><text:span text:style-name="T199">未服兵役</text:span><text:span text:style-name="T200"><text:s text:c="2"/>□</text:span><text:span text:style-name="T201">服役中</text:span><text:span text:style-name="T202"><text:s text:c="2"/>□</text:span><text:span text:style-name="T203">免服兵役</text:span><text:span text:style-name="T204"><text:s/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9">
            <text:p text:style-name="P211"><text:span text:style-name="T212">1.</text:span><text:span text:style-name="T213">是否領有身心障礙手冊：是</text:span><text:span text:style-name="T214">□ <text:s/></text:span><text:span text:style-name="T215">否</text:span><text:span text:style-name="T216">□</text:span><text:span text:style-name="T217"><text:s text:c="2"/>3.</text:span><text:span text:style-name="T218">是否具原住民身份：是</text:span><text:span text:style-name="T219">□ <text:s/></text:span><text:span text:style-name="T220">　否</text:span><text:span text:style-name="T221">□</text:span></text:p>
            <text:p text:style-name="P222"><text:span text:style-name="T223">2.</text:span><text:span text:style-name="T224">是否參加省教育會：是</text:span><text:span text:style-name="T225">□ <text:s/></text:span><text:span text:style-name="T226">否</text:span><text:span text:style-name="T227">□</text:span><text:span text:style-name="T228"><text:s text:c="5"/>4.</text:span><text:span text:style-name="T229">是否參加各區教育會：是</text:span><text:span text:style-name="T230">□</text:span><text:span text:style-name="T231"><text:s text:c="2"/></text:span><text:span text:style-name="T232">否</text:span><text:span text:style-name="T233">□</text:span></text:p>
            <text:p text:style-name="P234"><text:span text:style-name="T235">5.</text:span><text:span text:style-name="T236">健保人數：</text:span><text:span text:style-name="T237"><text:s text:c="3"/></text:span><text:span text:style-name="T238">人（子</text:span><text:span text:style-name="T239">: <text:s text:c="2"/></text:span><text:span text:style-name="T240">人、女</text:span><text:span text:style-name="T241">: <text:s/></text:span><text:span text:style-name="T242">人、父母</text:span><text:span text:style-name="T243">:</text:span><text:span text:style-name="T244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一、請攜帶下列表件正本及影本（</text:span><text:span text:style-name="T249">影本請蓋私章</text:span><text:span text:style-name="T250">）各</text:span><text:span text:style-name="T251">1</text:span><text:span text:style-name="T252">份：</text:span></text:p>
            <text:p text:style-name="P253"><text:span text:style-name="T254">□</text:span><text:span text:style-name="T255">簡歷表</text:span><text:span text:style-name="T256">(</text:span><text:span text:style-name="T257">本簡歷表</text:span><text:span text:style-name="T258">填妥請先</text:span><text:span text:style-name="T259">email</text:span><text:span text:style-name="T260">至</text:span><text:span text:style-name="T261"><text:s/>personnel@mail.zhes.tc.edu.tw</text:span><text:span text:style-name="T262">)</text:span></text:p>
            <text:p text:style-name="P263">□國民身分證□最高學歷證書□教師證<text:s/>□敘薪通知書(現職) □最近一年成績考核通知書</text:p>
            <text:p text:style-name="P264">□歷次服務或離職證明書□退伍令（無則免付）<text:s/>□身心障礙手冊（無則免付）<text:s/></text:p>
            <text:p text:style-name="P265"><text:span text:style-name="T266">□</text:span><text:span text:style-name="T267">其他</text:span><text:span text:style-name="T268"><text:s/></text:span><text:span text:style-name="T269"><text:s text:c="8"/></text:span><text:span text:style-name="T270"><text:s/></text:span><text:span text:style-name="T271">（著作、研究、獎勵等）</text:span><text:span text:style-name="T272"><text:s/></text:span></text:p>
            <text:p text:style-name="P273"><text:span text:style-name="T274">以上證件資料另準備</text:span><text:span text:style-name="T275">影本各</text:span><text:span text:style-name="T276">1</text:span><text:span text:style-name="T277">份依序排列</text:span><text:span text:style-name="T278">，正本</text:span><text:span text:style-name="T279">驗畢後歸還</text:span><text:span text:style-name="T280">。請依公告時限至本校人事室報到並參加教師評審委員會會議。</text:span></text:p>
            <text:p text:style-name="P281"><text:span text:style-name="T282">二、聯絡電話：</text:span><text:span text:style-name="T283">04-2297-9601</text:span><text:span text:style-name="T284">分機</text:span><text:span text:style-name="T285">750</text:span><text:span text:style-name="T28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本人無下列情事</text:span><text:span text:style-name="T289">：</text:span><text:span text:style-name="T290">(1)<text:s/></text:span><text:span text:style-name="T291">教師法第十四條第一項各款情事之一者。</text:span><text:span text:style-name="T292">(2)<text:s/></text:span><text:span text:style-name="T293">涉校園性侵害或性騷擾事件尚在調查階段者。</text:span><text:span text:style-name="T294">(3)<text:s/></text:span><text:span text:style-name="T295">已進入不適任教師處理流程輔導期者。</text:span></text:p>
      <text:p text:style-name="P296"><text:s text:c="11"/></text:p>
      <text:p text:style-name="P297"><text:span text:style-name="T298">教師親筆簽名：</text:span><text:span text:style-name="T299"><text:s text:c="17"/></text:span><text:span text:style-name="T300"><text:s text:c="9"/></text:span><text:span text:style-name="T301">114</text:span><text:span text:style-name="T302">年</text:span><text:span text:style-name="T303"><text:s/>0</text:span><text:span text:style-name="T304">5</text:span><text:span text:style-name="T305">月</text:span><text:span text:style-name="T306"><text:s text:c="3"/></text:span><text:span text:style-name="T307"><text:s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zhes</dc:creator>
    <meta:creation-date>2025-04-21T01:37:00Z</meta:creation-date>
    <dc:date>2025-05-02T06:04:00Z</dc:date>
    <meta:print-date>2015-07-16T02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