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12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75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2569in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47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363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812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05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1.613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125in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line-break="normal" fo:text-align="end" fo:margin-top="0.125in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益民國民小學新進教師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請插入照片圖檔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6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7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<text:span text:style-name="T79">登記科目</text:span></text:p>
          </table:table-cell>
          <table:table-cell table:style-name="TableCell80" table:number-columns-spanned="11">
            <text:p text:style-name="P81">□國小　　　　　　　　　□幼兒園　　　　　　　　　　</text:p>
            <text:p text:style-name="P82"><text:span text:style-name="T83">日期:</text:span><text:span text:style-name="T84"><text:s text:c="6"/></text:span><text:span text:style-name="T85"><text:s/></text:span><text:span text:style-name="T86"><text:s text:c="3"/></text:span><text:span text:style-name="T87">證號:</text:span><text:span text:style-name="T88"><text:s text:c="21"/></text:span></text:p>
            <text:p text:style-name="P89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3">
            <text:p text:style-name="P94">服務學校名稱</text:p>
          </table:table-cell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4">
            <text:p text:style-name="P98">到職日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離職日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1">
            <text:p text:style-name="P154">1.任教師職務共：<text:s text:c="5"/>年</text:p>
            <text:p text:style-name="P155"><text:span text:style-name="T156">2.</text:span><text:span text:style-name="T157">曾擔任導師職務</text:span><text:span text:style-name="T158"><text:s text:c="6"/></text:span><text:span text:style-name="T159">年</text:span><text:span text:style-name="T160">、組長 <text:s text:c="5"/></text:span><text:span text:style-name="T161">年</text:span><text:span text:style-name="T162">、主任 <text:s text:c="5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興趣或領域</text:p>
          </table: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兵役情形</text:p>
          </table:table-cell>
          <table:covered-table-cell/>
          <table:table-cell table:style-name="TableCell172" table:number-columns-spanned="10">
            <text:p text:style-name="P173"><text:span text:style-name="T17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10">
            <text:p text:style-name="P179">1.是否領有身心障礙手冊：是□ <text:s/>否□<text:s text:c="2"/><text:s/></text:p>
            <text:p text:style-name="P180">2.是否具原住民身份：是□ <text:s/>　否□</text:p>
            <text:p text:style-name="P181">3.原來是否參加省教育會：是□ <text:s/>否□(至本校後是否參加是□ <text:s/>否□)</text:p>
            <text:p text:style-name="P182">4.原來是否參加各區教育會：是□<text:s text:c="3"/>否□(至本校後是否參加是□ <text:s/>否□)</text:p>
            <text:p text:style-name="P183"><text:span text:style-name="T184">5</text:span><text:span text:style-name="T185">.</text:span><text:span text:style-name="T186">眷屬</text:span><text:span text:style-name="T187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一、請攜帶本簡歷表(請填妥並先e-mail至sophie17@st.tc.edu.tw)、下列學經歷證件正本及影本各1份：</text:p>
            <text:p text:style-name="P191">（1）身分證（2）大專以上畢業證書（3）教師證、專長證明文件（4）歷年敘薪通知書、派令(5)歷年成績考核通知書(6)退伍令（無則免附）（7）身心障礙手冊（無則免附）（8）中信銀存摺封面影本(薪資帳戶用，可后附)<text:s/>(9)2吋照片1張，向本校人事室報到並參加教師評審委員會會議。</text:p>
            <text:p text:style-name="P192"><text:span text:style-name="T193">二、聯絡電話：04-2</text:span><text:span text:style-name="T194">4834970</text:span><text:span text:style-name="T195">#75</text:span><text:span text:style-name="T19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7">本人無下列情事</text:span><text:span text:style-name="T198">(1)<text:s/></text:span><text:span text:style-name="T199">教師法第</text:span><text:span text:style-name="T200">16</text:span><text:span text:style-name="T201">條</text:span><text:span text:style-name="T202">不續聘之情事及第30條</text:span><text:span text:style-name="T203">各款情事之一者。</text:span><text:span text:style-name="T204">(2) 涉校園性侵害或性騷擾事件尚在調查階段者。(3) 已進入不適任教師處理流程輔導期者。</text:span></text:p>
      <text:p text:style-name="P205"><text:span text:style-name="T206"><text:s text:c="12"/>本人簽章：</text:span><text:span text:style-name="T207"><text:s text:c="26"/></text:span><text:span text:style-name="T208"><text:s/></text:span><text:span text:style-name="T209"><text:s text:c="6"/></text:span><text:span text:style-name="T210">年</text:span><text:span text:style-name="T211"><text:s text:c="2"/></text:span><text:span text:style-name="T212"><text:s text:c="2"/></text:span><text:span text:style-name="T21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02T05:49:00Z</meta:creation-date>
    <dc:date>2025-05-02T05:49:00Z</dc:date>
    <meta:print-date>2016-07-18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