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EEECE1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color="#EEECE1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color="#EEECE1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color="#EEECE1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color="#EEECE1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2.1666in"/>
    </style:style>
    <style:style style:name="T41" style:parent-style-name="預設段落字型" style:family="text">
      <style:text-properties style:font-name-asian="標楷體" fo:font-size="26pt" style:font-size-asian="26pt" style:text-combine="line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ＯＯＯ</text:span><text:span text:style-name="T5">，</text:span><text:span text:style-name="T6">ＯＯ</text:span><text:span text:style-name="T7">年</text:span><text:span text:style-name="T8">ＯＯ</text:span><text:span text:style-name="T9">月</text:span><text:span text:style-name="T10">ＯＯ</text:span><text:span text:style-name="T11">日生，國民身分證統一編號：</text:span><text:span text:style-name="T12">ＯＯＯＯＯＯＯＯＯＯ</text:span><text:span text:style-name="T13">）為</text:span><text:span text:style-name="T14">將任職貴校</text:span><text:span text:style-name="T15"><text:s/></text:span><text:span text:style-name="T16"><text:s text:c="3"/></text:span><text:span text:style-name="T17"><text:s text:c="24"/></text:span><text:span text:style-name="T18"><text:s/></text:span><text:span text:style-name="T19"><text:s/></text:span><text:span text:style-name="T20"><text:s/></text:span><text:span text:style-name="T21"><text:s text:c="2"/></text:span><text:span text:style-name="T22"><text:s text:c="3"/></text:span></text:p>
      <text:p text:style-name="內文"><text:span text:style-name="T23"><text:s/></text:span><text:span text:style-name="T24"><text:s text:c="10"/></text:span><text:span text:style-name="T25"><text:s/></text:span><text:span text:style-name="T26">職務</text:span><text:span text:style-name="T27">所需，同意</text:span><text:span text:style-name="T28"><text:s text:c="2"/></text:span><text:span text:style-name="T29">貴校申請查閱本人有無性侵害犯罪登記檔案資料</text:span><text:span text:style-name="T30">，並於受聘（僱）用期間同意貴校</text:span><text:span text:style-name="T31">每年</text:span><text:span text:style-name="T32">定期查閱有無性侵害犯罪登記檔案資料</text:span><text:span text:style-name="T33">。</text:span></text:p>
      <text:p text:style-name="P34"><text:s text:c="4"/></text:p>
      <text:p text:style-name="P35">此致</text:p>
      <text:p text:style-name="P36">臺中市大雅區上楓國民小學</text:p>
      <text:p text:style-name="P37"/>
      <text:p text:style-name="P38"/>
      <text:p text:style-name="P39">立同意書人：<text:s text:c="12"/>（簽名）</text:p>
      <text:p text:style-name="P40"><text:span text:style-name="T41">國民身分證統一編號</text:span><text:span text:style-name="T42">：</text:span></text:p>
      <text:p text:style-name="內文"/>
      <text:p text:style-name="內文"><text:span text:style-name="T43">中華民國</text:span><text:span text:style-name="T44"><text:s/>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上楓教師</meta:initial-creator>
    <dc:creator>上楓教師</dc:creator>
    <meta:creation-date>2025-05-02T02:48:00Z</meta:creation-date>
    <dc:date>2025-05-02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